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line-height="115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222in" fo:text-indent="0.4923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634in"/>
      <style:text-properties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" style:parent-style-name="Normal" style:family="paragraph">
      <style:paragraph-properties fo:text-align="center" fo:text-indent="0.043in"/>
      <style:text-properties fo:language="en" fo:country="US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69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fo:background-color="#FFFFFF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fo:background-color="#FFFFFF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fo:background-color="#FFFFFF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2"/>
      <text:p text:style-name="P13">Lietuvos Respublikos Vyriausybė</text:p>
      <text:p text:style-name="P14"/>
      <text:p text:style-name="P15"><text:span text:style-name="T16">nutarimas</text:span></text:p>
      <text:p text:style-name="P17">DĖL LIETUVOS RESPUBLIKOS VYRIAUSYBĖS 2014 M. RUGSĖJO 3 D.<text:s/></text:p>
      <text:p text:style-name="P18"><text:span text:style-name="T19">NUTARIMO NR. 906 „</text:span><text:span text:style-name="T20">Dėl<text:s/></text:span><text:span text:style-name="T21">PRIVATIZAVIMO KOMISIJOS<text:s/></text:span></text:p>
      <text:p text:style-name="P22"><text:span text:style-name="T23">SUDĖTIES PATVIRTINIMO</text:span><text:span text:style-name="T24">“ PAKEITIMO</text:span></text:p>
      <text:p text:style-name="P25"/>
      <text:p text:style-name="P26">2022 m. gruodžio 21 d. Nr.1294</text:p>
      <text:p text:style-name="P27">Vilnius</text:p>
      <text:p text:style-name="P28"/>
      <text:p text:style-name="P29"><text:span text:style-name="T30">Vadovaudamasi Lietuvos Respublikos valstybei ir savivaldybėms priklausančių akcijų privatizavimo įstatymo 5 straipsnio 3 dalimi, Lietuvos Respublikos Vyriausybė  n u t a r i a:<text:s/></text:span></text:p>
      <text:p text:style-name="P31"><text:span text:style-name="T32">1</text:span><text:span text:style-name="T33">.  Atleisti Privatizavimo komisijos pirmininkę Jovitą Neliupšienę ir Privatizavimo komisijos narę Gabiją Grigaitę-Daugirdę.</text:span></text:p>
      <text:p text:style-name="P34"><text:span text:style-name="T35">2</text:span><text:span text:style-name="T36">.  Paskirti ekonomikos ir inovacijų viceministrą Karolį Žemaitį Privatizavimo komisijos pirmininku, Žemės ūkio ministerijos kanclerį Valdą Aleknavičių Privatizavimo komisijos nariu.</text:span></text:p>
      <text:p text:style-name="P37"><text:span text:style-name="T38">3</text:span><text:span text:style-name="T39">.  Pakeisti Lietuvos Respublikos Vyriausybės 2014 m. rugsėjo 3 d. nutarimą Nr. 906 „Dėl Privatizavimo komisijos sudėties patvirtinimo“ ir jį išdėstyti nauja redakcija:</text:span></text:p>
      <text:p text:style-name="P40"/>
      <text:p text:style-name="P41"><text:span text:style-name="T42">„</text:span><text:span text:style-name="T43">LIETUVOS RESPUBLIKOS VYRIAUSYBĖ</text:span></text:p>
      <text:p text:style-name="P44"/>
      <text:p text:style-name="P45"><text:span text:style-name="T46">NUTARIMAS</text:span></text:p>
      <text:p text:style-name="P47"><text:span text:style-name="T48">Dėl<text:s/></text:span><text:span text:style-name="T49">PRIVATIZAVIMO KOMISIJOS SUDĖTIES PATVIRTINIMO</text:span></text:p>
      <text:p text:style-name="P50"/>
      <text:p text:style-name="P51"><text:span text:style-name="T52">Vadovaudamasi Lietuvos Respublikos valstybei ir savivaldybėms priklausančių akcijų privatizavimo įstatymo 5 straipsnio 3 dalimi ir atsižvelgdama į Lietuvos Respublikos Seimo Pirmininko 2021 m. sausio 26 d. potvarkį Nr. PP-23 „Dėl Privatizavimo komisijos narių skyrimo“, Lietuvos Respublikos Vyriausybė</text:span><text:span text:style-name="T53"><text:s/>nutari</text:span><text:span text:style-name="T54">a:</text:span></text:p>
      <text:p text:style-name="P55"><text:span text:style-name="T56">Patvirtinti šios sudėties Privatizavimo komisiją:</text:span></text:p>
      <text:p text:style-name="P57"><text:span text:style-name="T58">Karolis Žemaitis – ekonomikos ir inovacijų viceministras</text:span><text:span text:style-name="T59"><text:s/>(Privatizavimo komisijos pirmininkas);</text:span></text:p>
      <text:p text:style-name="P60"><text:span text:style-name="T61">Vida Ačienė –<text:s/></text:span><text:span text:style-name="T62">Seimo Pirmininko paskirta narė;</text:span></text:p>
      <text:p text:style-name="P63"><text:span text:style-name="T64">Valdas Aleknavičius – Žemės ūkio ministerijos kancleris;</text:span></text:p>
      <text:p text:style-name="P65"><text:span text:style-name="T66">Dalius Krinickas –</text:span><text:span text:style-name="T67"><text:s/></text:span><text:span text:style-name="T68">Ministro Pirmininko patarėjas;</text:span></text:p>
      <text:p text:style-name="P69">Gediminas Norkūnas – finansų viceministras;</text:p>
      <text:p text:style-name="P70"><text:span text:style-name="T71">Jovita Petkuvienė –<text:s/></text:span><text:span text:style-name="T72">Vidaus reikalų ministerijos kanclerė;</text:span></text:p>
      <text:p text:style-name="P73"><text:span text:style-name="T74">Andrius Saveikis –</text:span><text:span text:style-name="T75"><text:s/></text:span><text:span text:style-name="T76">Seimo Pirmininko paskirtas narys</text:span><text:span text:style-name="T77">.“</text:span></text:p>
      <text:p text:style-name="P78"/>
      <text:p text:style-name="P79"/>
      <text:p text:style-name="P80"/>
      <text:p text:style-name="P81">Ministrė Pirmininkė<text:tab/>Ingrida Šimonytė</text:p>
      <text:p text:style-name="P82"/>
      <text:p text:style-name="P83"/>
      <text:p text:style-name="P84"/>
      <text:p text:style-name="P85">Ekonomikos ir inovacijų ministrė<text:tab/>Aušrinė Armonaitė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875in" svg:height="0.19097in" draw:z-index="16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1 M</dc:title>
    <meta:initial-creator>Simona Cirtautaitė</meta:initial-creator>
    <dc:creator>adlibuser</dc:creator>
    <meta:creation-date>2022-12-22T13:56:00Z</meta:creation-date>
    <dc:date>2022-12-22T13:56:00Z</dc:date>
    <meta:print-date>2020-07-09T06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260" meta:character-count="1853" meta:row-count="29" meta:non-whitespace-character-count="1606"/>
  </office:meta>
</office:document-meta>
</file>