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9in">
        <style:tab-stops>
          <style:tab-stop style:type="left" style:position="1.1812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 fo:margin-left="1.1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9in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03 M. GRUODŽIO 17 D. ĮSAKYMO NR. A1-207 „DĖL DARBO SU SOCIALINĖS RIZIKOS ŠEIMOMIS METODINIŲ REKOMENDACIJŲ PATVIRTINIMO“ PRIPAŽINIMO NETEKUSIU GALIOS <text:s/></text:p>
      <text:p text:style-name="P12"/>
      <text:p text:style-name="P13">2018 m. gegužės 3 d. Nr. A1-196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P r i p a ž į s t u netekusiu galios Lietuvos Respublikos socialinės apsaugos ir darbo ministro 2003 m. gruodžio 17 d. įsakymą Nr. A1-207 „Dėl Darbo su socialinės rizikos šeimomis metodinių rekomendacijų patvirtinimo</text:span><text:span text:style-name="T21">“. <text:s/></text:span><text:span text:style-name="T22"><text:s text:c="3"/></text:span></text:p>
      <text:p text:style-name="P23"><text:span text:style-name="T24">2</text:span><text:span text:style-name="T25">.</text:span><text:span text:style-name="T26"><text:tab/>Šis įsakymas įsigalioja 2018 m. liepos 1 d.</text:span></text:p>
      <text:p text:style-name="P27"/>
      <text:p text:style-name="P28"/>
      <text:p text:style-name="P29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5-08T07:55:00Z</meta:creation-date>
    <dc:date>2018-05-08T07:55:00Z</dc:date>
    <meta:print-date>2018-04-30T06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dokumen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6" meta:word-count="89" meta:character-count="661" meta:row-count="42" meta:non-whitespace-character-count="588"/>
  </office:meta>
</office:document-meta>
</file>