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4 M. KOVO 31 D. ĮSAKYMO NR. 4-95 „DĖL ELEKTRINĖS KURO BALANSO FORMOS PATVIRTINIMO“ PRIPAŽINIMO NETEKUSIU GALIOS<text:s/></text:span></text:p>
      <text:p text:style-name="P12"/>
      <text:p text:style-name="P13">2016 m. vasario 1 d. Nr. 4-67</text:p>
      <text:p text:style-name="P14">Vilnius</text:p>
      <text:p text:style-name="P15"/>
      <text:p text:style-name="P16"/>
      <text:p text:style-name="P17">1. P r i p a ž į s t u <text:s/>netekusiu galios Lietuvos Respublikos ūkio ministro 2004 m. kovo 31 d. įsakymą Nr. 4-95 „Dėl elektrinės kuro balanso formos patvirtinimo“.</text:p>
      <text:p text:style-name="P18">2. N u s t a t a u, kad šis įsakymas įsigalioja 2016 m. kovo 1 dieną. <text:s/></text:p>
      <text:p text:style-name="Normal"/>
      <text:p text:style-name="Normal"/>
      <text:p text:style-name="Normal"/>
      <text:p text:style-name="P19">Ūkio ministras<text:tab/><text:span text:style-name="T20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2-01T13:55:00Z</meta:creation-date>
    <dc:date>2016-02-01T13:55:00Z</dc:date>
    <meta:print-date>2016-01-26T07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514" meta:row-count="28" meta:non-whitespace-character-count="432"/>
  </office:meta>
</office:document-meta>
</file>