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4347in"/>
    </style:style>
    <style:style style:name="TableColumn45" style:family="table-column">
      <style:table-column-properties style:column-width="3.5965in"/>
    </style:style>
    <style:style style:name="Table43" style:family="table">
      <style:table-properties style:width="6.0312in" fo:margin-left="0.4687in" table:align="left"/>
    </style:style>
    <style:style style:name="TableRow46" style:family="table-row">
      <style:table-row-properties style:min-row-height="0.0513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TableRow56" style:family="table-row">
      <style:table-row-properties style:min-row-height="0.0513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65" style:family="table-row">
      <style:table-row-properties style:min-row-height="0.052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 fo:text-indent="0.301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-0.0506in" fo:text-indent="0.0986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73" style:family="table-row">
      <style:table-row-properties style:min-row-height="0.0513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79" style:family="table-row">
      <style:table-row-properties style:min-row-height="0.139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0.0479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0.0479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92" style:family="table-row">
      <style:table-row-properties style:min-row-height="0.1395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00" style:family="table-row">
      <style:table-row-properties style:min-row-height="0.1395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0479in" fo:text-indent="-0.0986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0.1465in" fo:text-indent="-0.098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07" style:family="table-row">
      <style:table-row-properties style:min-row-height="0.139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13" style:parent-style-name="Normal" style:family="paragraph">
      <style:paragraph-properties fo:margin-left="0.0479in">
        <style:tab-stops/>
      </style:paragraph-properties>
      <style:text-properties style:font-size-complex="12pt"/>
    </style:style>
    <style:style style:name="P114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15" style:family="table-row">
      <style:table-row-properties style:min-row-height="0.1395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21" style:family="table-row">
      <style:table-row-properties style:min-row-height="0.1395i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P133" style:parent-style-name="Normal" style:family="paragraph">
      <style:paragraph-properties fo:margin-left="-0.0506in">
        <style:tab-stops/>
      </style:paragraph-properties>
      <style:text-properties style:font-size-complex="12pt"/>
    </style:style>
    <style:style style:name="TableRow134" style:family="table-row">
      <style:table-row-properties style:min-row-height="0.2708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 fo:margin-left="-0.0506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line-height="115%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name-asian="Calibri" fo:color="#000000" style:font-size-complex="12pt" fo:background-color="#FFFFFF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name-asian="Calibri" fo:color="#000000" style:font-size-complex="12pt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Calibri" fo:color="#000000" style:font-size-complex="12pt" fo:background-color="#FFFFFF"/>
    </style:style>
    <style:style style:name="T148" style:parent-style-name="DefaultParagraphFont" style:family="text">
      <style:text-properties style:font-name-asian="Calibri" fo:color="#000000" style:font-size-complex="12pt" fo:background-color="#FFFFFF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DARBO GRUPĖS LIETUVOS RESPUBLIKOS RELIGINIŲ BENDRIJŲ IR BENDRUOMENIŲ ĮSTATYMO NUOSTATOMS TOBULINTI SUDARYMO</text:p>
      <text:p text:style-name="P18"/>
      <text:p text:style-name="P19"><text:span text:style-name="T20">2022</text:span><text:span text:style-name="T21"><text:s/>m.<text:s/></text:span><text:span text:style-name="T22">balandžio</text:span><text:span text:style-name="T23"><text:s/></text:span><text:span text:style-name="T24">7</text:span><text:span text:style-name="T25"><text:s/>d. Nr. SV-S-</text:span><text:span text:style-name="T26">45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atsižvelgdama į Lietuvos Respublikos Konstitucinio Teismo<text:s/></text:span><text:span text:style-name="T33">2021 m. rugsėjo 7 d. nutarimą Nr. KT140-N11/2021<text:s/></text:span><text:span text:style-name="T34">ir į Lietuvos Respublikos Seimo Žmogaus teisių komiteto 2022 m. sausio 8 d. sprendimą,<text:s/></text:span><text:span text:style-name="T35">nusprendži</text:span><text:span text:style-name="T36">a:<text:s/></text:span></text:p>
        <text:p text:style-name="P37"><text:span text:style-name="T38">1</text:span><text:span text:style-name="T39">. Sudaryti darbo grupę Lietuvos Respublikos<text:s/></text:span><text:span text:style-name="T40">religinių bendruomenių ir bendrijų įstatymo nuostatoms to</text:span><text:span text:style-name="T41">bulinti</text:span><text:span text:style-name="T42"><text:s/>(toliau – darbo grupė)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.1. Andrius Navickas</text:p>
              <text:p text:style-name="P49"/>
              <text:p text:style-name="P50"/>
              <text:p text:style-name="P51"/>
            </table:table-cell>
            <table:table-cell table:style-name="TableCell52">
              <text:p text:style-name="P53">– Lietuvos Respublikos Seimo Savižudybių ir<text:s/></text:p>
              <text:p text:style-name="P54">smurto prevencijos komisijos pirmininkas (darbo<text:s/></text:p>
              <text:soft-page-break/>
              <text:p text:style-name="P55">grupės vadovas);</text:p>
            </table:table-cell>
          </table:table-row>
          <text:soft-page-break/>
          <table:table-row table:style-name="TableRow56">
            <table:table-cell table:style-name="TableCell57">
              <text:p text:style-name="P58">1.2. Eglė Lukšienė</text:p>
              <text:p text:style-name="P59"/>
            </table:table-cell>
            <table:table-cell table:style-name="TableCell60">
              <text:p text:style-name="P61">– Lietuvos Respublikos Seimo kanceliarijos<text:s/></text:p>
              <text:p text:style-name="P62">Žmogaus teisių komiteto<text:s/>biuro patarėja</text:p>
              <text:p text:style-name="P63">(darbo grupės sekretorė);</text:p>
              <text:p text:style-name="P64"/>
            </table:table-cell>
          </table:table-row>
          <table:table-row table:style-name="TableRow65">
            <table:table-cell table:style-name="TableCell66">
              <text:p text:style-name="P67">1.3. Lina Beliūnienė</text:p>
              <text:p text:style-name="P68"/>
            </table:table-cell>
            <table:table-cell table:style-name="TableCell69">
              <text:p text:style-name="P70">– Lietuvos Respublikos Konstitucinio Teismo<text:s/></text:p>
              <text:p text:style-name="P71">pirmininko padėjėja;</text:p>
              <text:p text:style-name="P72"/>
            </table:table-cell>
          </table:table-row>
          <table:table-row table:style-name="TableRow73">
            <table:table-cell table:style-name="TableCell74">
              <text:p text:style-name="P75">1.4. Karolina Bubnytė-Širmenė</text:p>
            </table:table-cell>
            <table:table-cell table:style-name="TableCell76">
              <text:p text:style-name="P77">– Lietuvos Respublikos Vyriausybės atstovė Europos Žmogaus Teisių Teisme;</text:p>
              <text:p text:style-name="P78"/>
            </table:table-cell>
          </table:table-row>
          <table:table-row table:style-name="TableRow79">
            <table:table-cell table:style-name="TableCell80">
              <text:p text:style-name="P81">1.5. Donatas<text:s/>Glodenis</text:p>
              <text:p text:style-name="P82"/>
              <text:p text:style-name="P83"/>
              <text:p text:style-name="P84"/>
            </table:table-cell>
            <table:table-cell table:style-name="TableCell85">
              <text:p text:style-name="P86">– Lietuvos Respublikos teisingumo ministerijos<text:s/></text:p>
              <text:p text:style-name="P87">Tarptautinio bendradarbiavimo ir žmogaus teisių<text:s/></text:p>
              <text:p text:style-name="P88"><text:span text:style-name="T89">politikos grupės patarėjas</text:span><text:span text:style-name="T90">;</text:span></text:p>
              <text:p text:style-name="P91"/>
            </table:table-cell>
          </table:table-row>
          <table:table-row table:style-name="TableRow92">
            <table:table-cell table:style-name="TableCell93">
              <text:p text:style-name="P94">1.6. Mėta Matuzevičienė<text:s/></text:p>
              <text:p text:style-name="P95"/>
            </table:table-cell>
            <table:table-cell table:style-name="TableCell96">
              <text:p text:style-name="P97">– Lietuvos Respublikos teisingumo ministerijos<text:s/></text:p>
              <text:p text:style-name="P98">Teisėkūros politikos grupės patarėja;</text:p>
              <text:p text:style-name="P99"/>
            </table:table-cell>
          </table:table-row>
          <table:table-row table:style-name="TableRow100">
            <table:table-cell table:style-name="TableCell101">
              <text:p text:style-name="P102">1.7. Tomas Vytautas Raskevičius</text:p>
            </table:table-cell>
            <table:table-cell table:style-name="TableCell103">
              <text:p text:style-name="P104">– Lietuvos Respublikos Seimo Žmogaus teisių<text:s/></text:p>
              <text:p text:style-name="P105">komiteto pirmininkas;</text:p>
              <text:p text:style-name="P106"/>
            </table:table-cell>
          </table:table-row>
          <table:table-row table:style-name="TableRow107">
            <table:table-cell table:style-name="TableCell108">
              <text:p text:style-name="P109">1.8. Jolanta Savickienė</text:p>
              <text:p text:style-name="P110"/>
            </table:table-cell>
            <table:table-cell table:style-name="TableCell111">
              <text:p text:style-name="P112">– Lietuvos Respublikos Seimo kanceliarijos<text:s/></text:p>
              <text:p text:style-name="P113">Žmogaus teisių komiteto biuro vedėja;</text:p>
              <text:p text:style-name="P114"/>
            </table:table-cell>
          </table:table-row>
          <table:table-row table:style-name="TableRow115">
            <table:table-cell table:style-name="TableCell116">
              <text:p text:style-name="P117">1.9. Algirdas Sysas</text:p>
              <text:p text:style-name="P118"/>
            </table:table-cell>
            <table:table-cell table:style-name="TableCell119">
              <text:p text:style-name="P120">– Lietuvos Respublikos<text:s/>Seimo narys;</text:p>
            </table:table-cell>
          </table:table-row>
          <table:table-row table:style-name="TableRow121">
            <table:table-cell table:style-name="TableCell122">
              <text:p text:style-name="P123">1.10. Rimantė Šalaševičiūtė</text:p>
              <text:p text:style-name="P124"/>
            </table:table-cell>
            <table:table-cell table:style-name="TableCell125">
              <text:p text:style-name="P126">– Lietuvos Respublikos Seimo narė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.11. Agnė Širinskienė</text:p>
            </table:table-cell>
            <table:table-cell table:style-name="TableCell131">
              <text:p text:style-name="P132">– Lietuvos Respublikos Seimo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.12. Arūnas Valinskas</text:p>
            </table:table-cell>
            <table:table-cell table:style-name="TableCell137">
              <text:p text:style-name="P138">– Lietuvos Respublikos Seimo narys.</text:p>
            </table:table-cell>
          </table:table-row>
        </table:table>
        <text:p text:style-name="P139"/>
        <text:p text:style-name="P140"><text:span text:style-name="T141">2</text:span><text:span text:style-name="T142">. Pavesti darbo grupei,<text:s/></text:span><text:span text:style-name="T143">įgyvendinant Konstitucinio Teismo aktų nuostatas, suderinti Lietuvos Respublikos religinių bendruomenių ir bendrijų įstatymo nuostatas su kitų Lietuvos Respublikos įstatymų nuostatomis ir<text:s/></text:span><text:span text:style-name="T144">iki 2022 m. birželio 10 d.<text:s/></text:span><text:span text:style-name="T145">parengti bei pateikti<text:s/></text:span><text:span text:style-name="T146">Seimo valdybai<text:s/></text:span><text:span text:style-name="T147">Reli</text:span><text:span text:style-name="T148">ginių bendruomenių ir bendrijų įstatymo</text:span><text:span text:style-name="T149"><text:s/>pakeitimo įstatymo projektą, taip pat prireikus parengti kitų, su religinių bendruomenių ir bendrijų veikla susijusių, teisės aktų projektus.</text:span></text:p>
        <text:p text:style-name="P150"/>
        <text:p text:style-name="P151"/>
        <text:p text:style-name="P152"/>
        <text:p text:style-name="P153"><text:span text:style-name="T154">Seimo Pirmininkė</text:span><text:span text:style-name="T155"><text:tab/></text:span><text:span text:style-name="T1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05:42:00Z</meta:creation-date>
    <dc:date>2022-06-23T05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1" meta:character-count="2278" meta:row-count="86" meta:non-whitespace-character-count="1978"/>
  </office:meta>
</office:document-meta>
</file>