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5%" fo:margin-left="0.075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text-align="center" fo:margin-left="0.075in">
        <style:tab-stops/>
      </style:paragraph-properties>
      <style:text-properties fo:color="#000000"/>
    </style:style>
    <style:style style:name="P4"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5" style:parent-style-name="Normal" style:family="paragraph">
      <style:paragraph-properties fo:text-align="center" fo:line-height="105%" fo:margin-left="0.075in">
        <style:tab-stops/>
      </style:paragraph-properties>
      <style:text-properties fo:font-weight="bold" style:font-weight-asian="bold" fo:color="#000000"/>
    </style:style>
    <style:style style:name="P6" style:parent-style-name="Normal" style:family="paragraph">
      <style:paragraph-properties fo:text-align="center" fo:line-height="105%" fo:margin-left="0.075in">
        <style:tab-stops/>
      </style:paragraph-properties>
      <style:text-properties fo:font-weight="bold" style:font-weight-asian="bold" fo:color="#000000"/>
    </style:style>
    <style:style style:name="P7" style:parent-style-name="Normal" style:family="paragraph">
      <style:paragraph-properties fo:text-align="center" fo:line-height="105%" fo:margin-left="0.075in">
        <style:tab-stops/>
      </style:paragraph-properties>
      <style:text-properties fo:font-weight="bold" style:font-weight-asian="bold" fo:color="#000000"/>
    </style:style>
    <style:style style:name="P8" style:parent-style-name="Normal" style:family="paragraph">
      <style:paragraph-properties fo:text-align="center" fo:margin-left="0.075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line-height="105%" fo:margin-left="0.075in">
        <style:tab-stops/>
      </style:paragraph-properties>
      <style:text-properties fo:font-weight="bold" style:font-weight-asian="bold" fo:color="#000000"/>
    </style:style>
    <style:style style:name="P11" style:parent-style-name="Normal" style:family="paragraph">
      <style:paragraph-properties fo:text-align="center" fo:line-height="105%">
        <style:tab-stops>
          <style:tab-stop style:type="left" style:position="0.2083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text-align="center" fo:line-height="105%" fo:margin-left="0.075in">
        <style:tab-stops/>
      </style:paragraph-properties>
      <style:text-properties fo:color="#000000"/>
    </style:style>
    <style:style style:name="P16" style:parent-style-name="Normal" style:family="paragraph">
      <style:paragraph-properties fo:text-align="justify" fo:line-height="115%" fo:text-indent="0.5in"/>
      <style:text-properties fo:color="#000000"/>
    </style:style>
    <style:style style:name="P17" style:parent-style-name="Normal" style:family="paragraph">
      <style:paragraph-properties fo:text-align="justify" fo:line-height="115%" fo:text-indent="0.5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83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833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833in"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margin-left="0.4923in">
        <style:tab-stops>
          <style:tab-stop style:type="left" style:position="0.1972in"/>
        </style:tab-stops>
      </style:paragraph-properties>
    </style:style>
    <style:style style:name="T57" style:parent-style-name="DefaultParagraphFont" style:family="text">
      <style:text-properties style:font-name-asian="Calibri" fo:color="#000000" style:font-size-complex="12pt" fo:background-color="#FFFFFF" style:language-asian="lt" style:country-asian="LT"/>
    </style:style>
    <style:style style:name="T58" style:parent-style-name="DefaultParagraphFont" style:family="text">
      <style:text-properties style:font-name-asian="Calibri" fo:color="#000000" style:font-size-complex="12pt" fo:background-color="#FFFFFF" style:language-asian="lt" style:country-asian="LT"/>
    </style:style>
    <style:style style:name="T59" style:parent-style-name="DefaultParagraphFont" style:family="text">
      <style:text-properties style:font-name-asian="Calibri" style:font-size-complex="12pt" fo:background-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ADMINISTRACIJOS DIREKTORIUS</text:p>
      <text:p text:style-name="P6"/>
      <text:p text:style-name="P7">ĮSAKYMAS</text:p>
      <text:p text:style-name="P8"><text:span text:style-name="T9">DĖL DRAUDIMO RŪKYTI DAUGIABUČIO GYVENAMOJO NAMO ESANČIO RESPUBLIKOS G. 1, NAUJOJOJE AKMENĖJE, BALKONUOSE, TERASOSE IR LODŽIJOSE</text:span></text:p>
      <text:p text:style-name="P10"/>
      <text:p text:style-name="P11"><text:span text:style-name="T12">2024 m. rugpjūčio<text:s/></text:span><text:span text:style-name="T13">23</text:span><text:span text:style-name="T14"><text:s/>d. Nr. A-490</text:span></text:p>
      <text:p text:style-name="P15">Naujoji Akmenė</text:p>
      <text:p text:style-name="P16"/>
      <text:p text:style-name="P17"/>
      <text:p text:style-name="P18"><text:span text:style-name="T19">Vadovaudamas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8, 10–13 punktais, Akmenės rajono savivaldybės mero 2023 m. rugpjūčio 30 d. potvarkiu Nr. M-217 „Dėl įgaliojimo suteikimo Akmenės rajono savivaldybės administracijos direktoriui“, atsižvelgdama į daugiabučio gyvenamojo namo, esančio Respublikos g. 1, Naujojoje Akmenėje, gyventojo pareikštą prieštaravimą:<text:s/></text:span></text:p>
      <text:p text:style-name="P20"><text:span text:style-name="T21">1</text:span><text:span text:style-name="T22">.</text:span><text:span text:style-name="T23"><text:tab/></text:span><text:span text:style-name="T24">Skelbi</text:span><text:span text:style-name="T25">u, kad draudžiama rūkyti daugiabučio gyvenamojo namo, esančio Respublikos g. 1, Naujojoje Akmenėje, balkonuose, terasose ir lodžijose, nuosavybės teise priklausančiuose atskiriems savininkams.<text:s/></text:span></text:p>
      <text:p text:style-name="P26"><text:span text:style-name="T27">2</text:span><text:span text:style-name="T28">.</text:span><text:span text:style-name="T29"><text:tab/></text:span><text:span text:style-name="T30">Pavedu</text:span><text:span text:style-name="T31"><text:s/></text:span><text:span text:style-name="T32">Akmenės rajono savivaldybės administracijos Bendrajam skyriui apie šio įsakymo priėmimą nedelsiant, bet ne vėliau kaip per 2 darbo dienas nuo įsakymo priėmimo dienos, per Dokumentų valdymo sistemą (DVS), paštu arba<text:s/></text:span><text:span text:style-name="T33">kitomis elektroninio ryšio priemonėmis pranešti VšĮ „Akmenės būstas“, kaip namo bendrojo naudojimo objektų administratoriui.</text:span></text:p>
      <text:p text:style-name="P34"><text:span text:style-name="T35">3</text:span><text:span text:style-name="T36">.</text:span><text:span text:style-name="T37"><text:tab/></text:span><text:span text:style-name="T38">Įpareigoju</text:span><text:span text:style-name="T39"><text:s/>VšĮ „Akmenės būstas“:</text:span></text:p>
      <text:p text:style-name="P40"><text:span text:style-name="T41">3.1</text:span><text:span text:style-name="T42">.</text:span><text:span text:style-name="T43"><text:tab/><text:s/></text:span><text:span text:style-name="T44">nedelsiant, bet ne vėliau kaip per 2 darbo dienas nuo įsakymo 2 punkte nurodytos informacijos gavimo dienos, apie šį įsakymą paštu arba elektroninio ryšio priemonėmis informuoti daugiabučio gyvenamojo namo butų ir kitų patalpų savininkus;</text:span></text:p>
      <text:p text:style-name="P45"><text:span text:style-name="T46">3.2</text:span><text:span text:style-name="T47">.</text:span><text:span text:style-name="T48"><text:tab/></text:span><text:span text:style-name="T49"><text:s/>įrengti informacinius ženklus apie draudimą rūkyti daugiabučio gyvenamojo namo balkonuose, terasose ir lodžijose, nuosavybės teise priklausančiuose atskiriems savininkams, šio įsakymo įsigaliojimo dieną.</text:span></text:p>
      <text:p text:style-name="P50"><text:span text:style-name="T51">4</text:span><text:span text:style-name="T52">.</text:span><text:span text:style-name="T53"><text:tab/></text:span><text:span text:style-name="T54">Nustata</text:span><text:span text:style-name="T55">u, kad šis įsakymas:</text:span></text:p>
      <text:p text:style-name="P56"><text:span text:style-name="T57">4.1</text:span><text:span text:style-name="T58">.<text:s/></text:span><text:span text:style-name="T59">skelbiamas Teisės aktų registre ir Akmenės rajono savivaldybės interneto svetainėje;</text:span></text:p>
      <text:p text:style-name="P60"><text:span text:style-name="T61">4.2</text:span><text:span text:style-name="T62">. įsigalioja 2024 m. rugsėjo 15 d.<text:s/></text:span></text:p>
      <text:p text:style-name="P63"><text:span text:style-name="T64">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65">Administracijos direktorė</text:span><text:span text:style-name="T66"><text:tab/></text:span><text:span text:style-name="T67"><text:tab/></text:span><text:span text:style-name="T68"><text:tab/></text:span><text:span text:style-name="T69"><text:tab/></text:span><text:span text:style-name="T70"><text:tab/>Aromeda Lau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8-23T11:28:00Z</meta:creation-date>
    <dc:date>2024-08-23T11:28:00Z</dc:date>
    <meta:template xlink:href="Normal.dotm" xlink:type="simple"/>
    <meta:editing-cycles>2</meta:editing-cycles>
    <meta:editing-duration>PT0S</meta:editing-duration>
    <meta:document-statistic meta:page-count="2" meta:paragraph-count="38" meta:word-count="388" meta:character-count="2880" meta:row-count="79" meta:non-whitespace-character-count="2530"/>
  </office:meta>
</office:document-meta>
</file>