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margin-left="0.075in">
        <style:tab-stops>
          <style:tab-stop style:type="left" style:position="1.552in"/>
          <style:tab-stop style:type="left" style:position="4.9972in"/>
        </style:tab-stops>
      </style:paragraph-properties>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fo:margin-left="0.075in">
        <style:tab-stops/>
      </style:paragraph-properties>
      <style:text-properties fo:font-weight="bold" style:font-weight-asian="bold"/>
    </style:style>
    <style:style style:name="P11" style:parent-style-name="Normal" style:family="paragraph">
      <style:text-properties style:font-name="TimesLT"/>
    </style:style>
    <style:style style:name="P12" style:parent-style-name="Normal" style:family="paragraph">
      <style:paragraph-properties fo:text-align="center" fo:margin-left="0.075in">
        <style:tab-stops>
          <style:tab-stop style:type="left" style:position="1.9458in"/>
          <style:tab-stop style:type="center" style:position="2.1423in"/>
          <style:tab-stop style:type="right" style:position="4.6034in"/>
          <style:tab-stop style:type="left" style:position="4.8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ar" style:country-asian="SA"/>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margin-left="0.075in">
        <style:tab-stops/>
      </style:paragraph-properties>
      <style:text-properties fo:font-weight="bold" style:font-weight-asian="bold" style:font-weight-complex="bold"/>
    </style:style>
    <style:style style:name="P18" style:parent-style-name="Normal" style:family="paragraph">
      <style:paragraph-properties fo:text-align="center" fo:margin-left="0.075in">
        <style:tab-stops>
          <style:tab-stop style:type="left" style:position="1.8472in"/>
          <style:tab-stop style:type="left" style:position="4.8986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fo:margin-left="0.075in">
        <style:tab-stops/>
      </style:paragraph-properties>
    </style:style>
    <style:style style:name="P21" style:parent-style-name="Normal" style:family="paragraph">
      <style:paragraph-properties fo:text-align="justify" fo:margin-right="-0.2847in">
        <style:tab-stops>
          <style:tab-stop style:type="left" style:position="0.4923in"/>
        </style:tab-stops>
      </style:paragraph-properties>
      <style:text-properties fo:font-weight="bold" style:font-weight-asian="bold"/>
    </style:style>
    <style:style style:name="P22" style:parent-style-name="Normal" style:family="paragraph">
      <style:paragraph-properties fo:text-align="justify" fo:margin-right="-0.2847in">
        <style:tab-stops>
          <style:tab-stop style:type="left" style:position="0.4923in"/>
        </style:tab-stops>
      </style:paragraph-properties>
      <style:text-properties fo:font-weight="bold" style:font-weight-asian="bold"/>
    </style:style>
    <style:style style:name="P23" style:parent-style-name="Normal" style:family="paragraph">
      <style:paragraph-properties fo:text-align="justify" fo:text-indent="0.5909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5909in"/>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T32" style:parent-style-name="DefaultParagraphFont" style:family="text">
      <style:text-properties style:font-name="TimesLT" style:font-name-asian="Arial Unicode MS" style:letter-kerning="true" style:language-asian="lt" style:country-asian="LT"/>
    </style:style>
    <style:style style:name="T33" style:parent-style-name="DefaultParagraphFont" style:family="text">
      <style:text-properties style:font-name="TimesLT" style:font-name-asian="Arial Unicode MS" fo:color="#FF0000" style:letter-kerning="true" style:language-asian="lt" style:country-asian="LT"/>
    </style:style>
    <style:style style:name="T34" style:parent-style-name="DefaultParagraphFont" style:family="text">
      <style:text-properties style:font-name="TimesLT" style:font-name-asian="Arial Unicode MS" style:letter-kerning="true" style:language-asian="lt" style:country-asian="LT"/>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T37" style:parent-style-name="DefaultParagraphFont" style:family="text">
      <style:text-properties style:language-asian="lt" style:country-asian="LT"/>
    </style:style>
    <style:style style:name="T38" style:parent-style-name="DefaultParagraphFont" style:family="text">
      <style:text-properties style:font-name="TimesLT" style:font-name-asian="Arial Unicode MS" style:letter-kerning="true" style:language-asian="lt" style:country-asian="LT"/>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name-asian="Calibri"/>
    </style:style>
    <style:style style:name="T46" style:parent-style-name="DefaultParagraphFont" style:family="text">
      <style:text-properties style:language-asian="lt" style:country-asian="LT"/>
    </style:style>
    <style:style style:name="T47" style:parent-style-name="DefaultParagraphFont" style:family="text">
      <style:text-properties style:font-name-asian="Arial Unicode MS" style:letter-kerning="true"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Calibri"/>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name-asian="Calibri"/>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name-asian="Calibri"/>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Arial Unicode MS" style:letter-kerning="true"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name-asian="Calibri"/>
    </style:style>
    <style:style style:name="P62" style:parent-style-name="Normal" style:family="paragraph">
      <style:paragraph-properties fo:text-align="justify" fo:text-indent="0.5909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name-asian="Calibri"/>
    </style:style>
    <style:style style:name="T68" style:parent-style-name="DefaultParagraphFont" style:family="text">
      <style:text-properties style:font-name-asian="Arial Unicode MS" style:letter-kerning="true"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alibri"/>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name-asian="Calibri"/>
    </style:style>
    <style:style style:name="T86" style:parent-style-name="DefaultParagraphFont" style:family="text">
      <style:text-properties style:font-name-asian="Arial Unicode MS" style:letter-kerning="true" style:language-asian="lt" style:country-asian="LT"/>
    </style:style>
    <style:style style:name="T87" style:parent-style-name="DefaultParagraphFont" style:family="text">
      <style:text-properties style:font-name-asian="Calibri"/>
    </style:style>
    <style:style style:name="T88" style:parent-style-name="DefaultParagraphFont" style:family="text">
      <style:text-properties style:language-asian="lt" style:country-asian="LT"/>
    </style:style>
    <style:style style:name="T89" style:parent-style-name="DefaultParagraphFont" style:family="text">
      <style:text-properties style:font-name-asian="Calibri"/>
    </style:style>
    <style:style style:name="P90" style:parent-style-name="Normal" style:family="paragraph">
      <style:paragraph-properties fo:text-align="justify" fo:text-indent="0.5909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name-asian="Calibri"/>
    </style:style>
    <style:style style:name="T94" style:parent-style-name="DefaultParagraphFont" style:family="text">
      <style:text-properties style:language-asian="lt" style:country-asian="LT"/>
    </style:style>
    <style:style style:name="T95" style:parent-style-name="DefaultParagraphFont" style:family="text">
      <style:text-properties style:font-name-asian="Calibri"/>
    </style:style>
    <style:style style:name="T96" style:parent-style-name="DefaultParagraphFont" style:family="text">
      <style:text-properties style:language-asian="lt" style:country-asian="LT"/>
    </style:style>
    <style:style style:name="T97" style:parent-style-name="DefaultParagraphFont" style:family="text">
      <style:text-properties style:font-name-asian="Calibri"/>
    </style:style>
    <style:style style:name="T98" style:parent-style-name="DefaultParagraphFont" style:family="text">
      <style:text-properties style:language-asian="lt" style:country-asian="LT"/>
    </style:style>
    <style:style style:name="T99" style:parent-style-name="DefaultParagraphFont" style:family="text">
      <style:text-properties style:font-name-asian="Arial Unicode MS" style:letter-kerning="true"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asian="Calibri"/>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language-asian="lt" style:country-asian="LT"/>
    </style:style>
    <style:style style:name="T106" style:parent-style-name="DefaultParagraphFont" style:family="text">
      <style:text-properties style:font-name-asian="Calibri"/>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asian="Arial Unicode MS" style:letter-kerning="true"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name-asian="Calibri"/>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style>
    <style:style style:name="T119" style:parent-style-name="DefaultParagraphFont" style:family="text">
      <style:text-properties style:font-name-asian="Calibri" fo:font-style="italic" style:font-style-asian="italic"/>
    </style:style>
    <style:style style:name="T120" style:parent-style-name="DefaultParagraphFont" style:family="text">
      <style:text-properties style:font-name-asian="Calibri"/>
    </style:style>
    <style:style style:name="T121" style:parent-style-name="DefaultParagraphFont" style:family="text">
      <style:text-properties style:language-asian="lt" style:country-asian="LT"/>
    </style:style>
    <style:style style:name="T122" style:parent-style-name="DefaultParagraphFont" style:family="text">
      <style:text-properties style:font-name-asian="Arial Unicode MS" style:letter-kerning="true"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asian="Calibri"/>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language-asian="lt" style:country-asian="LT"/>
    </style:style>
    <style:style style:name="T129" style:parent-style-name="DefaultParagraphFont" style:family="text">
      <style:text-properties style:font-name-asian="Calibri"/>
    </style:style>
    <style:style style:name="T130" style:parent-style-name="DefaultParagraphFont" style:family="text">
      <style:text-properties style:language-asian="lt" style:country-asian="LT"/>
    </style:style>
    <style:style style:name="T131" style:parent-style-name="DefaultParagraphFont" style:family="text">
      <style:text-properties style:font-name-asian="Arial Unicode MS" style:letter-kerning="true"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name-asian="Calibri"/>
    </style:style>
    <style:style style:name="P134" style:parent-style-name="Normal" style:family="paragraph">
      <style:paragraph-properties fo:text-align="justify" fo:text-indent="0.5909in"/>
    </style:style>
    <style:style style:name="T135" style:parent-style-name="DefaultParagraphFont" style:family="text">
      <style:text-properties style:font-name="TimesLT"/>
    </style:style>
    <style:style style:name="T136" style:parent-style-name="DefaultParagraphFont" style:family="text">
      <style:text-properties style:font-name="Times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style>
    <style:style style:name="T143" style:parent-style-name="DefaultParagraphFont" style:family="text">
      <style:text-properties style:font-name-asian="Arial Unicode MS" style:letter-kerning="true" style:language-asian="lt" style:country-asian="LT"/>
    </style:style>
    <style:style style:name="T144" style:parent-style-name="DefaultParagraphFont" style:family="text">
      <style:text-properties style:font-name-asian="Calibri"/>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asian="Calibri"/>
    </style:style>
    <style:style style:name="P147" style:parent-style-name="Normal" style:family="paragraph">
      <style:paragraph-properties fo:text-align="justify"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name-asian="Calibri"/>
    </style:style>
    <style:style style:name="T153" style:parent-style-name="DefaultParagraphFont" style:family="text">
      <style:text-properties style:language-asian="lt" style:country-asian="LT"/>
    </style:style>
    <style:style style:name="T154" style:parent-style-name="DefaultParagraphFont" style:family="text">
      <style:text-properties style:font-name-asian="Calibri"/>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asian="Arial Unicode MS" style:letter-kerning="true"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T162" style:parent-style-name="DefaultParagraphFont" style:family="text">
      <style:text-properties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style>
    <style:style style:name="T167" style:parent-style-name="DefaultParagraphFont" style:family="text">
      <style:text-properties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name-asian="Calibri"/>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style>
    <style:style style:name="T172" style:parent-style-name="DefaultParagraphFont" style:family="text">
      <style:text-properties style:font-name-asian="Arial Unicode MS" style:letter-kerning="true" style:language-asian="lt" style:country-asian="LT"/>
    </style:style>
    <style:style style:name="T173" style:parent-style-name="DefaultParagraphFont" style:family="text">
      <style:text-properties style:font-name-asian="Calibri"/>
    </style:style>
    <style:style style:name="T174" style:parent-style-name="DefaultParagraphFont" style:family="text">
      <style:text-properties style:language-asian="lt" style:country-asian="LT"/>
    </style:style>
    <style:style style:name="T175" style:parent-style-name="DefaultParagraphFont" style:family="text">
      <style:text-properties style:font-name-asian="Calibri"/>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TimesLT" fo:color="#000000"/>
    </style:style>
    <style:style style:name="T180" style:parent-style-name="DefaultParagraphFont" style:family="text">
      <style:text-properties style:font-name-asian="Calibri"/>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name-asian="Calibri"/>
    </style:style>
    <style:style style:name="T184" style:parent-style-name="DefaultParagraphFont" style:family="text">
      <style:text-properties style:font-name="TimesLT" fo:color="#000000"/>
    </style:style>
    <style:style style:name="T185" style:parent-style-name="DefaultParagraphFont" style:family="text">
      <style:text-properties style:font-name-asian="Calibri"/>
    </style:style>
    <style:style style:name="T186" style:parent-style-name="DefaultParagraphFont" style:family="text">
      <style:text-properties style:language-asian="lt" style:country-asian="LT"/>
    </style:style>
    <style:style style:name="T187" style:parent-style-name="DefaultParagraphFont" style:family="text">
      <style:text-properties style:font-name-asian="Calibri"/>
    </style:style>
    <style:style style:name="T188" style:parent-style-name="DefaultParagraphFont" style:family="text">
      <style:text-properties style:font-name="Times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name="TimesLT"/>
    </style:style>
    <style:style style:name="T192" style:parent-style-name="DefaultParagraphFont" style:family="text">
      <style:text-properties style:font-name-asian="Calibri"/>
    </style:style>
    <style:style style:name="T193" style:parent-style-name="DefaultParagraphFont" style:family="text">
      <style:text-properties style:language-asian="lt" style:country-asian="LT"/>
    </style:style>
    <style:style style:name="T194" style:parent-style-name="DefaultParagraphFont" style:family="text">
      <style:text-properties style:font-name-asian="Calibri"/>
    </style:style>
    <style:style style:name="T195" style:parent-style-name="DefaultParagraphFont" style:family="text">
      <style:text-properties style:font-name="TimesLT" fo:color="#000000"/>
    </style:style>
    <style:style style:name="P196" style:parent-style-name="Normal" style:family="paragraph">
      <style:paragraph-properties fo:text-align="justify" fo:text-indent="0.5909in"/>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201" style:parent-style-name="DefaultParagraphFont" style:family="text">
      <style:text-properties style:font-name="TimesLT"/>
    </style:style>
    <style:style style:name="T202" style:parent-style-name="DefaultParagraphFont" style:family="text">
      <style:text-properties style:font-name="TimesLT"/>
    </style:style>
    <style:style style:name="T203" style:parent-style-name="DefaultParagraphFont" style:family="text">
      <style:text-properties style:font-name="TimesLT"/>
    </style:style>
    <style:style style:name="T204" style:parent-style-name="DefaultParagraphFont" style:family="text">
      <style:text-properties style:font-name="TimesLT"/>
    </style:style>
    <style:style style:name="T205" style:parent-style-name="DefaultParagraphFont" style:family="text">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8"/>
      <text:h text:style-name="P9" text:outline-level="2">ŠVENČIONIŲ RAJONO SAVIVALDYBĖS ADMINISTRACIJOS</text:h>
      <text:h text:style-name="P10" text:outline-level="2">DIREKTORIUS</text:h>
      <text:p text:style-name="P11"/>
      <text:p text:style-name="P12"><text:span text:style-name="T13">ĮSAKYMAS</text:span></text:p>
      <text:p text:style-name="P14"><text:span text:style-name="T15">DĖL ŠVENČIONIŲ RAJONO ADMINISTRACIJOS DIREKTORIAUS 2021 M. BALANDŽIO 7 D. ĮSAKYMO NR. A-218 „DĖL ŠVENČIONIŲ RAJONO SAVIVALDYBĖS<text:s/></text:span><text:span text:style-name="T16">MOBILIZACIJOS VALDYMO <text:s/>GRUPĖS SUDARYMO IR JOS <text:s/>nuostatų <text:s/>PATVIRTINIMO“ PAKEITIMO</text:span></text:p>
      <text:p text:style-name="P17"/>
      <text:p text:style-name="P18">2023 m. gegužės<text:s/><text:span text:style-name="T19">10</text:span><text:s/>d. Nr. A-346</text:p>
      <text:p text:style-name="P20">Švenčionys</text:p>
      <text:p text:style-name="P21"/>
      <text:p text:style-name="P22"/>
      <text:p text:style-name="P23"><text:span text:style-name="T24">1</text:span><text:span text:style-name="T25">.</text:span><text:span text:style-name="T26"><text:tab/>P a k e i č i u<text:s/></text:span><text:s text:c="2"/>Švenčionių rajono savivaldybės administracijos direktoriaus 2021 m. balandžio 7 d. įsakymo Nr. A-218 „Dėl Švenčionių rajono savivaldybės mobilizacijos valdymo <text:s/>grupės sudarymo ir jos <text:s/>nuostatų <text:s/>patvirtinimo<text:span text:style-name="T27">“, 1 punktą ir jį i š d ė s t a u taip:</text:span></text:p>
      <text:p text:style-name="P28"><text:span text:style-name="T29">„</text:span><text:span text:style-name="T30">1</text:span><text:span text:style-name="T31">.<text:s/></text:span><text:span text:style-name="T32">S u d a r a u Švenčionių rajono savivaldybės mobilizacijos valdymo grupę (toliau – Mobilizacijos valdymo grupė) Švenčionių rajono savivaldybės mobilizacijos plano vykdymui organizuoti,</text:span><text:span text:style-name="T33"><text:s/></text:span><text:span text:style-name="T34">savivaldybei pavaldžioms institucijoms ir įstaigoms, kurios pagal kompetenciją privalo užtikrinti savivaldybių administracijoms paskirtų valstybinių mobilizacinių ir priimančiosios šalies paramos užduočių vykdymą, paskelbus mobilizaciją, koordinuoti ir kontroliuoti:</text:span></text:p>
      <text:p text:style-name="P35">1.1. Mobilizacijos valdymo grupės koordinatorė – Jovita Rudėnienė, rajono savivaldybės administracijos direktorė.<text:s/></text:p>
      <text:p text:style-name="P36">1.2. Mobilizacijos valdymo grupės koordinatoriaus pavaduotoja - Vidutė Dūdėnienė,<text:s/><text:span text:style-name="T37">rajono savivaldybės administracijos vyriausioji specialistė (vykdanti mobilizacijos funkcijas),<text:s/></text:span><text:span text:style-name="T38">užtikrina savivaldybių administracijoms paskirtų valstybinių mobilizacinių ir priimančiosios šalies paramos užduočių vykdymą, paskelbus mobilizaciją.<text:s/></text:span></text:p>
      <text:p text:style-name="P39">1.3. Mobilizacijos valdymo grupės nariai:</text:p>
      <text:p text:style-name="P40"><text:span text:style-name="T41">1.3.1</text:span><text:span text:style-name="T42">. Rasa Ambrasienė,<text:s/></text:span><text:span text:style-name="T43">rajono savivaldybės administracijos Mokesčių ir turto skyriaus vyriausioji specialistė, atsakinga už šių<text:s/></text:span><text:span text:style-name="T44">valstybinių mobilizacinių užduočių:<text:s/></text:span><text:span text:style-name="T45">„Užtikrinti geriamojo vandens tiekimą ir nuotekų tvarkymą“ ir „Organizuoti savivaldybės gyventojų aprūpinimą geriamuoju vandeniu alternatyviais būdais“ vykdymo organizavimą,<text:s/></text:span><text:span text:style-name="T46">koordinuoja ir kontroliuoja<text:s/></text:span><text:span text:style-name="T47">savivaldybei pavaldžias institucijas ir įstaigas, kurios pagal kompetenciją privalo užtikrinti</text:span><text:span text:style-name="T48"><text:s/>šių valstybinių mobilizacinių užduočių vykdymą</text:span><text:span text:style-name="T49">;</text:span></text:p>
      <text:p text:style-name="P50"><text:span text:style-name="T51">1.3.2</text:span><text:span text:style-name="T52">. Grigorijus Andrejus Avinas,<text:s/></text:span><text:span text:style-name="T53">rajono savivaldybės administracijos<text:s/></text:span><text:span text:style-name="T54">Vietinio ūkio skyriaus vyriausiasis specialistas, atsakingas už valstybinės mobilizacinės užduoties<text:s/></text:span><text:span text:style-name="T55">„</text:span><text:span text:style-name="T56">Užtikrinti šilumos gamybą ir šilumos tiekimo vartotojams paslaugos teikimą ir tam būtinų centralizuoto šilumos tiekimo sistemų funkcionavimą“</text:span><text:span text:style-name="T57"><text:s/>vykdymą,<text:s/></text:span><text:span text:style-name="T58">koordinuoja ir kontroliuoja<text:s/></text:span><text:span text:style-name="T59">savivaldybei pavaldžias institucijas ir įstaigas, kurios pagal kompetenciją privalo užtikrinti</text:span><text:span text:style-name="T60"><text:s/>šios valstybinės mobilizacinės užduoties vykdymą</text:span><text:span text:style-name="T61">;</text:span></text:p>
      <text:p text:style-name="P62"><text:span text:style-name="T63">1.3.3</text:span><text:span text:style-name="T64">. Rasa Čibirienė, rajono savivaldybės administracijos Žemės ūkio skyriaus<text:s/></text:span><text:span text:style-name="T65">vedėja, atsakinga už</text:span><text:span text:style-name="T66"><text:s/>valstybinės mobilizacinės užduoties<text:s/></text:span><text:span text:style-name="T67">„Nustatyti maisto produktų savivaldybės gyventojams poreikį ir užtikrinti savivaldybės gyventojų aprūpinimą šiais produktais“ vykdymo organizavimą, užtikrinant savivaldybės gyventojų aprūpinimą šiais produktais, koordinuoja ir kontroliuoja<text:s/></text:span><text:span text:style-name="T68">savivaldybei pavaldžias institucijas ir įstaigas, kurios pagal kompetenciją privalo užtikrinti</text:span><text:span text:style-name="T69"><text:s/>šios valstybinės mobilizacinės užduoties vykdymą</text:span><text:span text:style-name="T70">;</text:span></text:p>
      <text:p text:style-name="P71"><text:span text:style-name="T72">1.3.4</text:span><text:span text:style-name="T73">. Eglė Jakštaitė-Rouda, rajono savivaldybės administracijos<text:s/></text:span><text:span text:style-name="T74">Socialinės paramos skyriaus<text:s/></text:span><text:span text:style-name="T75">vedėja, atsakinga už šių<text:s/></text:span><text:span text:style-name="T76">valstybinių mobilizacinių užduočių: „</text:span><text:span text:style-name="T77">Užtikrinti socialinės globos paslaugų teikimą Lietuvos Respublikos ginkluotųjų pajėgų narių šeimos nariams, kuriems reikalinga socialinė globa, kai dėl objektyvių priežasčių Lietuvos Respublikos ginkluotųjų pajėgų nariai negali to užtikrinti patys“, „Užtikrinti savivaldybei pavaldžių ilgalaikę socialinę globą teikiančių įstaigų veiklos tęstinumą bei koordinuoti savivaldybės teritorijoje esančių kitų ilgalaikę / trumpalaikę socialinę globą teikiančių įstaigų, išskyrus Socialinės apsaugos ir darbo ministerijai pavaldžias socialinių paslaugų įstaigas</text:span><text:span text:style-name="T78">,</text:span><text:span text:style-name="T79"><text:s/>veiklos tęstinumo užtikrinimą“, „Susisiekimo ministerijai kartu su Socialinės apsaugos ir darbo ministerija ir<text:s/></text:span><text:span text:style-name="T80">savivaldybių administracijomis</text:span><text:span text:style-name="T81"><text:s/>– užtikrinti <text:s/>pensijų, kitų valstybinio socialinio draudimo fondo išmokų, socialinių pašalpų, skiriamų ir mokamų pagal Lietuvos Respublikos piniginės socialinės paramos nepasiturintiems gyventojams įstatymą, globos (rūpybos) išmokų ir globos (rūpybos) išmokos tikslinių priedų, skiriamų ir mokamų pagal Lietuvos Respublikos išmokų vaikams įstatymą, laidojimo pašalpų, skiriamų ir mokamų pagal Lietuvos Respublikos paramos mirties atveju įstatymą</text:span><text:span text:style-name="T82">, <text:s/></text:span><text:span text:style-name="T83">pristatymą gyventojams“</text:span><text:span text:style-name="T84"><text:s/></text:span><text:span text:style-name="T85">vykdymo organizavimą, koordinuoja ir kontroliuoja<text:s/></text:span><text:span text:style-name="T86">savivaldybei pavaldžias institucijas ir įstaigas, kurios pagal kompetenciją privalo užtikrinti</text:span><text:span text:style-name="T87"><text:s/></text:span><text:span text:style-name="T88">šių valstybinių mobilizacinių užduočių vykdymą</text:span><text:span text:style-name="T89">;</text:span></text:p>
      <text:p text:style-name="P90"><text:span text:style-name="T91">1.3.5</text:span><text:span text:style-name="T92">. Tadeuš Komaiško,<text:s/></text:span><text:span text:style-name="T93">rajono savivaldybės administracijos vyriausiasis specialistas,</text:span><text:span text:style-name="T94"><text:s/>atsakingas už valstybinės mobilizacinės užduoties „Užtikrinti<text:s/></text:span><text:span text:style-name="T95">perspėjimo pranešimų apie mobilizacijos paskelbimą,</text:span><text:span text:style-name="T96"><text:s/></text:span><text:span text:style-name="T97">karo padėties įvedimą ir kitos su mobilizacijos ir karo padėties teisine padėtimi susijusios informacijos skelbimą visuomenei“ vykdymą,</text:span><text:span text:style-name="T98"><text:s/>koordinuoja ir kontroliuoja<text:s/></text:span><text:span text:style-name="T99">savivaldybei pavaldžias institucijas ir įstaigas, kurios pagal kompetenciją privalo užtikrinti</text:span><text:span text:style-name="T100"><text:s/>šios valstybinės mobilizacinės užduoties vykdymą</text:span><text:span text:style-name="T101">;</text:span></text:p>
      <text:p text:style-name="P102"><text:span text:style-name="T103">1.3.6</text:span><text:span text:style-name="T104">. Jolanta Kurtina,<text:s/></text:span><text:span text:style-name="T105">rajono savivaldybės administracijos Vietinio ūkio skyriaus vyriausioji specialistė, atsakinga už valstybinės mobilizacinės užduoties<text:s/></text:span><text:span text:style-name="T106">„<text:s/></text:span><text:span text:style-name="T107">Užtikrinti vietinės reikšmės automobilių kelių infrastruktūros funkcionavimą pagal Krašto apsaugos ministerijos pateiktus Lietuvos Respublikos ginkluotųjų pajėgų poreikius“</text:span><text:span text:style-name="T108"><text:s/>vykdymą,<text:s/></text:span><text:span text:style-name="T109">koordinuoja ir kontroliuoja<text:s/></text:span><text:span text:style-name="T110">savivaldybei pavaldžias institucijas ir įstaigas, kurios pagal kompetenciją privalo užtikrinti</text:span><text:span text:style-name="T111"><text:s/>šios valstybinės mobilizacinės užduoties vykdymą</text:span><text:span text:style-name="T112">;</text:span></text:p>
      <text:p text:style-name="P113"><text:span text:style-name="T114">1.3.7</text:span><text:span text:style-name="T115">. Liudmila Lazareva, rajono savivaldybės administracijos Finansų skyriaus vyriausioji specialistė, atsakinga už šių<text:s/></text:span><text:span text:style-name="T116">valstybinių mobilizacinių užduočių: „P</text:span><text:span text:style-name="T117">askelbus mobilizaciją, parengti savivaldybių biudžeto asignavimų perskirstymo projektą, prioritetą teikiant gyvybiškai svarbių valstybės funkcijų finansavimui, ir pateikti jį savivaldybės merui“<text:s/></text:span><text:span text:style-name="T118">ir „Užtikrinti mokesčių ir vietinių rinkliavų surinkimą“,</text:span><text:span text:style-name="T119"><text:s/></text:span><text:span text:style-name="T120">vykdymą,<text:s/></text:span><text:span text:style-name="T121">koordinuoja ir kontroliuoja<text:s/></text:span><text:span text:style-name="T122">savivaldybei pavaldžias institucijas ir įstaigas, kurios pagal kompetenciją privalo užtikrinti</text:span><text:span text:style-name="T123"><text:s/>šių valstybinių mobilizacinių užduočių vykdymą</text:span><text:span text:style-name="T124">;</text:span></text:p>
      <text:p text:style-name="P125"><text:span text:style-name="T126">1.3.8</text:span><text:span text:style-name="T127">. Evaldas Semėnas, rajono savivaldybės administracijos Bendrojo <text:s/>skyriaus ūkvedys, atsakingas<text:s/></text:span><text:span text:style-name="T128">už valstybinės mobilizacinės užduoties „Paslapčių subjektams užtikrinti<text:s/></text:span><text:span text:style-name="T129">įslaptintos informacijos apsaugą ir evakuaciją“ vykdymą,<text:s/></text:span><text:span text:style-name="T130">koordinuoja ir kontroliuoja<text:s/></text:span><text:span text:style-name="T131">savivaldybei pavaldžias institucijas ir įstaigas, kurios pagal kompetenciją privalo užtikrinti</text:span><text:span text:style-name="T132"><text:s/>šios valstybinės mobilizacinės užduoties vykdymą</text:span><text:span text:style-name="T133">;</text:span></text:p>
      <text:p text:style-name="P134"><text:span text:style-name="T135">1.3.9</text:span><text:span text:style-name="T136">. Petras Slabada,<text:s/></text:span><text:span text:style-name="T137">rajono savivaldybės administracijos<text:s/></text:span><text:span text:style-name="T138">Švietimo, kultūros ir sporto skyriaus vyriausiasis specialistas,</text:span><text:span text:style-name="T139"><text:s/>atsakingas už šių<text:s/></text:span><text:span text:style-name="T140">valstybinių mobilizacinių užduočių: „</text:span><text:span text:style-name="T141">Dalyvauja Lietuvos šaulių sąjungai organizuojant ir vykdant neginkluotą pilietinį pasipriešinimą“, „Užtikrinti Lietuvos Respublikos ginkluotųjų pajėgų narių vaikų (įvaikių, globotinių (rūpintinių)) laikinąją priežiūrą, kai dėl objektyvių priežasčių Lietuvos Respublikos ginkluotųjų pajėgų nariai negali to užtikrinti patys, savivaldybių administracijų numatytose vaikų priežiūros vietose“ ir „Užtikrinti į civilinio mobilizacinio personalo rezervą įrašytų asmenų vaikų (įvaikių, globotinių (rūpintinių)) iki 14 metų (dėl įgimtų ar įgytų sutrikimų turinčių didelių ar labai didelių specialiųjų ugdymosi poreikių – iki 21 metų) dienos priežiūrą, įskaitant maitinimą ir visuomenės sveikatos priežiūros paslaugas, kai dėl objektyvių priežasčių į civilinio mobilizacinio personalo rezervą įrašyti asmenys negali to užtikrinti patys, savivaldybių administracijų numatytose savivaldybių <text:s/>mokyklose“</text:span><text:span text:style-name="T142"><text:s/>vykdymo organizavimą, koordinuoja ir kontroliuoja<text:s/></text:span><text:span text:style-name="T143">savivaldybei pavaldžias institucijas ir įstaigas, kurios pagal kompetenciją privalo užtikrinti</text:span><text:span text:style-name="T144"><text:s/></text:span><text:span text:style-name="T145">šių valstybinių mobilizacinių užduočių vykdymą</text:span><text:span text:style-name="T146">;</text:span></text:p>
      <text:p text:style-name="P147"><text:span text:style-name="T148">1.3.10</text:span><text:span text:style-name="T149">. Giedrė Viščionytė,<text:s/></text:span><text:span text:style-name="T150">rajono savivaldybės administracijos<text:s/></text:span><text:span text:style-name="T151">Švietimo, kultūros ir sporto skyriaus vyriausioji specialistė, atsakinga už valstybinės mobilizacinės užduoties<text:s/></text:span><text:span text:style-name="T152">„Numatyti kilnojamąsias ir nekilnojamąsias kultūros vertybes, kurias būtina išsaugoti mobilizacijos metu, ir užtikrinti jų apsaugą“</text:span><text:span text:style-name="T153"><text:s/></text:span><text:span text:style-name="T154">vykdymą,<text:s/></text:span><text:span text:style-name="T155">koordinuoja ir kontroliuoja<text:s/></text:span><text:span text:style-name="T156">savivaldybei pavaldžias institucijas ir įstaigas, kurios pagal kompetenciją privalo užtikrinti</text:span><text:span text:style-name="T157"><text:s/>šios valstybinės mobilizacinės užduoties vykdymą</text:span><text:span text:style-name="T158">;</text:span></text:p>
      <text:p text:style-name="P159"><text:span text:style-name="T160">1.3.11</text:span><text:span text:style-name="T161">. Evelina Žigaitė, rajono savivaldybės administracijos<text:s/></text:span><text:span text:style-name="T162">Socialinės paramos skyriaus vyriausioji specialistė (savivaldybės gydytoja),<text:s/></text:span><text:span text:style-name="T163">atsakinga už šių<text:s/></text:span><text:span text:style-name="T164">valstybinių mobilizacinių užduočių: „U</text:span><text:span text:style-name="T165">žtikrinti maitinimo, būtinų sveikatos priežiūros paslaugų teikimą ir geriamojo vandens, medikamentų tiekimą savivaldybės teritorijoje veikiančių socialinių paslaugų įstaigų, išskyrus Socialinės apsaugos ir darbo ministerijai pavaldžias įstaigas, gyventojams ir namuose socialines paslaugas gaunantiems vienišiems asmenims, kurie dėl amžiaus, neįgalumo ar kitų priežasčių neturi galimybių savarankiškai apsirūpinti“<text:s/></text:span><text:span text:style-name="T166">, <text:s/></text:span><text:span text:style-name="T167">„Užtikrinti visuomenės sveikatos priežiūros paslaugų teikimą savivaldybėms pavaldžiose sveikatos priežiūros įstaigose</text:span><text:span text:style-name="T168">“ ir „</text:span><text:span text:style-name="T169"><text:s/></text:span><text:span text:style-name="T170">Sveikatos apsaugos ministerijos nustatyta tvarka užtikrinti asmens sveikatos priežiūros paslaugų teikimą ministerijos nustatytose savivaldybėse esančiose asmens sveikatos priežiūros įstaigose“<text:s/></text:span><text:span text:style-name="T171">vykdymo organizavimą, koordinuoja ir kontroliuoja<text:s/></text:span><text:span text:style-name="T172">savivaldybei pavaldžias institucijas ir įstaigas, kurios pagal kompetenciją privalo užtikrinti</text:span><text:span text:style-name="T173"><text:s/></text:span><text:span text:style-name="T174">šių valstybinių mobilizacinių užduočių vykdymą</text:span><text:span text:style-name="T175">.“.</text:span></text:p>
      <text:p text:style-name="P176"><text:span text:style-name="T177">2</text:span><text:span text:style-name="T178">.<text:s/></text:span><text:span text:style-name="T179">Į p a r e i g o j u <text:s/></text:span><text:span text:style-name="T180">Grigorijų Andrejų Aviną,</text:span><text:span text:style-name="T181"><text:s/>rajono savivaldybės administracijos<text:s/></text:span><text:span text:style-name="T182">Vietinio ūkio skyriaus vyriausiąjį specialistą,<text:s/></text:span><text:span text:style-name="T183"><text:s/></text:span><text:span text:style-name="T184"><text:s/></text:span><text:span text:style-name="T185">Jolantą Kurtiną,<text:s/></text:span><text:span text:style-name="T186">rajono savivaldybės administracijos Vietinio ūkio skyriaus vyriausiąją specialistę,</text:span><text:span text:style-name="T187"><text:s/></text:span><text:span text:style-name="T188">Petrą Slabadą,<text:s/></text:span><text:span text:style-name="T189">rajono savivaldybės administracijos<text:s/></text:span><text:span text:style-name="T190">Švietimo, kultūros ir sporto skyriaus vyriausiąjį specialistą,</text:span><text:span text:style-name="T191"><text:s text:c="2"/>ir<text:s/></text:span><text:span text:style-name="T192">Eveliną Žigaitę, rajono savivaldybės administracijos<text:s/></text:span><text:span text:style-name="T193">Socialinės paramos skyriaus vyriausiąją specialistę (savivaldybės gydytoją),</text:span><text:span text:style-name="T194"><text:s text:c="2"/></text:span><text:span text:style-name="T195">gauti leidimus dirbti ar susipažinti su įslaptinta informacija, žymima slaptumo žyma „Slaptai“.</text:span></text:p>
      <text:p text:style-name="P196">Šis įsakymas skelbiamas Teisės aktų registre.</text:p>
      <text:p text:style-name="P197"/>
      <text:p text:style-name="P198"/>
      <text:p text:style-name="P199"/>
      <text:p text:style-name="P200"><text:span text:style-name="T201">ADMINISTRACIJOS <text:s/>DIREKTORĖ</text:span><text:span text:style-name="T202"><text:tab/><text:s text:c="15"/></text:span><text:span text:style-name="T203"><text:tab/></text:span><text:span text:style-name="T204"><text:tab/></text:span><text:span text:style-name="T205"><text:tab/><text:s text:c="4"/>JOVITA R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0.8861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756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3-10-09T11:29:00Z</meta:creation-date>
    <dc:date>2023-10-09T11:29:00Z</dc:date>
    <meta:print-date>2018-11-12T11:07:00Z</meta:print-date>
    <meta:template xlink:href="Normal.dotm" xlink:type="simple"/>
    <meta:editing-cycles>2</meta:editing-cycles>
    <meta:editing-duration>PT0S</meta:editing-duration>
    <meta:document-statistic meta:page-count="3" meta:paragraph-count="39" meta:word-count="1303" meta:character-count="10207" meta:row-count="218" meta:non-whitespace-character-count="8943"/>
  </office:meta>
</office:document-meta>
</file>