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per 62.5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6 m. balandžio 20 d. Nr. SV-S-146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6 m. kovo 22 d. posėdžio protokolą<text:s/></text:span><text:span text:style-name="T26"><text:line-break/>Nr. SPP-322, 2016 m. balandžio 5 d. posėdžio protokolą Nr. SPP-329, 2016 m. balandžio 14 d.<text:s/></text:span><text:span text:style-name="T27">posėdžio protokolą Nr. SPP-334 bei į Seimo Biudžeto ir finansų, Ekonomikos, Teisės ir teisėtvarkos, Valstybės valdymo ir savivaldybių komitetų siūlymus,<text:s/></text:span><text:span text:style-name="T28">nusprendži</text:span><text:span text:style-name="T29">a:</text:span></text:p>
        <text:p text:style-name="P30"><text:span text:style-name="T31">Prašyti Lietuvos Respublikos Vyriausybės pateikti Lietuvos Respublikos Seimui išvadas dė</text:span><text:span text:style-name="T32">l šių įstatymų projektų:<text:s/></text:span></text:p>
        <text:p text:style-name="P33"><text:span text:style-name="T34">1</text:span><text:span text:style-name="T35">. Lietuvos Respublikos Konstitucijos 35, 44, 83, 113, 114, 141 straipsnių pakeitimo įstatymo projekto Nr. XIIP-734.</text:span></text:p>
        <text:p text:style-name="P36"><text:span text:style-name="T37">2</text:span><text:span text:style-name="T38">. Lietuvos Respublikos valstybės ir tarnybos paslapčių įstatymo 16 straipsnio pakeitimo įstatymo projekt</text:span><text:span text:style-name="T39">o Nr. XIIP-735.</text:span></text:p>
        <text:p text:style-name="P40"><text:span text:style-name="T41">3</text:span><text:span text:style-name="T42">. Lietuvos Respublikos žvalgybos įstatymo 33, 40 straipsnių pakeitimo įstatymo projekto Nr. XIIP-736.</text:span></text:p>
        <text:p text:style-name="P43"><text:span text:style-name="T44">4</text:span><text:span text:style-name="T45">. Lietuvos Respublikos vyriausiosios rinkimų komisijos įstatymo 3 straipsnio pakeitimo įstatymo projekto Nr. XIIP-737.</text:span></text:p>
        <text:p text:style-name="P46"><text:span text:style-name="T47">5</text:span><text:span text:style-name="T48">. Li</text:span><text:span text:style-name="T49">etuvos Respublikos visuomenės informavimo įstatymo 6, 12 straipsnių pakeitimo įstatymo projekto Nr. XIIP-738.</text:span></text:p>
        <text:p text:style-name="P50"><text:span text:style-name="T51">6</text:span><text:span text:style-name="T52">. Lietuvos Respublikos viešųjų ir privačių interesų derinimo valstybinėje tarnyboje įstatymo 6 straipsnio pakeitimo įstatymo projekto Nr. XII</text:span><text:span text:style-name="T53">P-739.</text:span></text:p>
        <text:p text:style-name="P54"><text:span text:style-name="T55">7</text:span><text:span text:style-name="T56">. Lietuvos Respublikos vidaus tarnybos statuto 3, 24 straipsnių pakeitimo įstatymo projekto Nr. XIIP-740.</text:span></text:p>
        <text:p text:style-name="P57"><text:span text:style-name="T58">8</text:span><text:span text:style-name="T59">. Lietuvos Respublikos valstybės tarnybos įstatymo 16 straipsnio pakeitimo įstatymo projekto Nr. XIIP-741.</text:span></text:p>
        <text:p text:style-name="P60"><text:span text:style-name="T61">9</text:span><text:span text:style-name="T62">. Lietuvos Respubliko</text:span><text:span text:style-name="T63">s valstybės sienos apsaugos tarnybos įstatymo 19 straipsnio pakeitimo įstatymo projekto Nr. XIIP-742.</text:span></text:p>
        <text:p text:style-name="P64"><text:span text:style-name="T65">10</text:span><text:span text:style-name="T66">. Lietuvos Respublikos vaiko teisių apsaugos kontrolieriaus įstatymo 12 straipsnio pakeitimo įstatymo projekto Nr. XIIP-743.</text:span></text:p>
        <text:p text:style-name="P67"><text:span text:style-name="T68">11</text:span><text:span text:style-name="T69">. Lietuvos Respub</text:span><text:span text:style-name="T70">likos teismų įstatymo 2, 44, 48, 115 straipsnių pakeitimo įstatymo projekto Nr. XIIP-744.</text:span></text:p>
        <text:p text:style-name="P71"><text:span text:style-name="T72">12</text:span><text:span text:style-name="T73">. Lietuvos Respublikos susirinkimų įstatymo 1 straipsnio pakeitimo įstatymo projekto Nr. XIIP-745.</text:span></text:p>
        <text:p text:style-name="P74"><text:span text:style-name="T75">13</text:span><text:span text:style-name="T76">. Lietuvos Respublikos specialiųjų tyrimų tarnybos įsta</text:span><text:span text:style-name="T77">tymo 15 straipsnio pakeitimo įstatymo projekto Nr. XIIP-746.</text:span></text:p>
        <text:p text:style-name="P78"><text:span text:style-name="T79">14</text:span><text:span text:style-name="T80">. Lietuvos Respublikos Seimo rinkimų įstatymo 40, 44 straipsnių pakeitimo įstatymo projekto Nr. XIIP-747.</text:span></text:p>
        <text:p text:style-name="P81"><text:span text:style-name="T82">15</text:span><text:span text:style-name="T83">. Lietuvos Respublikos prokuratūros įstatymo 21, 44 straipsnių pakeitimo<text:s/></text:span><text:span text:style-name="T84">įstatymo projekto Nr. XIIP-748.</text:span></text:p>
        <text:p text:style-name="P85"><text:span text:style-name="T86">16</text:span><text:span text:style-name="T87">. Lietuvos Respublikos Prezidento įstatymo 3, 5 straipsnių pakeitimo įstatymo projekto Nr. XIIP-749.</text:span></text:p>
        <text:p text:style-name="P88"><text:span text:style-name="T89">17</text:span><text:span text:style-name="T90">. Lietuvos Respublikos policijos veiklos įstatymo 4 straipsnio pakeitimo įstatymo projekto Nr. XIIP-750.</text:span></text:p>
        <text:p text:style-name="P91"><text:span text:style-name="T92">18</text:span><text:span text:style-name="T93">. Lietuvos Respublikos nepaprastosios padėties įstatymo 24 straipsnio pakeitimo įstatymo projekto Nr. XIIP-751.</text:span></text:p>
        <text:p text:style-name="P94"><text:span text:style-name="T95">19</text:span><text:span text:style-name="T96">. Lietuvos Respublikos Lietuvos nacionalinio radijo ir televizijos įstatymo 12 straipsnio pakeitimo įstatymo projekto Nr. XIIP-752.</text:span></text:p>
        <text:p text:style-name="P97"><text:span text:style-name="T98">20</text:span><text:span text:style-name="T99">. Lietuvos Respublikos Konstitucinio Teismo įstatymo 6, 17 straipsnių pakeitimo įstatymo projekto Nr. XIIP-753.</text:span></text:p>
        <text:p text:style-name="P100"><text:span text:style-name="T101">21</text:span><text:span text:style-name="T102">. Lietuvos Respublikos krašto apsaugos sistemos organizavimo ir karo tarnybos įstatymo 36 straipsnio pakeitimo įstatymo projekto Nr. XIIP-</text:span><text:span text:style-name="T103">754.</text:span></text:p>
        <text:p text:style-name="P104"><text:span text:style-name="T105">22</text:span><text:span text:style-name="T106">. Lietuvos Respublikos karo padėties įstatymo 14 straipsnio pakeitimo įstatymo projekto Nr. XIIP-755.</text:span></text:p>
        <text:p text:style-name="P107"><text:span text:style-name="T108">23</text:span><text:span text:style-name="T109">. Lietuvos Respublikos finansinių nusikaltimų tyrimo tarnybos įstatymo 13 straipsnio pakeitimo įstatymo projekto Nr. XIIP-756.</text:span></text:p>
        <text:p text:style-name="P110"><text:span text:style-name="T111">24</text:span><text:span text:style-name="T112">. Li</text:span><text:span text:style-name="T113">etuvos Respublikos asociacijų įstatymo 14 straipsnio pakeitimo įstatymo projekto Nr. XIIP-757.</text:span></text:p>
        <text:p text:style-name="P114"><text:span text:style-name="T115">25</text:span><text:span text:style-name="T116">. Lietuvos Respublikos administracinių bylų teisenos įstatymo 118 straipsnio pakeitimo įstatymo projekto Nr. XIIP-758.</text:span></text:p>
        <text:p text:style-name="P117"><text:span text:style-name="T118">26</text:span><text:span text:style-name="T119">. Lietuvos Respublikos adminis</text:span><text:span text:style-name="T120">tracinių bylų teisenos įstatymo 7, 15, 110, 118 straipsnių pakeitimo įstatymo projekto Nr. XIIP-759.</text:span></text:p>
        <text:p text:style-name="P121"><text:span text:style-name="T122">27</text:span><text:span text:style-name="T123">.<text:s/></text:span><text:span text:style-name="T124">Lietuvos Respublikos</text:span><text:span text:style-name="T125"><text:s/>valstybinių socialinio draudimo pensijų įstatymo 34, 35, 36, 37 straipsnių pakeitimo įstatymo projekto<text:s/></text:span><text:span text:style-name="T126">Nr. XIIP-</text:span><text:span text:style-name="T127">2045.</text:span></text:p>
        <text:p text:style-name="P128"><text:span text:style-name="T129">28</text:span><text:span text:style-name="T130">.<text:s/></text:span><text:span text:style-name="T131">Lietuvos Respublikos</text:span><text:span text:style-name="T132"><text:s/>Europos Sąjungos institucijų darbuotojų ir Europos Parlamento narių pensinių teisių išsaugojimo ir perkėlimo įstatymo 6, 12 straipsnių pakeitimo įstatymo projekto<text:s/></text:span><text:span text:style-name="T133">Nr. XIIP-</text:span><text:span text:style-name="T134">2046.</text:span></text:p>
        <text:p text:style-name="P135"><text:span text:style-name="T136">29</text:span><text:span text:style-name="T137">.<text:s/></text:span><text:span text:style-name="T138">Lietuvos Respublikos</text:span><text:span text:style-name="T139"><text:s/>minimaliojo darbo užmokesčio</text:span><text:span text:style-name="T140"><text:s/>dydžių, socialinės apsaugos išmokų ir bazinio bausmių ir nuobaudų dydžio indeksavimo įstatymo 2 straipsnio pakeitimo įstatymo projekto<text:s/></text:span><text:span text:style-name="T141">Nr. XIIP-</text:span><text:span text:style-name="T142">2047.</text:span></text:p>
        <text:p text:style-name="P143"><text:span text:style-name="T144">30</text:span><text:span text:style-name="T145">.<text:s/></text:span><text:span text:style-name="T146">Lietuvos Respublikos</text:span><text:span text:style-name="T147"><text:s/>moterų ir vyrų lygių galimybių įstatymo 5</text:span><text:span text:style-name="T148">3</text:span><text:span text:style-name="T149"><text:s/>straipsnio pakeitimo įstatymo pro</text:span><text:span text:style-name="T150">jekto<text:s/></text:span><text:span text:style-name="T151">Nr. XIIP-</text:span><text:span text:style-name="T152">2048.</text:span></text:p>
        <text:p text:style-name="P153"><text:span text:style-name="T154">31</text:span><text:span text:style-name="T155">.<text:s/></text:span><text:span text:style-name="T156">Lietuvos Respublikos</text:span><text:span text:style-name="T157"><text:s/>nedarbo socialinio draudimo įstatymo 15 straipsnio pakeitimo įstatymo projekto<text:s/></text:span><text:span text:style-name="T158">Nr. XIIP-</text:span><text:span text:style-name="T159">2049.</text:span></text:p>
        <text:p text:style-name="P160"><text:span text:style-name="T161">32</text:span><text:span text:style-name="T162">.<text:s/></text:span><text:span text:style-name="T163">Lietuvos Respublikos</text:span><text:span text:style-name="T164"><text:s/>Lietuvos Nepriklausomybės Akto signatarų ir Lietuvos Laisvės Kovos Sąjūdžio Tarybos 1949 m. vasario 16 d. deklaraciją pasirašiusių asmenų statuso įstatymo 9 straipsnio pakeitimo įstatymo projekto<text:s/></text:span><text:span text:style-name="T165">Nr. XIIP-</text:span><text:span text:style-name="T166">2050.</text:span></text:p>
        <text:p text:style-name="P167"><text:span text:style-name="T168">33</text:span><text:span text:style-name="T169">.<text:s/></text:span><text:span text:style-name="T170">Lietuvos Respublikos</text:span><text:span text:style-name="T171"><text:s/>pareigūnų ir ka</text:span><text:span text:style-name="T172">rių valstybinių pensijų įstatymo 1, 4, 5, 10, 11, 16 straipsnių pakeitimo įstatymo projekto<text:s/></text:span><text:span text:style-name="T173">Nr. XIIP-</text:span><text:span text:style-name="T174">2051.</text:span></text:p>
        <text:p text:style-name="P175"><text:span text:style-name="T176">34</text:span><text:span text:style-name="T177">.<text:s/></text:span><text:span text:style-name="T178">Lietuvos Respublikos</text:span><text:span text:style-name="T179"><text:s/>piniginės socialinės paramos nepasiturintiems gyventojams įstatymo 8 straipsnio pakeitimo įstatymo projekto<text:s/></text:span><text:span text:style-name="T180">Nr. XIIP-</text:span><text:span text:style-name="T181">205</text:span><text:span text:style-name="T182">2.</text:span></text:p>
        <text:p text:style-name="P183"><text:span text:style-name="T184">35</text:span><text:span text:style-name="T185">.<text:s/></text:span><text:span text:style-name="T186">Lietuvos Respublikos</text:span><text:span text:style-name="T187"><text:s/>Prezidento valstybinės rentos įstatymo 4, 5, 6, 7, 8, 9 straipsnių pakeitimo įstatymo projekto<text:s/></text:span><text:span text:style-name="T188">Nr. XIIP-</text:span><text:span text:style-name="T189">2053.</text:span></text:p>
        <text:p text:style-name="P190"><text:span text:style-name="T191">36</text:span><text:span text:style-name="T192">.<text:s/></text:span><text:span text:style-name="T193">Lietuvos Respublikos</text:span><text:span text:style-name="T194"><text:s/>valstybinių šalpos išmokų įstatymo 2, 6, 16, 19, 27 straipsnių pakeitimo įstatymo pro</text:span><text:span text:style-name="T195">jekto<text:s/></text:span><text:span text:style-name="T196">Nr. XIIP-</text:span><text:span text:style-name="T197">2054.</text:span></text:p>
        <text:p text:style-name="P198"><text:span text:style-name="T199">37</text:span><text:span text:style-name="T200">.<text:s/></text:span><text:span text:style-name="T201">Lietuvos Respublikos</text:span><text:span text:style-name="T202"><text:s/>teatrų ir koncertinių įstaigų įstatymo 13 straipsnio pakeitimo įstatymo projekto<text:s/></text:span><text:span text:style-name="T203">Nr. XIIP-</text:span><text:span text:style-name="T204">2056.</text:span></text:p>
        <text:p text:style-name="P205"><text:span text:style-name="T206">38</text:span><text:span text:style-name="T207">.<text:s/></text:span><text:span text:style-name="T208">Lietuvos Respublikos</text:span><text:span text:style-name="T209"><text:s/>valstybinių pensijų įstatymo 3, 9, 14, 16 straipsnių pakeitimo įstatymo projekto<text:s/></text:span><text:span text:style-name="T210">Nr. XIIP-</text:span><text:span text:style-name="T211">2057.</text:span></text:p>
        <text:p text:style-name="P212">39. Lietuvos Respublikos sveikatos sistemos įstatymo Nr. I-552 2 ir 49 straipsnių pakeitimo įstatymo projekto Nr. XIIP-2258.</text:p>
        <text:p text:style-name="P213">40. Lietuvos Respublikos įmonių restruktūrizavimo įstatymo Nr. IX-218 4, 7, 12 ir 28 straipsnių pakeitimo įstatymo projekto Nr. XIIP-3231.</text:p>
        <text:p text:style-name="P214"><text:span text:style-name="T215">41</text:span><text:span text:style-name="T216">. Lietuvos Respublikos paramos būstui įsigyti ar išsinuomoti įstatymo Nr. XII-1215 11 straipsnio pakeitimo įstatymo projekto Nr. XIIP-3423.</text:span></text:p>
        <text:p text:style-name="P217"><text:span text:style-name="T218">42</text:span><text:span text:style-name="T219">. Lietuvos Respublikos baudžiamojo kodekso papildymo 151</text:span><text:span text:style-name="T220">2</text:span><text:span text:style-name="T221"><text:s/>straipsniu įstatymo projekto Nr. XIIP-3632.</text:span></text:p>
        <text:p text:style-name="P222"><text:span text:style-name="T223">43</text:span><text:span text:style-name="T224">. Lietuvos Respublikos centrinės kredito unijos įstatymo Nr. VIII-1682 pakeitimo įstatymo projekto Nr. XIIP-3771.</text:span></text:p>
        <text:p text:style-name="P225"><text:span text:style-name="T226">44</text:span><text:span text:style-name="T227">. Lietuvos Respublikos kredito unijų įstatymo Nr. I-796 pakeitimo įstatymo projekto N</text:span><text:span text:style-name="T228">r. XIIP-3772.</text:span></text:p>
        <text:p text:style-name="P229"><text:span text:style-name="T230">45</text:span><text:span text:style-name="T231">.<text:s/></text:span>Lietuvos Respublikos aviacijos įstatymo Nr. VIII-2066 2, 3 ir 6 straipsnių pakeitimo įstatymo projekto Nr. XIIP-3835.</text:p>
        <text:p text:style-name="P232"><text:span text:style-name="T233">46</text:span><text:span text:style-name="T234">.<text:s/></text:span><text:span text:style-name="T235">Lietuvos Respublikos</text:span><text:span text:style-name="T236"><text:s/>valstybės skolos įstatymo Nr. I-1508 2, 4 ir 8 straipsnių pakeitimo įstatymo projekto N</text:span><text:span text:style-name="T237">r. XIIP-3909(2).</text:span></text:p>
        <text:p text:style-name="P238"><text:span text:style-name="T239">47</text:span><text:span text:style-name="T240">. Lietuvos Respublikos baudžiamojo kodekso 135 straipsnio papildymo įstatymo projekto Nr. XIIP-3954.</text:span></text:p>
        <text:p text:style-name="P241"><text:span text:style-name="T242">48</text:span><text:span text:style-name="T243">.<text:s/></text:span>Lietuvos Respublikos v<text:span text:style-name="T244">ietos savivaldos įstatymo Nr. I-533 11, 13, 20 ir 29 straipsnių pakeitimo įstatymo projekto Nr. XIIP-4</text:span><text:span text:style-name="T245">081(3).</text:span></text:p>
        <text:p text:style-name="P246"><text:span text:style-name="T247">49</text:span><text:span text:style-name="T248">.<text:s/></text:span>Lietuvos Respublikos l<text:span text:style-name="T249">aikino tiesioginio valdymo savivaldybės teritorijoje įstatymo Nr. I-830 2 straipsnio pakeitimo įstatymo projekto Nr. XIIP-4082(3).</text:span></text:p>
        <text:p text:style-name="P250"><text:span text:style-name="T251">50</text:span><text:span text:style-name="T252">. Lietuvos Respublikos centrinės kredito unijos įstatymo Nr. VIII-1682 pakeitimo<text:s/></text:span><text:span text:style-name="T253">įstatymo projekto Nr. XIIP-4105.</text:span></text:p>
        <text:p text:style-name="P254"><text:span text:style-name="T255">51</text:span><text:span text:style-name="T256">. Lietuvos Respublikos kredito unijų įstatymo Nr. I-796 pakeitimo įstatymo projekto Nr. XIIP-4106.</text:span></text:p>
        <text:p text:style-name="P257"><text:span text:style-name="T258">52</text:span><text:span text:style-name="T259">.<text:s/></text:span>Lietuvos Respublikos<text:s/><text:span text:style-name="T260">Seimo nario Juliaus Sabatausko 2015 m. lapkričio 2 d. <text:s/>pasiūlymo dėl<text:s/></text:span>Lietuvos Respublikos<text:s/>a<text:span text:style-name="T261">zartinių lošimų įstatymo Nr. IX-325 10 straipsnio papildymo įstatymo projekto Nr. XIIP-1901.</text:span></text:p>
        <text:p text:style-name="P262"/>
        <text:p text:style-name="P263"/>
        <text:p text:style-name="P264"/>
        <text:p text:style-name="P265">Seimo Pirmininkė<text:span text:style-name="T26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1T08:30:00Z</meta:creation-date>
    <dc:date>2016-04-21T08:3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57" meta:word-count="974" meta:character-count="7535" meta:row-count="206" meta:non-whitespace-character-count="6618"/>
  </office:meta>
</office:document-meta>
</file>