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8pt" style:font-size-asian="8pt" style:font-size-complex="8pt"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weight-complex="bold" fo:language="en" fo:country="GB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17" style:parent-style-name="DefaultParagraphFont" style:family="text">
      <style:text-properties fo:font-weight="bold" style:font-weight-asian="bold" fo:color="#000000" fo:language="en" fo:country="GB" style:language-asian="lt" style:country-asian="LT"/>
    </style:style>
    <style:style style:name="T18" style:parent-style-name="DefaultParagraphFont" style:family="text">
      <style:text-properties fo:font-weight="bold" style:font-weight-asian="bold" fo:color="#000000" fo:language="en" fo:country="GB"/>
    </style:style>
    <style:style style:name="T19" style:parent-style-name="DefaultParagraphFont" style:family="text">
      <style:text-properties fo:font-weight="bold" style:font-weight-asian="bold" fo:color="#000000" fo:language="en" fo:country="GB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 fo:line-height="150%"/>
    </style:style>
    <style:style style:name="P23" style:parent-style-name="Normal" style:family="paragraph">
      <style:paragraph-properties style:punctuation-wrap="simple" fo:text-align="center" style:vertical-align="baseline" fo:line-height="150%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<text:s/></text:span><text:span text:style-name="T15">ŽEMĖS ŪKIO MINISTRO 2018 M. GEGUŽĖS 30 D. ĮSAKYMO NR. 3D-338 „DĖL LIETUVOS RESPUBLIKOS GLOBALINĖS PADĖTIES NUSTATYMO SISTEMOS NUOLATINIŲ STOČIŲ TINKLO NUOSTATŲ IR LIETUVOS RESPUBLIKOS GLOBALINĖS PADĖTIES NUSTATYMO SISTEMOS NUOLATINIŲ STOČIŲ TINKLO DUOMENŲ SAUGOS NUOSTATŲ PATVIRTINIMO“</text:span><text:span text:style-name="T16"><text:s/></text:span><text:span text:style-name="T17">PRIPAŽINIMO NETEKUSI</text:span><text:span text:style-name="T18">U</text:span><text:span text:style-name="T19"><text:s/>GALIOS</text:span></text:p>
      <text:p text:style-name="P20"/>
      <text:p text:style-name="P21"/>
      <text:p text:style-name="P22">2023 m. vasario 1 d. Nr. 3D-49<text:s/></text:p>
      <text:p text:style-name="P23">Vilnius</text:p>
      <text:p text:style-name="P24"/>
      <text:p text:style-name="P25"><text:span text:style-name="T26">P r i p a ž į s t u <text:s/>netekusiu galios<text:s/></text:span>Lietuvos Respublikos žemės ūkio ministro 2018 m. gegužės 30 d. įsakymą Nr. 3D-338 „Dėl Lietuvos Respublikos globalinės padėties nustatymo sistemos nuolatinių stočių tinklo nuostatų ir Lietuvos Respublikos globalinės padėties nustatymo sistemos nuolatinių stočių tinklo duomenų saugos nuostatų patvirtinimo“.</text:p>
      <text:p text:style-name="P27"/>
      <text:p text:style-name="P28"/>
      <text:p text:style-name="P29">Žemės ūkio ministras<text:tab/><text:tab/><text:tab/><text:tab/><text:tab/><text:tab/><text:tab/><text:tab/><text:s text:c="2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2-02T07:08:00Z</meta:creation-date>
    <dc:date>2023-02-02T07:08:00Z</dc:date>
    <meta:template xlink:href="Normal.dotm" xlink:type="simple"/>
    <meta:editing-cycles>1</meta:editing-cycles>
    <meta:editing-duration>PT0S</meta:editing-duration>
    <meta:user-defined meta:name="ContentTypeId">0x0101007FFCA568C5C5D546808D0EF3843DE7C6</meta:user-defined>
    <meta:document-statistic meta:page-count="2" meta:paragraph-count="5" meta:word-count="92" meta:character-count="815" meta:row-count="16" meta:non-whitespace-character-count="728"/>
  </office:meta>
</office:document-meta>
</file>