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UŽDAROSIOS AKCINĖS BENDROVĖS „BŪSTO PASKOLŲ DRAUDIMAS“ VALDYBOS NARIO ATŠAUKIMO</text:p>
      <text:p text:style-name="P14"/>
      <text:p text:style-name="P15">2020 m.<text:s/>vasario 7 d. Nr. 1K-33</text:p>
      <text:p text:style-name="P16">Vilnius</text:p>
      <text:p text:style-name="P17"/>
      <text:p text:style-name="P18"/>
      <text:p text:style-name="P19"><text:span text:style-name="T20">Vadovaudamasis Lietuvos Respublikos akcinių bendrovių įstatymo 20 straipsnio 1<text:s/></text:span><text:span text:style-name="T21">dalies 4</text:span><text:span text:style-name="T22"><text:s/></text:span><text:span text:style-name="T23">punktu, 29 straipsnio 6 dalimi, Lietuvos Respublikos Vyriausybės 1998 m. birželio 18 d. nutarimo Nr. 739 „Dėl Būsto paskolų draudimo bendrovės“ 2.2 papunkčiu, Valstybės turtinių ir neturtinių teisių įgyvendinimo valstybės valdomose įmonėse tvarkos aprašo, patvirtinto Lietuvos Respublikos Vyriausybės 2012 m. birželio 6 d. nutarimo Nr. 665 „Dėl Valstybės turtinių ir neturtinių teisių įgyvendinimo valstybės valdomose įmonėse tvarkos aprašo patvirtinimo“, 46 punktu ir atsižvelgdamas į Sigito Žutauto 2020 m. sausio 23 d. prašymą,</text:span></text:p>
      <text:p text:style-name="P24"><text:span text:style-name="T25">a t š a u k i u iš uždarosios akcinės bendrovės „Būsto paskolų draudimas“ valdybos narių Sigitą Žutautą 2020 m. vasario 21 d.<text:s/></text:span></text:p>
      <text:p text:style-name="Normal"/>
      <text:p text:style-name="Normal"/>
      <text:p text:style-name="Normal"/>
      <text:p text:style-name="Normal"><text:span text:style-name="T26">Finansų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Tenenė</meta:initial-creator>
    <dc:creator>adlibuser</dc:creator>
    <meta:creation-date>2020-02-13T08:33:00Z</meta:creation-date>
    <dc:date>2020-02-13T08:33:00Z</dc:date>
    <meta:print-date>2008-12-29T11:20:00Z</meta:print-date>
    <meta:template xlink:href="Normal.dotm" xlink:type="simple"/>
    <meta:editing-cycles>2</meta:editing-cycles>
    <meta:editing-duration>PT0S</meta:editing-duration>
    <meta:document-statistic meta:page-count="1" meta:paragraph-count="15" meta:word-count="119" meta:character-count="959" meta:row-count="27" meta:non-whitespace-character-count="855"/>
  </office:meta>
</office:document-meta>
</file>