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93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="Arial Unicode MS" style:font-name-asian="Arial Unicode MS" style:font-name-complex="Arial Unicode MS" style:font-weight-complex="bold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>
        <style:tab-stops>
          <style:tab-stop style:type="left" style:position="5.31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31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3125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2.5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DĖL LEIDIMO ĮGYVENDINTI PROJEKTĄ</text:p>
      <text:p text:style-name="P14"/>
      <text:p text:style-name="P15">2014 m. gegužės 29 Nr.T1-207</text:p>
      <text:p text:style-name="P16"><text:span text:style-name="T17">Telšiai</text:span><text:span text:style-name="T18"> </text:span></text:p>
      <text:p text:style-name="P19"/>
      <text:p text:style-name="P20"/>
      <text:p text:style-name="P21"><text:span text:style-name="T22">Vadovaudamasi Lietuvos Respublikos vietos savivaldos įstatymo 16 straipsnio 4 dalimi bei atsižvelgdama į Paramos kaimo bendruomenių ir jų asociacijų veiklai teikimo taisykles, patvirtintas Lietuvos Respublikos žemės ūkio ministro 2006 m. balandžio 20 d. įsakymu Nr. 3D-160<text:s/></text:span><text:span text:style-name="T23">„Dėl Paramos kaimo bendruomenių ir kaimo bendruomenių asociacijų veiklai teikimo taisyklių patvirtinimo“</text:span><text:span text:style-name="T24">, Telšių rajono savivaldybės taryba <text:s/>n u s p r e</text:span><text:span text:style-name="T25"><text:s/>n d ž i a:</text:span></text:p>
      <text:p text:style-name="P26"><text:span text:style-name="T27">Leisti Viekšnalių bendruomenei „Šatrijos vingis“ įgyvendinti projektą „Poilsio aikštelės įrengimas (unikalus Nr. 4400-2728-3367, adresu: Bažnyčios g. 19A, Viekšnalių kaimas Telšių rajonas), pritaikant bendruomenės poreikiams“ ir vykdyti remiamą veiklą<text:s/></text:span><text:span text:style-name="T28">valstybinės žemės patikėtinio Telšių rajono savivaldybės valstybinėje žemėje, kuria pagal 2013-11-29 panaudos sutartį Nr. 37SUN-29 leista naudotis Viekšnalių bendruomenei</text:span><text:span text:style-name="T29"><text:s/></text:span><text:span text:style-name="T30">ne mažiau kaip 6 metus nuo paramos paraiškos įregistravimo dato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ytautas Kleiva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keep-together="always" fo:widows="0" fo:orphans="0" fo:text-align="justify">
        <style:tab-stops>
          <style:tab-stop style:type="center" style:position="3in"/>
          <style:tab-stop style:type="right" style:position="5.7701in"/>
          <style:tab-stop style:type="right" style:position="6in"/>
        </style:tab-stops>
      </style:paragraph-properties>
      <style:text-properties style:font-name="Arial" fo:font-weight="bold" style:font-weight-asian="bold" fo:font-style="italic" style:font-style-asian="italic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keep-together="always" fo:widows="0" fo:orphans="0" fo:text-align="justify">
        <style:tab-stops>
          <style:tab-stop style:type="center" style:position="3in"/>
          <style:tab-stop style:type="right" style:position="5.7701in"/>
          <style:tab-stop style:type="right" style:position="6in"/>
        </style:tab-stops>
      </style:paragraph-properties>
      <style:text-properties style:font-name="Arial" fo:font-weight="bold" style:font-weight-asian="bold" fo:font-style="italic" style:font-style-asian="italic"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12T11:05:00Z</meta:creation-date>
    <dc:date>2014-06-12T11:05:00Z</dc:date>
    <meta:print-date>2014-05-23T05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115" meta:row-count="39" meta:non-whitespace-character-count="975"/>
  </office:meta>
</office:document-meta>
</file>