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text-align="center"/>
      <style:text-properties fo:color="#000000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name-complex="Arial" fo:color="#262121"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name-complex="Arial" fo:color="#262121" style:font-size-complex="12pt"/>
    </style:style>
    <style:style style:name="T19" style:parent-style-name="DefaultParagraphFont" style:family="text">
      <style:text-properties style:font-name-complex="Arial" fo:color="#262121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-complex="Arial" fo:color="#262121" style:font-size-complex="12pt"/>
    </style:style>
    <style:style style:name="T23" style:parent-style-name="DefaultParagraphFont" style:family="text">
      <style:text-properties style:font-name-complex="Arial" fo:color="#262121" style:font-size-complex="12pt"/>
    </style:style>
    <style:style style:name="T24" style:parent-style-name="DefaultParagraphFont" style:family="text">
      <style:text-properties style:font-name-complex="Arial" fo:color="#262121" style:font-size-complex="12pt"/>
    </style:style>
    <style:style style:name="T25" style:parent-style-name="DefaultParagraphFont" style:family="text">
      <style:text-properties style:font-name-complex="Arial" fo:color="#000000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/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/>
      <style:text-properties fo:color="#000000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<text:span text:style-name="T8">DĖL AKMENĖS RAJONO SAVIVALDYBĖS TARYBOS 2020 M. SPALIO 26 <text:s/>D. SPRENDIMO NR. T-204 „DĖL AKMENĖS RAJONO SAVIVALDYBĖS VIEŠŲJŲ ASMENS SVEIKATOS PRIEŽIŪROS ĮSTAIGŲ STEBĖTOJŲ TARYBŲ SUDARYMO IR NUOSTATŲ PATVIRTINIMO“ PAKEITIMO</text:span></text:p>
      <text:p text:style-name="P9"/>
      <text:p text:style-name="P10">2021 m. vasario 26 d. <text:s/>Nr. T-10</text:p>
      <text:p text:style-name="P11">Naujoji Akmenė</text:p>
      <text:p text:style-name="P12"/>
      <text:p text:style-name="P13"/>
      <text:p text:style-name="Normal"/>
      <text:p text:style-name="P14"><text:span text:style-name="T15">Vadovaudamasi</text:span><text:span text:style-name="T16"><text:s/>Lietuvos Respublikos vietos savivaldos įstatymo 16 straipsnio 3 dalies 4 punktu, 18 straipsnio 1 dalimi, Lietuvos Respublikos sveikatos priežiūros įstaigų įstatymo 33 straipsniu, atsižvelgdama į VšĮ Akmenės rajono pirminės sveikatos priežiūros centro 2021 m. sausio 27 d. raštą Nr. S-96, Savivaldybės asmens sveikatos priežiūros įstaigų siūlymus, Akmenės rajono savivaldybės taryba n u s p r e n d ž i a <text:s/>pakeisti VšĮ Akmenės rajono pirminės sveikatos priežiūros centro stebėtojų tarybos, sudarytos Akmenės rajono savivaldybės tarybos 2020 m. spalio 26 d. sprendimu Nr. T-204 „Dėl Akmenės rajono savivaldybės viešųjų asmens sveikatos priežiūros įstaigų stebėtojų tarybų sudarymo ir nuostatų patvirtinimo“ (toliau – Sprendimas), sudėtį:</text:span></text:p>
      <text:p text:style-name="P17"><text:span text:style-name="T18">1</text:span><text:span text:style-name="T19">. Sprendimo 1.2 papunktyje vietoj narės Dalios Žąsinienės, VšĮ Akmenės rajono pirminės sveikatos priežiūros centro psichikos sveikatos slaugytojos,<text:s/></text:span><text:span text:style-name="T20">įstaigos visuotinio susirinkimo išrinktos atstovės, įrašyti – Edita Dambrauskaitė, VšĮ Akmenės rajono pirminės sveikatos priežiūros centro bendrosios praktikos slaugytoja, įstaigos visuotinio susirinkimo išrinkta atstovė.</text:span></text:p>
      <text:p text:style-name="P21"><text:span text:style-name="T22">2</text:span><text:span text:style-name="T23">.</text:span><text:span text:style-name="T24"><text:tab/>Sprendimo 1.5 papunktyje vietoj VšĮ Papilės ambulatorijos stebėtojų tarybos nario<text:s/></text:span><text:span text:style-name="T25"><text:s/>Akmenės rajono savivaldybės administracijos Papilės seniūnijos seniūno, Akmenės rajono savivaldybės tarybos paskirto atstovo, įrašyti – Akmenės rajono savivaldybės administracijos Papilės seniūnijos seniūnė Jūratė Šiurkuvienė, Akmenės rajono savivaldybės tarybos paskirta atstovė.</text:span></text:p>
      <text:p text:style-name="P26"><text:span text:style-name="T27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text:s text:c="14"/>Vitalijus Mitrofanovas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ilda Noreikiene</meta:initial-creator>
    <dc:creator>adlibuser</dc:creator>
    <meta:creation-date>2021-03-01T06:30:00Z</meta:creation-date>
    <dc:date>2021-03-01T06:30:00Z</dc:date>
    <meta:print-date>2019-05-23T10:32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89" meta:character-count="2098" meta:row-count="115" meta:non-whitespace-character-count="1843"/>
  </office:meta>
</office:document-meta>
</file>