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" style:parent-style-name="Normal" style:family="paragraph">
      <style:paragraph-properties style:punctuation-wrap="simple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12" style:parent-style-name="Normal" style:family="paragraph">
      <style:paragraph-properties style:punctuation-wrap="simple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1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punctuation-wrap="simple" fo:text-align="justify" fo:text-indent="0.5in">
        <style:tab-stops>
          <style:tab-stop style:type="left" style:position="0.8979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1" style:parent-style-name="Normal" style:family="paragraph">
      <style:paragraph-properties style:punctuation-wrap="simple" style:vertical-align="baseline" fo:text-indent="0.8979in">
        <style:tab-stops>
          <style:tab-stop style:type="left" style:position="0.8979in"/>
          <style:tab-stop style:type="left" style:position="3.929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DĖL IGNALINOS RAJONO SAVIVALDYBĖS TARYBOS 2013 M. GEGUŽĖS 30 D. SPRENDIMO NR. T-83 „DĖL IGNALINOS RAJONO SAVIVALDYBĖS SMULKAUS IR VIDUTINIO VERSLO PLĖTROS PROGRAMOS PATVIRTINIMO“ PAKEITIMO</text:p>
      <text:p text:style-name="P8"/>
      <text:p text:style-name="P9">2014 m. spalio 30 d. Nr. T-189</text:p>
      <text:p text:style-name="P10">Ignalina</text:p>
      <text:p text:style-name="P11"/>
      <text:p text:style-name="P12"/>
      <text:p text:style-name="P13">Vadovaudamasi Lietuvos <text:s/>Respublikos vietos savivaldos įstatymo 18 straipsnio 1 dalimi, Lietuvos Respublikos euro įvedimo Lietuvos Respublikoje įstatymo 7, 31 straipsniais,<text:s/><text:span text:style-name="T14">Ignalinos rajono savivaldybės taryba <text:s/>n u s p r e n d ž i a :</text:span></text:p>
      <text:p text:style-name="P15"><text:span text:style-name="T16">1</text:span><text:span text:style-name="T17">. Pakeisti Ignalinos rajono savivaldybės smulkaus ir vidutinio verslo plėtros programos, patvirtintos Ignalinos rajono savivaldybės tarybos 2013 m. gegužės 30 d. sprendimu Nr. T-83 „Dėl Ignalinos rajono savivaldybės smulkaus ir vidutinio verslo plėtros programos patvirtinimo“, 11 punktą ir jį išdėstyti taip:</text:span></text:p>
      <text:p text:style-name="P18"><text:span text:style-name="T19">„</text:span>11. Programos lėšos naudojamos šioms paramos formoms:</text:p>
      <text:p text:style-name="P20">11.1. paramos gavėjo paimtų paskolų verslui vystyti palūkanoms kompensuoti – kai vienam paramos gavėjui iš Programos lėšų kompensuojama iki 100 % sumokėtų palūkanų, bet ne daugiau kaip 3500 eurų;</text:p>
      <text:p text:style-name="P21">11.2. paramos gavėjo dalyvavimo parodoje, pristatant savo produkciją, išlaidoms kompensuoti – kai parodoje dalyvavusiam ir savo produkciją pristačiusiam paramos gavėjui iš Programos lėšų kompensuojama iki 100 % išlaidų už ekspozicijos vietą parodoje, bet ne daugiau kaip 600 eurų;</text:p>
      <text:p text:style-name="P22">11.3. paramos gavėjo verslo planų, paraiškų gauti finansinę paramą iš ES ir kitų fondų parengimo išlaidoms kompensuoti – kai vienam paramos gavėjui iš Programos lėšų kompensuojama iki 100 % išlaidų už verslo plano ir/ar paraiškos gauti finansinę paramą iš ES ir kitų fondų rengimą, bet ne daugiau kaip po 600 eurų, verslo planui arba paraiškai perėjus administracinį vertinimą.<text:span text:style-name="T23">“.</text:span></text:p>
      <text:p text:style-name="P24"><text:span text:style-name="T25">2</text:span><text:span text:style-name="T26">. Sprendimas įsigalioja nuo 2015 m. sausio 1 dienos.</text:span></text:p>
      <text:p text:style-name="P27"/>
      <text:p text:style-name="P28"/>
      <text:p text:style-name="P29"/>
      <text:p text:style-name="P30">Savivaldybės meras<text:tab/><text:tab/><text:tab/><text:tab/><text:tab/>Henrikas Šiaudin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541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>ts-54 2014 10 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8-07-19T11:01:00Z</meta:creation-date>
    <dc:date>2018-07-19T11:01:00Z</dc:date>
    <meta:print-date>2014-10-31T09:3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8" meta:character-count="1855" meta:row-count="71" meta:non-whitespace-character-count="1634"/>
  </office:meta>
</office:document-meta>
</file>