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center" fo:margin-right="-0.0013in"/>
      <style:text-properties fo:font-weight="bold" style:font-weight-asian="bold"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2.9534in" fo:text-indent="-2.0555in">
        <style:tab-stops/>
      </style:paragraph-properties>
      <style:text-properties style:font-size-complex="12pt" style:language-asian="lt" style:country-asian="LT"/>
    </style:style>
    <style:style style:name="P29" style:parent-style-name="Normal" style:family="paragraph">
      <style:paragraph-properties fo:text-align="justify" fo:margin-left="2.9534in" fo:text-indent="-2.0555in">
        <style:tab-stops/>
      </style:paragraph-properties>
      <style:text-properties style:font-size-complex="12pt" style:language-asian="lt" style:country-asian="LT"/>
    </style:style>
    <style:style style:name="P30" style:parent-style-name="Normal" style:family="paragraph">
      <style:paragraph-properties fo:text-align="justify" fo:margin-left="2.9534in" fo:text-indent="-2.0534in">
        <style:tab-stops/>
      </style:paragraph-properties>
      <style:text-properties style:font-size-complex="12pt" style:language-asian="lt" style:country-asian="LT"/>
    </style:style>
    <style:style style:name="P31" style:parent-style-name="Normal" style:family="paragraph">
      <style:paragraph-properties fo:text-align="justify" fo:margin-left="2.9534in" fo:text-indent="-1.5in">
        <style:tab-stops/>
      </style:paragraph-properties>
      <style:text-properties style:font-size-complex="12pt" style:language-asian="lt" style:country-asian="LT"/>
    </style:style>
    <style:style style:name="P32" style:parent-style-name="Normal" style:family="paragraph">
      <style:paragraph-properties fo:text-align="justify" fo:margin-left="2.9534in" fo:text-indent="-1.5in">
        <style:tab-stops/>
      </style:paragraph-properties>
      <style:text-properties style:font-size-complex="12pt" style:language-asian="lt" style:country-asian="LT"/>
    </style:style>
    <style:style style:name="P33" style:parent-style-name="Normal" style:family="paragraph">
      <style:paragraph-properties fo:text-align="justify" fo:margin-left="2.9534in" fo:text-indent="-1.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fo:text-align="justify" fo:text-indent="2.7562in"/>
      <style:text-properties style:font-size-complex="12pt" style:language-asian="lt" style:country-asian="LT"/>
    </style:style>
    <style:style style:name="P64" style:parent-style-name="Normal" style:family="paragraph">
      <style:paragraph-properties fo:text-align="justify" fo:text-indent="2.7562in"/>
      <style:text-properties style:font-size-complex="12pt" style:language-asian="lt" style:country-asian="LT"/>
    </style:style>
    <style:style style:name="P65" style:parent-style-name="Normal" style:family="paragraph">
      <style:paragraph-properties fo:text-align="justify" fo:text-indent="2.7562in"/>
      <style:text-properties style:font-size-complex="12pt" style:language-asian="lt" style:country-asian="LT"/>
    </style:style>
    <style:style style:name="P66" style:parent-style-name="Normal" style:family="paragraph">
      <style:paragraph-properties fo:text-align="center"/>
      <style:text-properties style:font-size-complex="11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center"/>
      <style:text-properties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center"/>
      <style:text-properties style:font-size-complex="11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pl" style:country-asian="PL"/>
    </style:style>
    <style:style style:name="T90" style:parent-style-name="DefaultParagraphFont" style:family="text">
      <style:text-properties fo:font-weight="bold" style:font-weight-asian="bold" style:font-size-complex="12pt" style:language-asian="pl" style:country-asian="PL"/>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pl" style:country-asian="PL"/>
    </style:style>
    <style:style style:name="P93" style:parent-style-name="Normal" style:family="paragraph">
      <style:text-properties style:font-size-complex="12pt" style:language-asian="pl" style:country-asian="PL"/>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pl" style:country-asian="PL"/>
    </style:style>
    <style:style style:name="T96" style:parent-style-name="DefaultParagraphFont" style:family="text">
      <style:text-properties style:font-size-complex="12pt" style:language-asian="pl" style:country-asian="PL"/>
    </style:style>
    <style:style style:name="T97" style:parent-style-name="DefaultParagraphFont" style:family="text">
      <style:text-properties style:font-name-complex="TTE2E86900t00"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name-complex="TTE2E86900t00" style:font-size-complex="12pt" style:language-asian="lt" style:country-asian="LT"/>
    </style:style>
    <style:style style:name="T100" style:parent-style-name="DefaultParagraphFont" style:family="text">
      <style:text-properties style:font-name-complex="TTE2E86900t00"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style:font-name-complex="TTE2E86900t00" style:font-size-complex="12pt" style:language-asian="lt" style:country-asian="LT"/>
    </style:style>
    <style:style style:name="T103" style:parent-style-name="DefaultParagraphFont" style:family="text">
      <style:text-properties style:font-name-complex="TTE2E86900t00" style:font-size-complex="12pt" style:language-asian="lt" style:country-asian="LT"/>
    </style:style>
    <style:style style:name="T104" style:parent-style-name="DefaultParagraphFont" style:family="text">
      <style:text-properties style:font-name-complex="TTE2E86900t00"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name-complex="TTE2E86900t00" style:font-size-complex="12pt" style:language-asian="lt" style:country-asian="LT"/>
    </style:style>
    <style:style style:name="T107" style:parent-style-name="DefaultParagraphFont" style:family="text">
      <style:text-properties style:font-name-complex="TTE2E86900t00"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name-complex="TTE2E86900t00" style:font-size-complex="12pt" style:language-asian="lt" style:country-asian="LT"/>
    </style:style>
    <style:style style:name="T110" style:parent-style-name="DefaultParagraphFont" style:family="text">
      <style:text-properties style:font-name-complex="TTE2E86900t00"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name-complex="TTE2E86900t00" style:font-size-complex="12pt" style:language-asian="lt" style:country-asian="LT"/>
    </style:style>
    <style:style style:name="T113" style:parent-style-name="DefaultParagraphFont" style:family="text">
      <style:text-properties style:font-name-complex="TTE2E86900t00"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name-complex="TTE2E86900t00" style:font-size-complex="12pt" style:language-asian="lt" style:country-asian="LT"/>
    </style:style>
    <style:style style:name="T116" style:parent-style-name="DefaultParagraphFont" style:family="text">
      <style:text-properties style:font-name-complex="TTE2E86900t00"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name-complex="TTE2E86900t00" style:font-size-complex="12pt" style:language-asian="lt" style:country-asian="LT"/>
    </style:style>
    <style:style style:name="T119" style:parent-style-name="DefaultParagraphFont" style:family="text">
      <style:text-properties style:font-name-complex="TTE2E86900t00"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name-complex="TTE2E86900t00" style:font-size-complex="12pt" style:language-asian="lt" style:country-asian="LT"/>
    </style:style>
    <style:style style:name="T122" style:parent-style-name="DefaultParagraphFont" style:family="text">
      <style:text-properties style:font-name-complex="TTE2E86900t00" style:font-size-complex="12pt" style:language-asian="lt" style:country-asian="LT"/>
    </style:style>
    <style:style style:name="P123" style:parent-style-name="Normal" style:family="paragraph">
      <style:paragraph-properties fo:text-align="justify" fo:text-indent="0.9in"/>
    </style:style>
    <style:style style:name="P124" style:parent-style-name="Normal" style:family="paragraph">
      <style:paragraph-properties fo:text-align="center"/>
    </style:style>
    <style:style style:name="T125" style:parent-style-name="DefaultParagraphFont" style:family="text">
      <style:text-properties style:font-name-complex="Times-Roman" fo:font-weight="bold" style:font-weight-asian="bold" style:font-size-complex="12pt" style:language-asian="lt" style:country-asian="LT"/>
    </style:style>
    <style:style style:name="T126" style:parent-style-name="DefaultParagraphFont" style:family="text">
      <style:text-properties style:font-name-complex="Times-Roman"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complex="Times-Roman" fo:font-weight="bold" style:font-weight-asian="bold" style:font-size-complex="12pt" style:language-asian="lt" style:country-asian="LT"/>
    </style:style>
    <style:style style:name="P129" style:parent-style-name="Normal" style:family="paragraph">
      <style:paragraph-properties fo:text-align="justify" fo:text-indent="0.9in"/>
      <style:text-properties style:font-name-complex="TTE2E86900t00"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name-complex="TTE2E86900t00" style:font-size-complex="12pt" style:language-asian="lt" style:country-asian="LT"/>
    </style:style>
    <style:style style:name="T132" style:parent-style-name="DefaultParagraphFont" style:family="text">
      <style:text-properties style:font-name-complex="TTE2E86900t00"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name-complex="TTE2E86900t00" style:font-size-complex="12pt" style:language-asian="lt" style:country-asian="LT"/>
    </style:style>
    <style:style style:name="T135" style:parent-style-name="DefaultParagraphFont" style:family="text">
      <style:text-properties style:font-name-complex="TTE2E86900t00"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name-complex="TTE2E86900t00" style:font-size-complex="12pt" style:language-asian="lt" style:country-asian="LT"/>
    </style:style>
    <style:style style:name="T138" style:parent-style-name="DefaultParagraphFont" style:family="text">
      <style:text-properties style:font-name-complex="TTE2E86900t00"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name-complex="TTE2E86900t00" style:font-size-complex="12pt" style:language-asian="lt" style:country-asian="LT"/>
    </style:style>
    <style:style style:name="T141" style:parent-style-name="DefaultParagraphFont" style:family="text">
      <style:text-properties style:font-name-complex="TTE2E86900t00" style:font-size-complex="12pt" style:language-asian="lt" style:country-asian="LT"/>
    </style:style>
    <style:style style:name="P142" style:parent-style-name="Normal" style:family="paragraph">
      <style:paragraph-properties fo:text-align="justify" fo:text-indent="0.9in"/>
      <style:text-properties style:font-name-complex="TTE2E86900t00"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complex="TTE2E86900t00" style:font-size-complex="12pt" style:language-asian="lt" style:country-asian="LT"/>
    </style:style>
    <style:style style:name="T145" style:parent-style-name="DefaultParagraphFont" style:family="text">
      <style:text-properties style:font-name-complex="TTE2E86900t00"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name-complex="TTE2E86900t00" style:font-size-complex="12pt" style:language-asian="lt" style:country-asian="LT"/>
    </style:style>
    <style:style style:name="T148" style:parent-style-name="DefaultParagraphFont" style:family="text">
      <style:text-properties style:font-name-complex="TTE2E86900t00"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name-complex="TTE2E86900t00" style:font-size-complex="12pt" style:language-asian="lt" style:country-asian="LT"/>
    </style:style>
    <style:style style:name="T151" style:parent-style-name="DefaultParagraphFont" style:family="text">
      <style:text-properties style:font-name-complex="TTE2E86900t00"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name-complex="TTE2E86900t00" style:font-size-complex="12pt" style:language-asian="lt" style:country-asian="LT"/>
    </style:style>
    <style:style style:name="T154" style:parent-style-name="DefaultParagraphFont" style:family="text">
      <style:text-properties style:font-name-complex="TTE2E86900t00"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name-complex="TTE2E86900t00" style:font-size-complex="12pt" style:language-asian="lt" style:country-asian="LT"/>
    </style:style>
    <style:style style:name="T157" style:parent-style-name="DefaultParagraphFont" style:family="text">
      <style:text-properties style:font-name-complex="TTE2E86900t00" style:font-size-complex="12pt" style:language-asian="lt" style:country-asian="LT"/>
    </style:style>
    <style:style style:name="T158" style:parent-style-name="DefaultParagraphFont" style:family="text">
      <style:text-properties style:font-name-complex="TTE2E86900t00"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name-complex="TTE2E86900t00" style:font-size-complex="12pt" style:language-asian="lt" style:country-asian="LT"/>
    </style:style>
    <style:style style:name="T161" style:parent-style-name="DefaultParagraphFont" style:family="text">
      <style:text-properties style:font-name-complex="TTE2E86900t00"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name-complex="TTE2E86900t00" style:font-size-complex="12pt" style:language-asian="lt" style:country-asian="LT"/>
    </style:style>
    <style:style style:name="T164" style:parent-style-name="DefaultParagraphFont" style:family="text">
      <style:text-properties style:font-name-complex="TTE2E86900t00"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name-complex="TTE2E86900t00" style:font-size-complex="12pt" style:language-asian="lt" style:country-asian="LT"/>
    </style:style>
    <style:style style:name="T167" style:parent-style-name="DefaultParagraphFont" style:family="text">
      <style:text-properties style:font-name-complex="TTE2E86900t00"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name-complex="TTE2E86900t00" style:font-size-complex="12pt" style:language-asian="lt" style:country-asian="LT"/>
    </style:style>
    <style:style style:name="T170" style:parent-style-name="DefaultParagraphFont" style:family="text">
      <style:text-properties style:font-name-complex="TTE2E86900t00"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name-complex="TTE2E86900t00" style:font-size-complex="12pt" style:language-asian="lt" style:country-asian="LT"/>
    </style:style>
    <style:style style:name="T173" style:parent-style-name="DefaultParagraphFont" style:family="text">
      <style:text-properties style:font-name-complex="TTE2E86900t00"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name-complex="TTE2E86900t00" style:font-size-complex="12pt" style:language-asian="lt" style:country-asian="LT"/>
    </style:style>
    <style:style style:name="T176" style:parent-style-name="DefaultParagraphFont" style:family="text">
      <style:text-properties style:font-name-complex="TTE2E86900t00"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name-complex="TTE2E86900t00" style:font-size-complex="12pt" style:language-asian="lt" style:country-asian="LT"/>
    </style:style>
    <style:style style:name="T179" style:parent-style-name="DefaultParagraphFont" style:family="text">
      <style:text-properties style:font-name-complex="TTE2E86900t00"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name-complex="TTE2E86900t00" style:font-size-complex="12pt" style:language-asian="lt" style:country-asian="LT"/>
    </style:style>
    <style:style style:name="T182" style:parent-style-name="DefaultParagraphFont" style:family="text">
      <style:text-properties style:font-name-complex="TTE2E86900t00"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name-complex="TTE2E86900t00" style:font-size-complex="12pt" style:language-asian="lt" style:country-asian="LT"/>
    </style:style>
    <style:style style:name="T185" style:parent-style-name="DefaultParagraphFont" style:family="text">
      <style:text-properties style:font-name-complex="TTE2E86900t00"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name-complex="TTE2E86900t00" style:font-size-complex="12pt" style:language-asian="lt" style:country-asian="LT"/>
    </style:style>
    <style:style style:name="T188" style:parent-style-name="DefaultParagraphFont" style:family="text">
      <style:text-properties style:font-name-complex="TTE2E86900t00"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name-complex="TTE2E86900t00"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name-complex="TTE2E86900t00" style:font-size-complex="12pt" style:language-asian="lt" style:country-asian="LT"/>
    </style:style>
    <style:style style:name="T194" style:parent-style-name="DefaultParagraphFont" style:family="text">
      <style:text-properties style:font-name-complex="TTE2E86900t00"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name-complex="TTE2E86900t00"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name-complex="TTE2E86900t00" style:font-size-complex="12pt" style:language-asian="lt" style:country-asian="LT"/>
    </style:style>
    <style:style style:name="T200" style:parent-style-name="DefaultParagraphFont" style:family="text">
      <style:text-properties style:font-name-complex="TTE2E86900t00"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name-complex="TTE2E86900t00" style:font-size-complex="12pt" style:language-asian="lt" style:country-asian="LT"/>
    </style:style>
    <style:style style:name="T203" style:parent-style-name="DefaultParagraphFont" style:family="text">
      <style:text-properties style:font-name-complex="TTE2E86900t00" style:font-size-complex="12pt" style:language-asian="lt" style:country-asian="LT"/>
    </style:style>
    <style:style style:name="P204" style:parent-style-name="Normal" style:family="paragraph">
      <style:paragraph-properties fo:text-align="justify" fo:text-indent="0.9in"/>
    </style:style>
    <style:style style:name="P205" style:parent-style-name="Normal" style:family="paragraph">
      <style:paragraph-properties fo:text-align="center"/>
    </style:style>
    <style:style style:name="T206" style:parent-style-name="DefaultParagraphFont" style:family="text">
      <style:text-properties style:font-name-complex="Times-Roman" fo:font-weight="bold" style:font-weight-asian="bold" style:font-size-complex="12pt" style:language-asian="lt" style:country-asian="LT"/>
    </style:style>
    <style:style style:name="T207" style:parent-style-name="DefaultParagraphFont" style:family="text">
      <style:text-properties style:font-name-complex="Times-Roman"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complex="Times-Roman" fo:font-weight="bold" style:font-weight-asian="bold" style:font-size-complex="12pt" style:language-asian="lt" style:country-asian="LT"/>
    </style:style>
    <style:style style:name="P210" style:parent-style-name="Normal" style:family="paragraph">
      <style:paragraph-properties fo:text-align="justify" fo:text-indent="0.9in"/>
      <style:text-properties style:font-name-complex="TTE2E86900t00"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name-complex="TTE2E86900t00" style:font-size-complex="12pt" style:language-asian="lt" style:country-asian="LT"/>
    </style:style>
    <style:style style:name="T213" style:parent-style-name="DefaultParagraphFont" style:family="text">
      <style:text-properties style:font-name-complex="TTE2E86900t00"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name-complex="TTE2E86900t00" style:font-size-complex="12pt" style:language-asian="lt" style:country-asian="LT"/>
    </style:style>
    <style:style style:name="T216" style:parent-style-name="DefaultParagraphFont" style:family="text">
      <style:text-properties style:font-name-complex="TTE2E86900t00"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name-complex="TTE2E86900t00" style:font-size-complex="12pt" style:language-asian="lt" style:country-asian="LT"/>
    </style:style>
    <style:style style:name="T219" style:parent-style-name="DefaultParagraphFont" style:family="text">
      <style:text-properties style:font-name-complex="TTE2E86900t00" style:font-size-complex="12pt" style:language-asian="lt" style:country-asian="LT"/>
    </style:style>
    <style:style style:name="P220" style:parent-style-name="Normal" style:family="paragraph">
      <style:paragraph-properties fo:text-align="justify" fo:text-indent="0.9in"/>
    </style:style>
    <style:style style:name="P221" style:parent-style-name="Normal" style:family="paragraph">
      <style:paragraph-properties fo:text-align="center"/>
    </style:style>
    <style:style style:name="T222" style:parent-style-name="DefaultParagraphFont" style:family="text">
      <style:text-properties style:font-name-complex="Times-Roman" fo:font-weight="bold" style:font-weight-asian="bold" style:font-size-complex="12pt" style:language-asian="lt" style:country-asian="LT"/>
    </style:style>
    <style:style style:name="T223" style:parent-style-name="DefaultParagraphFont" style:family="text">
      <style:text-properties style:font-name-complex="Times-Roman"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complex="Times-Roman" fo:font-weight="bold" style:font-weight-asian="bold" style:font-size-complex="12pt" style:language-asian="lt" style:country-asian="LT"/>
    </style:style>
    <style:style style:name="P226" style:parent-style-name="Normal" style:family="paragraph">
      <style:paragraph-properties fo:text-align="justify" fo:text-indent="0.9in"/>
      <style:text-properties style:font-name-complex="TTE2E86900t00"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name-complex="TTE2E86900t00" style:font-size-complex="12pt" style:language-asian="lt" style:country-asian="LT"/>
    </style:style>
    <style:style style:name="T229" style:parent-style-name="DefaultParagraphFont" style:family="text">
      <style:text-properties style:font-name-complex="TTE2E86900t00"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name-complex="TTE2E86900t00" style:font-size-complex="12pt" style:language-asian="lt" style:country-asian="LT"/>
    </style:style>
    <style:style style:name="T232" style:parent-style-name="DefaultParagraphFont" style:family="text">
      <style:text-properties style:font-name-complex="TTE2E86900t00"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name-complex="TTE2E86900t00" style:font-size-complex="12pt" style:language-asian="lt" style:country-asian="LT"/>
    </style:style>
    <style:style style:name="T235" style:parent-style-name="DefaultParagraphFont" style:family="text">
      <style:text-properties style:font-name-complex="TTE2E86900t00"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name-complex="TTE2E86900t00" style:font-size-complex="12pt" style:language-asian="lt" style:country-asian="LT"/>
    </style:style>
    <style:style style:name="T238" style:parent-style-name="DefaultParagraphFont" style:family="text">
      <style:text-properties style:font-name-complex="TTE2E86900t00"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name-complex="TTE2E86900t00" style:font-size-complex="12pt" style:language-asian="lt" style:country-asian="LT"/>
    </style:style>
    <style:style style:name="T241" style:parent-style-name="DefaultParagraphFont" style:family="text">
      <style:text-properties style:font-name-complex="TTE2E86900t00"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name-complex="TTE2E86900t00" style:font-size-complex="12pt" style:language-asian="lt" style:country-asian="LT"/>
    </style:style>
    <style:style style:name="T244" style:parent-style-name="DefaultParagraphFont" style:family="text">
      <style:text-properties style:font-name-complex="TTE2E86900t00"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name-complex="TTE2E86900t00" style:font-size-complex="12pt" style:language-asian="lt" style:country-asian="LT"/>
    </style:style>
    <style:style style:name="T247" style:parent-style-name="DefaultParagraphFont" style:family="text">
      <style:text-properties style:font-name-complex="TTE2E86900t00"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name-complex="TTE2E86900t00" style:font-size-complex="12pt" style:language-asian="lt" style:country-asian="LT"/>
    </style:style>
    <style:style style:name="T250" style:parent-style-name="DefaultParagraphFont" style:family="text">
      <style:text-properties style:font-name-complex="TTE2E86900t00"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name-complex="TTE2E86900t00" style:font-size-complex="12pt" style:language-asian="lt" style:country-asian="LT"/>
    </style:style>
    <style:style style:name="T253" style:parent-style-name="DefaultParagraphFont" style:family="text">
      <style:text-properties style:font-name-complex="TTE2E86900t00"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name-complex="TTE2E86900t00" style:font-size-complex="12pt" style:language-asian="lt" style:country-asian="LT"/>
    </style:style>
    <style:style style:name="T256" style:parent-style-name="DefaultParagraphFont" style:family="text">
      <style:text-properties style:font-name-complex="TTE2E86900t00" style:font-size-complex="12pt" style:language-asian="lt" style:country-asian="LT"/>
    </style:style>
    <style:style style:name="P257" style:parent-style-name="Normal" style:family="paragraph">
      <style:paragraph-properties fo:text-align="justify" fo:text-indent="0.9in"/>
    </style:style>
    <style:style style:name="P258" style:parent-style-name="Normal" style:family="paragraph">
      <style:paragraph-properties fo:text-align="center"/>
    </style:style>
    <style:style style:name="T259" style:parent-style-name="DefaultParagraphFont" style:family="text">
      <style:text-properties style:font-name-complex="Times-Roman" fo:font-weight="bold" style:font-weight-asian="bold" style:font-size-complex="12pt" style:language-asian="lt" style:country-asian="LT"/>
    </style:style>
    <style:style style:name="T260" style:parent-style-name="DefaultParagraphFont" style:family="text">
      <style:text-properties style:font-name-complex="Times-Roman"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complex="Times-Roman" fo:font-weight="bold" style:font-weight-asian="bold" style:font-size-complex="12pt" style:language-asian="lt" style:country-asian="LT"/>
    </style:style>
    <style:style style:name="P263" style:parent-style-name="Normal" style:family="paragraph">
      <style:paragraph-properties fo:text-align="justify" fo:text-indent="0.9in"/>
      <style:text-properties style:font-name-complex="TTE2E86900t00"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name-complex="TTE2E86900t00" style:font-size-complex="12pt" style:language-asian="lt" style:country-asian="LT"/>
    </style:style>
    <style:style style:name="T266" style:parent-style-name="DefaultParagraphFont" style:family="text">
      <style:text-properties style:font-name-complex="TTE2E86900t00"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name-complex="TTE2E86900t00" style:font-size-complex="12pt" style:language-asian="lt" style:country-asian="LT"/>
    </style:style>
    <style:style style:name="T269" style:parent-style-name="DefaultParagraphFont" style:family="text">
      <style:text-properties style:font-name-complex="TTE2E86900t00"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name-complex="TTE2E86900t00" style:font-size-complex="12pt" style:language-asian="lt" style:country-asian="LT"/>
    </style:style>
    <style:style style:name="T272" style:parent-style-name="DefaultParagraphFont" style:family="text">
      <style:text-properties style:font-name-complex="TTE2E86900t00"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name-complex="TTE2E86900t00" style:font-size-complex="12pt" style:language-asian="lt" style:country-asian="LT"/>
    </style:style>
    <style:style style:name="T275" style:parent-style-name="DefaultParagraphFont" style:family="text">
      <style:text-properties style:font-name-complex="TTE2E86900t00"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name-complex="TTE2E86900t00" style:font-size-complex="12pt" style:language-asian="lt" style:country-asian="LT"/>
    </style:style>
    <style:style style:name="T278" style:parent-style-name="DefaultParagraphFont" style:family="text">
      <style:text-properties style:font-name-complex="TTE2E86900t00" style:font-size-complex="12pt" style:language-asian="lt" style:country-asian="LT"/>
    </style:style>
    <style:style style:name="P279" style:parent-style-name="Normal" style:family="paragraph">
      <style:paragraph-properties fo:text-align="justify" fo:text-indent="0.9in"/>
    </style:style>
    <style:style style:name="T280" style:parent-style-name="DefaultParagraphFont" style:family="text">
      <style:text-properties style:font-name-complex="TTE2E86900t00" style:font-size-complex="12pt" style:language-asian="lt" style:country-asian="LT"/>
    </style:style>
    <style:style style:name="T281" style:parent-style-name="DefaultParagraphFont" style:family="text">
      <style:text-properties style:font-name-complex="TTE2E86900t00"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name-complex="TTE2E86900t00" style:font-size-complex="12pt" style:language-asian="lt" style:country-asian="LT"/>
    </style:style>
    <style:style style:name="T284" style:parent-style-name="DefaultParagraphFont" style:family="text">
      <style:text-properties style:font-name-complex="TTE2E86900t00"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name-complex="TTE2E86900t00" style:font-size-complex="12pt" style:language-asian="lt" style:country-asian="LT"/>
    </style:style>
    <style:style style:name="T287" style:parent-style-name="DefaultParagraphFont" style:family="text">
      <style:text-properties style:font-name-complex="TTE2E86900t00" style:font-size-complex="12pt" style:language-asian="lt" style:country-asian="LT"/>
    </style:style>
    <style:style style:name="P288" style:parent-style-name="Normal" style:family="paragraph">
      <style:paragraph-properties fo:text-align="justify" fo:text-indent="0.9in"/>
    </style:style>
    <style:style style:name="P289" style:parent-style-name="Normal" style:family="paragraph">
      <style:paragraph-properties fo:text-align="center"/>
    </style:style>
    <style:style style:name="T290" style:parent-style-name="DefaultParagraphFont" style:family="text">
      <style:text-properties style:font-name-complex="Times-Roman" fo:font-weight="bold" style:font-weight-asian="bold" style:font-size-complex="12pt" style:language-asian="lt" style:country-asian="LT"/>
    </style:style>
    <style:style style:name="T291" style:parent-style-name="DefaultParagraphFont" style:family="text">
      <style:text-properties style:font-name-complex="Times-Roman"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complex="Times-Roman" fo:font-weight="bold" style:font-weight-asian="bold" style:font-size-complex="12pt" style:language-asian="lt" style:country-asian="LT"/>
    </style:style>
    <style:style style:name="P294" style:parent-style-name="Normal" style:family="paragraph">
      <style:paragraph-properties fo:text-align="justify" fo:text-indent="0.9in"/>
      <style:text-properties style:font-name-complex="TTE2E86900t00"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name-complex="TTE2E86900t00" style:font-size-complex="12pt" style:language-asian="lt" style:country-asian="LT"/>
    </style:style>
    <style:style style:name="T297" style:parent-style-name="DefaultParagraphFont" style:family="text">
      <style:text-properties style:font-name-complex="TTE2E86900t00"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name-complex="TTE2E86900t00" style:font-size-complex="12pt" style:language-asian="lt" style:country-asian="LT"/>
    </style:style>
    <style:style style:name="T300" style:parent-style-name="DefaultParagraphFont" style:family="text">
      <style:text-properties style:font-name-complex="TTE2E86900t00" style:font-size-complex="12pt" style:language-asian="lt" style:country-asian="LT"/>
    </style:style>
    <style:style style:name="P301" style:parent-style-name="Normal" style:family="paragraph">
      <style:paragraph-properties fo:text-align="justify" fo:text-indent="0.9in"/>
    </style:style>
    <style:style style:name="P302" style:parent-style-name="Normal" style:family="paragraph">
      <style:paragraph-properties fo:text-align="center"/>
    </style:style>
    <style:style style:name="T303" style:parent-style-name="DefaultParagraphFont" style:family="text">
      <style:text-properties style:font-name-complex="Times-Roman" fo:font-weight="bold" style:font-weight-asian="bold" style:font-size-complex="12pt" style:language-asian="lt" style:country-asian="LT"/>
    </style:style>
    <style:style style:name="T304" style:parent-style-name="DefaultParagraphFont" style:family="text">
      <style:text-properties style:font-name-complex="Times-Roman"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name-complex="Times-Roman" fo:font-weight="bold" style:font-weight-asian="bold" style:font-size-complex="12pt" style:language-asian="lt" style:country-asian="LT"/>
    </style:style>
    <style:style style:name="P307" style:parent-style-name="Normal" style:family="paragraph">
      <style:paragraph-properties fo:text-align="justify" fo:text-indent="0.9in"/>
      <style:text-properties style:font-name-complex="TTE2E86900t00"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name-complex="TTE2E86900t00" style:font-size-complex="12pt" style:language-asian="lt" style:country-asian="LT"/>
    </style:style>
    <style:style style:name="T310" style:parent-style-name="DefaultParagraphFont" style:family="text">
      <style:text-properties style:font-name-complex="TTE2E86900t00"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name-complex="TTE2E86900t00" style:font-size-complex="12pt" style:language-asian="lt" style:country-asian="LT"/>
    </style:style>
    <style:style style:name="T313" style:parent-style-name="DefaultParagraphFont" style:family="text">
      <style:text-properties style:font-name-complex="TTE2E86900t00"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name-complex="TTE2E86900t00" style:font-size-complex="12pt" style:language-asian="lt" style:country-asian="LT"/>
    </style:style>
    <style:style style:name="T316" style:parent-style-name="DefaultParagraphFont" style:family="text">
      <style:text-properties style:font-name-complex="TTE2E86900t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complex="TTE2E86900t00" style:font-size-complex="12pt" style:language-asian="lt" style:country-asian="LT"/>
    </style:style>
    <style:style style:name="P319" style:parent-style-name="Normal" style:master-page-name="MP2" style:family="paragraph">
      <style:paragraph-properties fo:break-before="page" fo:margin-left="3.75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margin-left="3.75in">
        <style:tab-stops>
          <style:tab-stop style:type="left" style:position="0in"/>
          <style:tab-stop style:type="left" style:position="0.0833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weight-complex="bold" fo:font-size="10pt" style:font-size-asian="10pt"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6666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1.5in"/>
    </style:style>
    <style:style style:name="T360" style:parent-style-name="DefaultParagraphFont" style:family="text">
      <style:text-properties fo:font-style="italic" style:font-style-asian="italic"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6666in">
        <style:tab-stops>
          <style:tab-stop style:type="left" style:position="0.9847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text-properties style:font-style-complex="italic"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indent="0.6944in"/>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P428" style:parent-style-name="Normal" style:master-page-name="MP3" style:family="paragraph">
      <style:paragraph-properties fo:break-before="page" fo:text-align="justify" fo:text-indent="2.7562in"/>
      <style:text-properties style:font-size-complex="12pt" style:language-asian="lt" style:country-asian="LT"/>
    </style:style>
    <style:style style:name="P445" style:parent-style-name="Normal" style:family="paragraph">
      <style:paragraph-properties fo:text-align="justify" fo:text-indent="2.7562in"/>
      <style:text-properties style:font-size-complex="12pt" style:language-asian="lt" style:country-asian="LT"/>
    </style:style>
    <style:style style:name="P446" style:parent-style-name="Normal" style:family="paragraph">
      <style:paragraph-properties fo:text-align="justify" fo:text-indent="2.7562in"/>
      <style:text-properties style:font-size-complex="12pt" style:language-asian="lt" style:country-asian="LT"/>
    </style:style>
    <style:style style:name="P447" style:parent-style-name="Normal" style:family="paragraph">
      <style:paragraph-properties fo:text-align="justify" fo:text-indent="2.7562in"/>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fo:font-size="8pt" style:font-size-asian="8pt" style:font-size-complex="8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fo:font-style="italic" style:font-style-asian="italic" fo:font-size="10pt" style:font-size-asian="10pt"/>
    </style:style>
    <style:style style:name="P455" style:parent-style-name="Normal" style:family="paragraph">
      <style:paragraph-properties fo:text-align="justify"/>
      <style:text-properties fo:text-transform="uppercase" fo:font-size="8pt" style:font-size-asian="8pt" style:font-size-complex="8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style:text-properties fo:font-size="8pt" style:font-size-asian="8pt" style:font-size-complex="8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fo:font-style="italic" style:font-style-asian="italic" fo:font-size="10pt" style:font-size-asian="10pt"/>
    </style:style>
    <style:style style:name="P460" style:parent-style-name="Normal" style:family="paragraph">
      <style:paragraph-properties fo:text-align="center">
        <style:tab-stops>
          <style:tab-stop style:type="left" style:position="2.7083in"/>
        </style:tab-stops>
      </style:paragraph-properties>
      <style:text-properties style:font-size-complex="12pt"/>
    </style:style>
    <style:style style:name="P461" style:parent-style-name="Normal" style:family="paragraph">
      <style:paragraph-properties fo:text-align="center" fo:margin-left="-0.375in" fo:text-indent="0.2576in">
        <style:tab-stops/>
      </style:paragraph-properties>
      <style:text-properties fo:font-style="italic" style:font-style-asian="italic" fo:font-size="10pt" style:font-size-asian="10pt"/>
    </style:style>
    <style:style style:name="P462" style:parent-style-name="Normal" style:family="paragraph">
      <style:paragraph-properties fo:text-align="justify">
        <style:tab-stops>
          <style:tab-stop style:type="left" style:position="2.7083in"/>
        </style:tab-stops>
      </style:paragraph-properties>
      <style:text-properties fo:font-size="8pt" style:font-size-asian="8pt" style:font-size-complex="8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ext-properties fo:font-size="8pt" style:font-size-asian="8pt" style:font-size-complex="8pt"/>
    </style:style>
    <style:style style:name="TableColumn469" style:family="table-column">
      <style:table-column-properties style:column-width="6.6458in"/>
    </style:style>
    <style:style style:name="Table468" style:family="table">
      <style:table-properties style:width="6.6458in" style:rel-width="100%" fo:margin-left="0in" table:align="left"/>
    </style:style>
    <style:style style:name="TableRow470" style:family="table-row">
      <style:table-row-properties style:min-row-height="0.2361in"/>
    </style:style>
    <style:style style:name="TableCell471"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fo:font-weight="bold" style:font-weight-asian="bold" style:font-size-complex="12pt"/>
    </style:style>
    <style:style style:name="TableRow474" style:family="table-row">
      <style:table-row-properties style:min-row-height="0.2361in"/>
    </style:style>
    <style:style style:name="TableCell475"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476" style:parent-style-name="DefaultParagraphFont" style:family="text">
      <style:text-properties style:font-size-complex="12pt"/>
    </style:style>
    <style:style style:name="TableRow477" style:family="table-row">
      <style:table-row-properties style:min-row-height="0.2361in"/>
    </style:style>
    <style:style style:name="TableCell4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fo:font-size="10pt" style:font-size-asian="10pt"/>
    </style:style>
    <style:style style:name="TableRow481" style:family="table-row">
      <style:table-row-properties style:min-row-height="0.2562in"/>
    </style:style>
    <style:style style:name="TableCell482"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2562in"/>
    </style:style>
    <style:style style:name="TableCell48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min-row-height="0.2562in"/>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min-row-height="0.2562in"/>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2562in"/>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2562in"/>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2562in"/>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2562in"/>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2562in"/>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2562in"/>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2562in"/>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min-row-height="0.2562in"/>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2562in"/>
    </style:style>
    <style:style style:name="TableCell51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paragraph-properties fo:margin-left="-0.375in">
        <style:tab-stops/>
      </style:paragraph-properties>
      <style:text-properties fo:font-size="8pt" style:font-size-asian="8pt" style:font-size-complex="8pt"/>
    </style:style>
    <style:style style:name="TableColumn522" style:family="table-column">
      <style:table-column-properties style:column-width="5.5784in"/>
    </style:style>
    <style:style style:name="TableColumn523" style:family="table-column">
      <style:table-column-properties style:column-width="1.0673in"/>
    </style:style>
    <style:style style:name="Table521" style:family="table">
      <style:table-properties style:width="6.6458in" style:rel-width="100%" fo:margin-left="0in" table:align="left"/>
    </style:style>
    <style:style style:name="TableRow524" style:family="table-row">
      <style:table-row-properties/>
    </style:style>
    <style:style style:name="TableCell5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fo:font-style="italic" style:font-style-asian="italic" fo:font-size="10pt" style:font-size-asian="10pt"/>
    </style:style>
    <style:style style:name="TableRow528" style:family="table-row">
      <style:table-row-properties/>
    </style:style>
    <style:style style:name="TableCell52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text-properties fo:font-size="8pt" style:font-size-asian="8pt" style:font-size-complex="8pt"/>
    </style:style>
    <style:style style:name="TableColumn543" style:family="table-column">
      <style:table-column-properties style:column-width="1.5062in"/>
    </style:style>
    <style:style style:name="TableColumn544" style:family="table-column">
      <style:table-column-properties style:column-width="3.9861in"/>
    </style:style>
    <style:style style:name="TableColumn545" style:family="table-column">
      <style:table-column-properties style:column-width="1.1534in"/>
    </style:style>
    <style:style style:name="Table542" style:family="table">
      <style:table-properties style:width="6.6458in" style:rel-width="100%" fo:margin-left="0in" table:align="left"/>
    </style:style>
    <style:style style:name="TableRow546" style:family="table-row">
      <style:table-row-properties/>
    </style:style>
    <style:style style:name="TableCell547" style:family="table-cell">
      <style:table-cell-properties fo:border-top="0.0034in solid #000000" fo:border-left="0.0069in solid #000000" fo:border-bottom="0.0069in dotted #000000" fo:border-right="0.0069in solid #000000" fo:background-color="#FFFFFF"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0.0034in solid #000000" fo:border-left="0.0069in solid #000000" fo:border-bottom="0.0069in dotted #000000" fo:border-right="0.0069in solid #000000" fo:padding-top="0in" fo:padding-left="0.075in" fo:padding-bottom="0in" fo:padding-right="0.075in"/>
    </style:style>
    <style:style style:name="T550" style:parent-style-name="DefaultParagraphFont" style:family="text">
      <style:text-properties style:font-size-complex="12pt"/>
    </style:style>
    <style:style style:name="TableRow551" style:family="table-row">
      <style:table-row-properties/>
    </style:style>
    <style:style style:name="TableCell5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ableRow560" style:family="table-row">
      <style:table-row-properties/>
    </style:style>
    <style:style style:name="TableCell56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562" style:parent-style-name="DefaultParagraphFont" style:family="text">
      <style:text-properties style:font-size-complex="12pt"/>
    </style:style>
    <style:style style:name="TableCell5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fo:font-style="italic" style:font-style-asian="italic" fo:font-size="10pt" style:font-size-asian="10pt"/>
    </style:style>
    <style:style style:name="TableRow567" style:family="table-row">
      <style:table-row-properties/>
    </style:style>
    <style:style style:name="TableCell56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575" style:parent-style-name="DefaultParagraphFont" style:family="text">
      <style:text-properties fo:font-style="italic" style:font-style-asian="italic" fo:font-size="10pt" style:font-size-asian="10pt"/>
    </style:style>
    <style:style style:name="TableRow576" style:family="table-row">
      <style:table-row-properties/>
    </style:style>
    <style:style style:name="TableCell57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0" style:parent-style-name="Normal" style:family="paragraph">
      <style:text-properties style:font-size-complex="12pt"/>
    </style:style>
    <style:style style:name="T581" style:parent-style-name="DefaultParagraphFont" style:family="text">
      <style:text-properties fo:font-style="italic" style:font-style-asian="italic" fo:font-size="10pt" style:font-size-asian="10pt"/>
    </style:style>
    <style:style style:name="TableRow582" style:family="table-row">
      <style:table-row-properties/>
    </style:style>
    <style:style style:name="TableCell58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text-properties fo:font-size="8pt" style:font-size-asian="8pt" style:font-size-complex="8pt"/>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2423in" fo:keep-together="always"/>
    </style:style>
    <style:style style:name="TableCell59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2888in" fo:keep-together="always"/>
    </style:style>
    <style:style style:name="TableCell60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2888in" fo:keep-together="always"/>
    </style:style>
    <style:style style:name="P607" style:parent-style-name="Normal" style:family="paragraph">
      <style:text-properties style:font-size-complex="12pt"/>
    </style:style>
    <style:style style:name="TableCell60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2423in" fo:keep-together="always"/>
    </style:style>
    <style:style style:name="TableCell61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top="0.0069in dotted #000000" fo:border-left="0.0069in solid #000000" fo:border-bottom="0.0034in solid #000000" fo:border-right="0.0069in solid #000000" fo:padding-top="0in" fo:padding-left="0.075in" fo:padding-bottom="0in" fo:padding-right="0.075in"/>
    </style:style>
    <style:style style:name="P619" style:parent-style-name="Normal" style:family="paragraph">
      <style:paragraph-properties fo:text-align="justify" style:vertical-align="middle"/>
      <style:text-properties fo:hyphenate="false"/>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vertical-align="middle"/>
      <style:text-properties fo:hyphenate="false"/>
    </style:style>
    <style:style style:name="T624" style:parent-style-name="DefaultParagraphFont" style:family="text">
      <style:text-properties fo:font-style="italic" style:font-style-asian="italic" fo:font-size="10pt" style:font-size-asian="10pt"/>
    </style:style>
    <style:style style:name="TableRow625" style:family="table-row">
      <style:table-row-properties style:min-row-height="0.1576in"/>
    </style:style>
    <style:style style:name="TableCell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1576in"/>
    </style:style>
    <style:style style:name="TableCell6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1576in"/>
    </style:style>
    <style:style style:name="TableCell6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1576in"/>
    </style:style>
    <style:style style:name="TableCell6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min-row-height="0.1576in"/>
    </style:style>
    <style:style style:name="TableCell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1576in"/>
    </style:style>
    <style:style style:name="TableCell6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1576in"/>
    </style:style>
    <style:style style:name="TableCell6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1576in"/>
    </style:style>
    <style:style style:name="TableCell6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1576in"/>
    </style:style>
    <style:style style:name="TableCell6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1576in"/>
    </style:style>
    <style:style style:name="TableCell6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min-row-height="0.1576in"/>
    </style:style>
    <style:style style:name="TableCell6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1576in"/>
    </style:style>
    <style:style style:name="TableCell6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1576in"/>
    </style:style>
    <style:style style:name="TableCell6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1576in"/>
    </style:style>
    <style:style style:name="TableCell6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min-row-height="0.1576in"/>
    </style:style>
    <style:style style:name="TableCell6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1576in"/>
    </style:style>
    <style:style style:name="TableCell6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ext-properties fo:font-weight="bold" style:font-weight-asian="bold" fo:font-size="8pt" style:font-size-asian="8pt" style:font-size-complex="8pt"/>
    </style:style>
    <style:style style:name="TableColumn679" style:family="table-column">
      <style:table-column-properties style:column-width="3.6187in"/>
    </style:style>
    <style:style style:name="TableColumn680" style:family="table-column">
      <style:table-column-properties style:column-width="2.0673in"/>
    </style:style>
    <style:style style:name="TableColumn681" style:family="table-column">
      <style:table-column-properties style:column-width="1.1812in"/>
    </style:style>
    <style:style style:name="Table678" style:family="table">
      <style:table-properties style:width="6.8673in" fo:margin-left="0in" table:align="lef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style="italic" style:font-style-asian="italic" fo:font-size="10pt" style:font-size-asian="10pt"/>
    </style:style>
    <style:style style:name="TableCell68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TableCell69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TableCell70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704" style:parent-style-name="DefaultParagraphFont" style:family="text">
      <style:text-properties style:font-size-complex="12pt"/>
    </style:style>
    <style:style style:name="TableCell70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text-properties fo:font-size="8pt" style:font-size-asian="8pt" style:font-size-complex="8pt"/>
    </style:style>
    <style:style style:name="TableColumn716" style:family="table-column">
      <style:table-column-properties style:column-width="0.5618in"/>
    </style:style>
    <style:style style:name="TableColumn717" style:family="table-column">
      <style:table-column-properties style:column-width="4.8395in"/>
    </style:style>
    <style:style style:name="TableColumn718" style:family="table-column">
      <style:table-column-properties style:column-width="1.2444in"/>
    </style:style>
    <style:style style:name="Table715" style:family="table">
      <style:table-properties style:width="6.6458in" style:rel-width="100%" fo:margin-left="0in" table:align="left"/>
    </style:style>
    <style:style style:name="TableRow719" style:family="table-row">
      <style:table-row-properties style:min-row-height="0.3854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text-properties fo:letter-spacing="0.0041in"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0.3854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text-properties fo:letter-spacing="0.0041in"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3854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ext-properties fo:letter-spacing="0.0041in"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min-row-height="0.3854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text-properties fo:letter-spacing="0.0041in"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min-row-height="0.3854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letter-spacing="0.0041in" style:font-size-complex="12pt"/>
    </style:style>
    <style:style style:name="T753" style:parent-style-name="DefaultParagraphFont" style:family="text">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3854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3854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fo:font-style="italic" style:font-style-asian="italic"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fo:font-style="italic" style:font-style-asian="italic" fo:font-size="10pt" style:font-size-asian="10pt"/>
    </style:style>
    <style:style style:name="P775" style:parent-style-name="Normal" style:family="paragraph">
      <style:paragraph-properties fo:text-align="justify"/>
      <style:text-properties fo:font-size="8pt" style:font-size-asian="8pt" style:font-size-complex="8pt"/>
    </style:style>
    <style:style style:name="TableColumn777" style:family="table-column">
      <style:table-column-properties style:column-width="0.5291in"/>
    </style:style>
    <style:style style:name="TableColumn778" style:family="table-column">
      <style:table-column-properties style:column-width="4.5881in"/>
    </style:style>
    <style:style style:name="TableColumn779" style:family="table-column">
      <style:table-column-properties style:column-width="0.7868in"/>
    </style:style>
    <style:style style:name="TableColumn780" style:family="table-column">
      <style:table-column-properties style:column-width="0.7416in"/>
    </style:style>
    <style:style style:name="Table776" style:family="table">
      <style:table-properties style:width="6.6458in" style:rel-width="100%" fo:margin-left="0in" table:align="left"/>
    </style:style>
    <style:style style:name="TableRow781" style:family="table-row">
      <style:table-row-properties style:min-row-height="0.3854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3854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style:font-weight-complex="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3854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style:font-weight-complex="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3854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style:font-weight-complex="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3854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3854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3902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style:font-weight-complex="bold" style:font-size-complex="12pt"/>
    </style:style>
    <style:style style:name="P840" style:parent-style-name="Normal" style:family="paragraph">
      <style:paragraph-properties fo:text-align="justify"/>
    </style:style>
    <style:style style:name="T841" style:parent-style-name="DefaultParagraphFont" style:family="text">
      <style:text-properties style:font-weight-complex="bold" fo:font-style="italic" style:font-style-asian="italic"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3902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style:font-weight-complex="bold" style:font-size-complex="12pt"/>
    </style:style>
    <style:style style:name="P851" style:parent-style-name="Normal" style:family="paragraph">
      <style:paragraph-properties fo:text-align="justify"/>
    </style:style>
    <style:style style:name="T852" style:parent-style-name="DefaultParagraphFont" style:family="text">
      <style:text-properties style:font-weight-complex="bold" fo:font-style="italic" style:font-style-asian="italic"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text-properties fo:font-weight="bold" style:font-weight-asian="bold" fo:font-size="8pt" style:font-size-asian="8pt" style:font-size-complex="8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fo:font-weight="bold" style:font-weight-asian="bold" fo:font-size="8pt" style:font-size-asian="8pt" style:font-size-complex="8pt"/>
    </style:style>
    <style:style style:name="TableColumn863" style:family="table-column">
      <style:table-column-properties style:column-width="6.6458in"/>
    </style:style>
    <style:style style:name="Table862" style:family="table">
      <style:table-properties style:width="6.6458in" style:rel-width="100%" fo:margin-left="0in" table:align="left"/>
    </style:style>
    <style:style style:name="TableRow864" style:family="table-row">
      <style:table-row-properties/>
    </style:style>
    <style:style style:name="TableCell86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fo:margin-left="0.1187in" fo:text-indent="0.1965in">
        <style:tab-stops>
          <style:tab-stop style:type="left" style:position="0.177in"/>
        </style:tab-stops>
      </style:paragraph-properties>
      <style:text-properties style:font-size-complex="12pt" style:language-asian="lt" style:country-asian="LT"/>
    </style:style>
    <style:style style:name="P867" style:parent-style-name="Normal" style:family="paragraph">
      <style:paragraph-properties fo:widows="0" fo:orphans="0" fo:text-align="justify" fo:margin-left="0.3152in" fo:text-indent="-0.1965in">
        <style:tab-stops/>
      </style:paragraph-properties>
      <style:text-properties style:font-size-complex="12pt"/>
    </style:style>
    <style:style style:name="P868" style:parent-style-name="Normal" style:family="paragraph">
      <style:paragraph-properties fo:widows="0" fo:orphans="0" fo:text-align="justify" fo:margin-left="0.3152in" fo:text-indent="-0.1965in">
        <style:tab-stops/>
      </style:paragraph-properties>
      <style:text-properties style:font-size-complex="12pt"/>
    </style:style>
    <style:style style:name="P869" style:parent-style-name="Normal" style:family="paragraph">
      <style:paragraph-properties fo:widows="0" fo:orphans="0" fo:text-align="justify" fo:margin-left="0.3152in" fo:text-indent="-0.1965in">
        <style:tab-stops/>
      </style:paragraph-properties>
      <style:text-properties style:font-size-complex="12pt"/>
    </style:style>
    <style:style style:name="P870" style:parent-style-name="Normal" style:family="paragraph">
      <style:paragraph-properties fo:widows="0" fo:orphans="0" fo:text-align="justify" fo:margin-left="0.3152in" fo:text-indent="-0.1965in">
        <style:tab-stops/>
      </style:paragraph-properties>
      <style:text-properties style:font-size-complex="12pt"/>
    </style:style>
    <style:style style:name="P871" style:parent-style-name="Normal" style:family="paragraph">
      <style:paragraph-properties fo:widows="0" fo:orphans="0" fo:text-align="justify" fo:margin-left="0.3152in" fo:text-indent="-0.1965in">
        <style:tab-stops/>
      </style:paragraph-properties>
      <style:text-properties fo:letter-spacing="-0.0027in" style:font-size-complex="12pt"/>
    </style:style>
    <style:style style:name="P872" style:parent-style-name="Normal" style:family="paragraph">
      <style:paragraph-properties fo:widows="0" fo:orphans="0" fo:text-align="justify" fo:margin-left="0.3152in" fo:text-indent="-0.1965in">
        <style:tab-stops/>
      </style:paragraph-properties>
      <style:text-properties style:font-size-complex="12pt"/>
    </style:style>
    <style:style style:name="P873" style:parent-style-name="Normal" style:family="paragraph">
      <style:paragraph-properties fo:widows="0" fo:orphans="0" fo:text-align="justify" fo:margin-left="0.3152in" fo:text-indent="-0.1965in">
        <style:tab-stops/>
      </style:paragraph-properties>
      <style:text-properties style:font-size-complex="12pt"/>
    </style:style>
    <style:style style:name="P874" style:parent-style-name="Normal" style:family="paragraph">
      <style:paragraph-properties fo:widows="0" fo:orphans="0" fo:text-align="justify" fo:margin-left="0.3152in" fo:text-indent="-0.1965in">
        <style:tab-stops/>
      </style:paragraph-properties>
      <style:text-properties style:font-size-complex="12pt"/>
    </style:style>
    <style:style style:name="P875" style:parent-style-name="Normal" style:family="paragraph">
      <style:paragraph-properties fo:widows="0" fo:orphans="0" fo:text-align="justify" fo:margin-left="0.3152in" fo:text-indent="-0.1965in">
        <style:tab-stops/>
      </style:paragraph-properties>
      <style:text-properties style:font-size-complex="12pt"/>
    </style:style>
    <style:style style:name="P876" style:parent-style-name="Normal" style:family="paragraph">
      <style:paragraph-properties fo:widows="0" fo:orphans="0" fo:text-align="justify" fo:margin-left="0.3152in" fo:text-indent="-0.1965in">
        <style:tab-stops/>
      </style:paragraph-properties>
      <style:text-properties style:font-size-complex="12pt"/>
    </style:style>
    <style:style style:name="P877" style:parent-style-name="Normal" style:family="paragraph">
      <style:paragraph-properties fo:widows="0" fo:orphans="0" fo:text-align="justify" fo:margin-left="0.3152in" fo:text-indent="-0.1965in">
        <style:tab-stops/>
      </style:paragraph-properties>
      <style:text-properties style:font-size-complex="12pt"/>
    </style:style>
    <style:style style:name="P878" style:parent-style-name="Normal" style:family="paragraph">
      <style:paragraph-properties fo:widows="0" fo:orphans="0" fo:text-align="justify" fo:margin-left="0.3152in" fo:text-indent="-0.1965in">
        <style:tab-stops/>
      </style:paragraph-properties>
      <style:text-properties style:font-size-complex="12pt"/>
    </style:style>
    <style:style style:name="P879"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880"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881" style:parent-style-name="Normal" style:family="paragraph">
      <style:paragraph-properties fo:text-align="justify" fo:margin-left="-0.177in" fo:text-indent="0.3944in">
        <style:tab-stops>
          <style:tab-stop style:type="left" style:position="0.7326in"/>
          <style:tab-stop style:type="left" style:position="4.0687in"/>
          <style:tab-stop style:type="left" style:position="5.3437in"/>
        </style:tab-stops>
      </style:paragraph-properties>
      <style:text-properties style:font-size-complex="12pt"/>
    </style:style>
    <style:style style:name="P882" style:parent-style-name="Normal" style:family="paragraph">
      <style:paragraph-properties fo:text-indent="0.2208in">
        <style:tab-stops>
          <style:tab-stop style:type="left" style:position="0.6in"/>
          <style:tab-stop style:type="left" style:position="4.0277in"/>
          <style:tab-stop style:type="left" style:position="5.3666in"/>
        </style:tab-stops>
      </style:paragraph-propertie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style>
    <style:style style:name="P889" style:parent-style-name="Normal" style:family="paragraph">
      <style:paragraph-properties fo:text-align="center">
        <style:tab-stops>
          <style:tab-stop style:type="left" style:position="-0.2958in"/>
        </style:tab-stops>
      </style:paragraph-properties>
    </style:style>
    <style:style style:name="T890" style:parent-style-name="DefaultParagraphFont" style:family="text">
      <style:text-properties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USKININKŲ SAVIVALDYBĖS ŽEMĖS ŪKIO RĖMIMO PROGRAMOS PROJEKTŲ FINANSAVIMO TVARKOS APRAŠO, PARAIŠKOS ŽEMĖS ŪKIO RĖMIMO PROGRAMOS PROJEKTUI FINANSUOTI FORMOS PATVIRTINIMO BEI PROJEKTŲ VERTINIMO IR ATRANKOS KOMISIJOS SUDARYMO</text:p>
      <text:p text:style-name="P9"/>
      <text:p text:style-name="P10">2018 m. balandžio 6 d. <text:s/>Nr. V35-298</text:p>
      <text:p text:style-name="P11">Druskininkai</text:p>
      <text:p text:style-name="P12"/>
      <text:p text:style-name="P13"/>
      <text:p text:style-name="P14"><text:span text:style-name="T15">Vadovaudamasi Lietuvos Respublikos vietos savivaldos įstatymo 29 straipsnio <text:s/>8 dalies <text:s/>2 ir 5 punktais, Druskininkų savivaldybės tarybos 2018 m. vasario 8 d. sprendimu Nr. T1-2 „Dėl Druskininkų savivaldybės 2018-2020 metų strateginio veiklos plano“ ir Druskininkų savivaldybės tarybos 2018 m. kovo 29 d. sprendimu Nr. T1-31 „Dėl Druskininkų savivaldybės tarybos 2018 m. vasario 8 d. sprendimo Nr. T1-3 „Dėl 2018 metų Druskininkų savivaldybės biudžeto“ pakeitimo“:</text:span></text:p>
      <text:p text:style-name="P16"><text:span text:style-name="T17">1</text:span><text:span text:style-name="T18">. <text:s/>T v i r t i n u:</text:span></text:p>
      <text:p text:style-name="P19"><text:span text:style-name="T20">1.1</text:span><text:span text:style-name="T21">. Druskininkų savivaldybės Žemės ūkio rėmimo programos projektų finansavimo tvarkos aprašą (pridedama);</text:span></text:p>
      <text:p text:style-name="P22"><text:span text:style-name="T23">1.2</text:span><text:span text:style-name="T24">. Paraiškos Žemės ūkio rėmimo programos projektui finansuoti formą (pridedama).</text:span></text:p>
      <text:p text:style-name="P25"><text:span text:style-name="T26">2</text:span><text:span text:style-name="T27">. <text:s/>S u d a r a u <text:s/>nuolatinę Druskininkų savivaldybės Žemės ūkio rėmimo programos projektų vertinimo ir atrankos komisiją:</text:span></text:p>
      <text:p text:style-name="P28">Komisijos pirmininkė -<text:s/><text:tab/>Violeta Grigorienė, Druskininkų savivaldybės administracijos direktoriaus pavaduotoja.</text:p>
      <text:p text:style-name="P29"/>
      <text:p text:style-name="P30">Nariai:<text:s/><text:tab/>Vyda Amšiejienė, Druskininkų savivaldybės administracijos Finansų ir apskaitos skyriaus vedėja,</text:p>
      <text:p text:style-name="P31">Antanas Krancevičius, Druskininkų savivaldybės administracijos Leipalingio seniūnijos seniūnas,</text:p>
      <text:p text:style-name="P32">Alvydas Varanis, Druskininkų savivaldybės administracijos Viečiūnų seniūnijos seniūnas,</text:p>
      <text:p text:style-name="P33"><text:span text:style-name="T34">Alvydas Vengrauskas, Druskininkų savivaldybės administracijos Ūkio skyriaus vedėjo pavaduotojas, komisijos sekretorius.</text:span></text:p>
      <text:p text:style-name="P35"><text:span text:style-name="T36">3</text:span><text:span text:style-name="T37">. <text:s/>P r i p a ž į s t u <text:s/>netekusiu galios Druskininkų savivaldybės administracijos direktoriaus 2017 m. balandžio 25 d. įsakymą Nr. V35-376 „Dėl Druskininkų savivaldybės Žemės ūkio rėmimo programos projektų finansavimo tvarkos aprašo, paraiškos žemės ūkio rėmimo programos projektui finansuoti formos bei projektų vertinimo ir atrankos komisijos patvirtinimo“.</text:span></text:p>
      <text:p text:style-name="P38"><text:span text:style-name="T39">Šis įsakymas gali būti skundžiamas Lietuvos Respublikos administracinių bylų teisenos įstatymo nustatyta tvarka.</text:span></text:p>
      <text:p text:style-name="Normal"/>
      <text:p text:style-name="P40"/>
      <text:p text:style-name="Normal"><text:span text:style-name="T41">Savivaldybės administracijos direktorė</text:span><text:span text:style-name="T42"><text:tab/></text:span><text:span text:style-name="T43"><text:tab/></text:span><text:span text:style-name="T44"><text:tab/></text:span><text:span text:style-name="T45"><text:tab/></text:span><text:span text:style-name="T46"><text:tab/>Vilma Jurgelevičienė</text:span></text:p>
      <text:soft-page-break/>
      <text:p text:style-name="P47">PATVIRTINTA</text:p>
      <text:p text:style-name="P64">Druskininkų savivaldybės administracijos direktoriaus</text:p>
      <text:p text:style-name="P65">2018 m. balandžio <text:s/>6 d. įsakymu Nr. V35-298</text:p>
      <text:p text:style-name="P66"/>
      <text:p text:style-name="P67"><text:span text:style-name="T68">DRUSKININKŲ SAVIVALDYBĖS ŽEMĖS ŪKIO RĖMIMO PROGRAMOS PROJEKTŲ FINANSAVIMO TVARKOS APRAŠAS</text:span></text:p>
      <text:p text:style-name="P69"/>
      <text:p text:style-name="P70"><text:span text:style-name="T71">I</text:span><text:span text:style-name="T72">. SKYRIUS</text:span></text:p>
      <text:p text:style-name="P73"><text:span text:style-name="T74">BENDROJI DALIS</text:span></text:p>
      <text:p text:style-name="P75"/>
      <text:p text:style-name="P76"><text:span text:style-name="T77">1</text:span><text:span text:style-name="T78">. Druskininkų savivaldybės Žemės ūkio rėmimo programos (toliau – Programa) projektų finansavimo tvarkos aprašas (toliau – Aprašas) nustato</text:span><text:span text:style-name="T79"><text:s/></text:span><text:span text:style-name="T80">Programos tikslus ir uždavinius, projektų finansavimo principus, paraiškų pateikimo tvarką, projektų vertinimo tvarką ir sprendimų įforminimą, finansinės paramos įforminimą, lėšų išmokėjimą, kontrolę ir atsakomybę. Aprašas parengtas Druskininkų savivaldybės tarybos 2018 m. vasario 8 d. sprendimu Nr. T1-2 „Dėl Druskininkų savivaldybės 2018-2020 metų strateginio veiklos plano“ ir Druskininkų savivaldybės tarybos 2018 m. kovo 29 d. sprendimu Nr. T1-31 „Dėl Druskininkų savivaldybės tarybos 2018 m. vasario 8 d. sprendimo Nr. T1-3 „Dėl 2018 metų Druskininkų savivaldybės biudžeto“ pakeitimo“ patvirtinta Druskininkų savivaldybės 2018 m. biudžeto asignavimų pagal programas ir priemones bei finansavimo šaltinius programos „Ūkio infrastruktūros plėtra bei priežiūra“ priemone „Žemės ūkio rėmimo programos lėšos“.</text:span></text:p>
      <text:p text:style-name="P81"><text:span text:style-name="T82">2</text:span><text:span text:style-name="T83">. Programa skirta skatinti Druskininkų savivaldybės teritorijos ūkininkų valdomų ir naujai besikuriančių ūkių gyvybingumo didinimą ir plėtrą, žmogiškųjų išteklių ugdymą, užimtumo kaime didinimą ir investicijų skatinimą į pirminę žemės ūkio gamybą teikiant prioritetą pieninei galvijininkystei, efektyvinti Lietuvos ūkininkų sąjungos Druskininkų padalinio organizacinę ir švietėjišką veiklą. Programos lėšos skiriamos žemės ūkio veiklos subjektams ir žemdirbių organizacijoms (toliau – ŽŪV subjektai) siekiant skatinti Druskininkų savivaldybėje palankią ekonominę – socialinę aplinką kaime ir yra orientuota į efektyvią bei ilgalaikę žemės ūkio plėtrą.</text:span></text:p>
      <text:p text:style-name="P84"><text:span text:style-name="T85">3</text:span><text:span text:style-name="T86">. Programai įgyvendinti lėšos skiriamos iš Druskininkų savivaldybės biudžeto ir kitų finansavimo šaltinių.</text:span></text:p>
      <text:p text:style-name="P87"/>
      <text:p text:style-name="P88"><text:span text:style-name="T89">II</text:span><text:span text:style-name="T90">. SKYRIUS</text:span></text:p>
      <text:p text:style-name="P91"><text:span text:style-name="T92">TIKSLAI IR UŽDAVINIAI</text:span></text:p>
      <text:p text:style-name="P93"/>
      <text:p text:style-name="P94"><text:span text:style-name="T95">4</text:span><text:span text:style-name="T96">. Programos tikslas – iš dalies ar pilnai remti ir teikti finansinę paramą ŽŪV subjektų įgyvendintiems ir</text:span><text:span text:style-name="T97"><text:s/>vykdomiems Programos projektams (toliau – Projektai) Druskininkų savivaldybėje. Pageidautina, kad ŽŪV subjektai būtų įregistravę žemės ūkio valdą Lietuvos Respublikos žemės ūkio ir kaimo verslo registre bei ūkininko ūkį Ūkininkų ūkių registre ir einamaisiais metais pateikę paramos už žemės ūkio naudmenas ir kitus plotus bei gyvulius paraišką. Tai įgalintų ŽŪV subjektus pasinaudoti ne tik šios Programos lėšomis, bet ir kitomis paramų schemomis pagal Lietuvos kaimo plėtros 2014–2020 m. programos įvairių priemonių veiklos sričių įgyvendinimo taisykles iš ES ir nacionalinio biudžeto lėšų, o gautos didesnės paramos lėšos prisidėtų prie jų valdomų ir naujai besikuriančių ūkių gyvybingumo didinimo ir plėtros.</text:span></text:p>
      <text:p text:style-name="P98"><text:span text:style-name="T99">5</text:span><text:span text:style-name="T100">. Programos uždaviniai - didinti žemės ūkio veiklos subjektų ūkių gyvybingumą ir konkurencingumą bei užimtumą kaimiškose teritorijose, aktyvinti jaunimą užsiimti žemės ūkio veikla ir ugdyti agroverslumą bei kurti patrauklią gyvenamąją aplinką kaime. Siekiant įgyvendinti Programos tikslą ir uždavinius, nustatomi paramos teikimo prioritetai:</text:span></text:p>
      <text:p text:style-name="P101"><text:span text:style-name="T102">5.1</text:span><text:span text:style-name="T103">. skatinti pieninių veislių galvijų laikytojus investuoti į pirminės žemės ūkio gamybos plėtrą; skatinti ūkyje pagaminto žalio pieno perdirbimą ir dalyvavimą mokymuose;<text:s/></text:span><text:soft-page-break/><text:span text:style-name="T104">registruotis ir būti patvirtintam Valstybinės maisto ir veterinarijos tarnybos gyvūninio maisto tvarkymo subjektu vykdant nustatytą veiklą (mažais kiekiais gaminant žalią pieną ir pieno gaminius);</text:span></text:p>
      <text:p text:style-name="P105"><text:span text:style-name="T106">5.2</text:span><text:span text:style-name="T107">. skatinti ūkinių gyvūnų laikytojus investuoti į prevencines priemones, siekiant išvengti medžiojamųjų gyvūnų daromos žalos;</text:span></text:p>
      <text:p text:style-name="P108"><text:span text:style-name="T109">5.3</text:span><text:span text:style-name="T110">. skatinti kiaulių laikytojus investuoti, įgyvendinti ir laikytis privalomųjų biologinio saugumo reikalavimų mažuose kiaulininkystės ūkiuose;</text:span></text:p>
      <text:p text:style-name="P111"><text:span text:style-name="T112">5.4</text:span><text:span text:style-name="T113">. skatinti bičių laikytojus investuoti ir vykdyti bitynuose varozės kontrolę, kad galima būtų sumažinti bičių šeimų sergamumą varoze;</text:span></text:p>
      <text:p text:style-name="P114"><text:span text:style-name="T115">5.5</text:span><text:span text:style-name="T116">. skatinti arimo arkliais tradicijas, teikiant paramą artojams dalyvauti varžytuvėse;</text:span></text:p>
      <text:p text:style-name="P117"><text:span text:style-name="T118">5.6</text:span><text:span text:style-name="T119">. skatinti ir stiprinti Lietuvos ūkininkų sąjungos Druskininkų padalinio konsoliduojančią, švietėjišką ir organizacinę veiklą, skleisti gerąją kaimo plėtros patirtį;</text:span></text:p>
      <text:p text:style-name="P120"><text:span text:style-name="T121">5.7</text:span><text:span text:style-name="T122">. remti, Druskininkų savivaldybės Žemės ūkio rėmimo programos projektų vertinimo ir atrankos komisijos siūlymu, kitas veiklas, kurios susijusios su pirmine žemės ūkio gamyba ir aktualios Druskininkų krašto ŽŪV subjektams, bet neįvardytos 5.1-5.5 papunkčiuose.</text:span></text:p>
      <text:p text:style-name="P123"/>
      <text:p text:style-name="P124"><text:span text:style-name="T125">III</text:span><text:span text:style-name="T126">. SKYRIUS</text:span></text:p>
      <text:p text:style-name="P127"><text:span text:style-name="T128">PROJEKTŲ FINANSAVIMO PRINCIPAI</text:span></text:p>
      <text:p text:style-name="P129"/>
      <text:p text:style-name="P130"><text:span text:style-name="T131">6</text:span><text:span text:style-name="T132">. ŽŪV subjektas, pageidaujantis gauti paramą Projektui, Druskininkų savivaldybės administracijai teikia Paraišką Žemės ūkio rėmimo programos projektui finansuoti (toliau – Paraiška).</text:span></text:p>
      <text:p text:style-name="P133"><text:span text:style-name="T134">7</text:span><text:span text:style-name="T135">. Pareiškėjais (ŽŪV subjektais iki patvirtinimo paramos gavėjais) gali būti tik Druskininkų savivaldybės teritorijoje gyvenamąją vietą deklaravę gyventojai ir užsiimantys pirmine žemės ūkio veikla šioje teritorijoje bei Lietuvos ūkininkų sąjungos Druskininkų padalinys.</text:span></text:p>
      <text:p text:style-name="P136"><text:span text:style-name="T137">8</text:span><text:span text:style-name="T138">. Pareiškėjas turi būti neskolingas valstybės ir savivaldybės biudžetams. Esant įsiskolinimui, paraiška atmetama ir neadministruojama.</text:span></text:p>
      <text:p text:style-name="P139"><text:span text:style-name="T140">9</text:span><text:span text:style-name="T141">. Einamaisiais metais finansuojamos tik nuo kalendorinių metų sausio 1 d. iki gruodžio 1 d. ŽŪV subjektų Projekto įgyvendinimui patirtos (planuojamos patirti) išlaidos.<text:s/></text:span></text:p>
      <text:p text:style-name="P142">Kartu su paraiška pateikiami pareiškėjo asmens tapatybę patvirtinančio dokumento, patirtas išlaidas ir išlaidų apmokėjimo įrodymo patvirtinančių bei kitų dokumentų pareiškėjo parašu patvirtintos kopijos:</text:p>
      <text:p text:style-name="P143"><text:span text:style-name="T144">9.1</text:span><text:span text:style-name="T145">. pagal Aprašo 5.1 papunktį teikiami dokumentai ir skiriama parama:</text:span></text:p>
      <text:p text:style-name="P146"><text:span text:style-name="T147">9.1.1</text:span><text:span text:style-name="T148">. pieninių veislių galvijų (karvių / telyčių) 2018 m. Gyvulių sėklinimo pažymėjimas. Pienininkystės ūkiui skiriama iki 300 eurų paramos suma per kalendorinius metus;</text:span></text:p>
      <text:p text:style-name="P149"><text:span text:style-name="T150">9.1.2</text:span><text:span text:style-name="T151">. kergimui naudojamo aprobuoto buliaus kilmės dokumentai (parama skiriama pienininkystės ūkiams, kurie laiko virš 20 vnt. pieninių veislių karvių / telyčių, o jų kergimas vykdomas su tame ūkyje laikomu aprobuotu buliumi). Pienininkystės ūkiui skiriama 300 eurų paramos suma per kalendorinius metus;</text:span></text:p>
      <text:p text:style-name="P152"><text:span text:style-name="T153">9.1.3</text:span><text:span text:style-name="T154">. mokymų, susijusių su žalio pieno perdirbimu mažame pienininkystės ūkyje pažymėjimas, apmokėjimą už mokymus patvirtinantys dokumentai (parama skiriama tik pieno gamintojams, kurie teikia Savivaldybei pieno gamybos ir realizavimo metines deklaracijas; jauniems ūkininkams iki 40 m. amžiaus, įregistravusiems ūkininko ūkį ne anksčiau kaip 12 mėn. iki paramos paraiškos pateikimo ir vykdantiems / pradedantiems vykdyti ūkyje pagaminto žalio pieno perdirbimą ir realizuojantiems pagamintą produkciją tiesiogiai). Pienininkystės ūkiui skiriama iki 50 eurų paramos suma per kalendorinius metus;</text:span></text:p>
      <text:p text:style-name="P155"><text:span text:style-name="T156">9.1.4</text:span><text:span text:style-name="T157">. atliktų pienininkystės ūkyje žalio pieno tyrimų, geriamojo vandens tyrimų patirtų išlaidų ir apmokėjimą patvirtinantys dokumentai registravimui arba patvirtinimui Valstybinės maisto ir veterinarijos tarnybos gyvūninio maisto tvarkymo subjektu (parama<text:s/></text:span><text:soft-page-break/><text:span text:style-name="T158">skiriama tik tiems pieno gamintojams, kurie teikia Savivaldybei pieno gamybos ir realizavimo metines deklaracijas). Pienininkystės ūkiui skiriama iki 50 eurų paramos suma per kalendorinius metus.</text:span></text:p>
      <text:p text:style-name="P159"><text:span text:style-name="T160">9.2</text:span><text:span text:style-name="T161">. pagal Aprašo 5.2 papunktį teikiami elektrinio piemens ir / ar tvoros, ir / ar kuoliukų, ir / ar izoliatorių įsigijimą ir apmokėjimą patvirtinantys dokumentai. Garsinės baidyklės (patrankos) – netinkamos finansuoti išlaidos, todėl parama neteikiama (parama skiriama tik tiems gyvulininkystės ūkiams, kuriuose paraiškos teikimo metu laikoma ne mažiau kaip 10 vnt. ūkinių gyvūnų: galvijų, arklių, avių, ožkų). 2018 m. dėl paramos kreiptis negali tie ūkiai, kuriems analogiška parama buvo teikta 2017 m. Pakartotinai galima teikti paraišką tik po <text:s/>3 kalendorinių metų. Gyvulininkystės ūkiui skiriama iki 150 eurų paramos suma per kalendorinius metus.<text:s/></text:span></text:p>
      <text:p text:style-name="P162"><text:span text:style-name="T163">9.3</text:span><text:span text:style-name="T164">. pagal Aprašo 5.3 papunktį teikiami prekių (biocido, tvoros tinklo, stulpelių ir t. t.) įsigijimą ir apmokėjimą patvirtinantys dokumentai (parama skiriama tik laikantiems kiaules). Ūkiui skiriama iki 100 eurų paramos suma per kalendorinius metus.</text:span></text:p>
      <text:p text:style-name="P165"><text:span text:style-name="T166">9.4</text:span><text:span text:style-name="T167">. pagal Aprašo 5.4 papunktį teikiami bityno pasas, veterinarinių preparatų varozei gydyti įsigijimą ir apmokėjimą patvirtinantys dokumentai (parama skiriama tik laikantiems iki 10 bičių šeimų). Bitynų savininkai privalo vadovautis Gyvūnų laikymo Druskininkų savivaldybės teritorijos gyvenamosiose vietovėse taisyklėmis, patvirtintomis Druskininkų savivaldybės direktoriaus 2015 m. spalio 23 d. įsakymu Nr. V35-942 „Dėl Druskininkų savivaldybės administracijos direktoriaus 2013 m. liepos 31 d. įsakymo Nr. V35-623 „Dėl gyvūnų laikymo Druskininkų savivaldybės teritorijos gyvenamosiose vietovėse taisyklių“ pakeitimo“. Paramos skyrimo prioritetas - teikiantiems Savivaldybei paramos paraiškas už papildomą bičių maitinimą. Bitynui, priklausomai nuo laikomų bičių šeimų skaičiaus, skiriama iki 50 eurų paramos suma per kalendorinius metus.</text:span></text:p>
      <text:p text:style-name="P168"><text:span text:style-name="T169">9.5</text:span><text:span text:style-name="T170">. pagal Aprašo 5.5 papunktį teikiami išankstiniai prašymai dėl dalyvavimo varžytuvėse. Suderinus dalyvavimą, gavus pritarimą, dalyvavus varžytuvėse teikiami pasiruošimo varžytuvėms, aprangos, prizų, inventoriaus įsigijimo, maitinimo, įvairių mokesčių, transportavimo (arklių, inventoriaus, artojų) paslaugų įsigijimą ir apmokėjimą patvirtinantys dokumentai (parama skiriama tik Druskininkų savivaldybei atstovaujantiems artojams (arimo arkliais). Iš viso prioritetui skiriama iki 500 eurų paramos suma per kalendorinius metus.</text:span></text:p>
      <text:p text:style-name="P171"><text:span text:style-name="T172">9.6</text:span><text:span text:style-name="T173">. pagal Aprašo 5.6 papunktį teikiami juridinio asmens steigimo dokumentas, numatomų patirti išlaidų sąmata. Už panaudotas lėšas atsiskaitoma pagal finansavimo sutartyje nurodytas sąlygas iki kalendorinių metų gruodžio 1 d. Iš viso prioritetui skiriama 2 000 eurų paramos suma per kalendorinius metus.</text:span></text:p>
      <text:p text:style-name="P174"><text:span text:style-name="T175">9.7</text:span><text:span text:style-name="T176">. pagal Aprašo 5.7 papunktį teikiami ūkio situaciją įrodantys bei ūkyje atliktų būtinų investicijų, patirtų išlaidų, prekių įsigijimą ir apmokėjimą patvirtinantys dokumentai.<text:s/></text:span></text:p>
      <text:p text:style-name="P177"><text:span text:style-name="T178">9.8</text:span><text:span text:style-name="T179">. Parama neskiriama pareiškėjo sutuoktiniui (-ei), kai jie verčiasi tokia pačia veikla (išskyrus pieninę galvijininkystę), nors yra įregistruotos atskiros žemės ūkio valdos ir / ar ūkininko ūkiai.</text:span></text:p>
      <text:p text:style-name="P180"><text:span text:style-name="T181">9.9</text:span><text:span text:style-name="T182">. Vienam ŽŪV subjektui, išskyrus Lietuvos ūkininkų sąjungos Druskininkų padalinį, paramos suma negali viršyti 350 eurų per kalendorinius metus.</text:span></text:p>
      <text:p text:style-name="P183"><text:span text:style-name="T184">10</text:span><text:span text:style-name="T185">. Druskininkų savivaldybės administracijos direktoriaus įsakymu sudaroma nuolatinė Druskininkų savivaldybės Žemės ūkio rėmimo programos projektų vertinimo ir atrankos komisija (toliau – Komisija) ne mažiau kaip iš 5 asmenų.</text:span></text:p>
      <text:p text:style-name="P186"><text:span text:style-name="T187">11</text:span><text:span text:style-name="T188">. Projektams įgyvendinti lėšos skiriamos Komisijos siūlymu Druskininkų savivaldybės administracijos direktoriaus įsakymu.</text:span></text:p>
      <text:p text:style-name="P189"><text:span text:style-name="T190">12</text:span><text:span text:style-name="T191">. ŽŪV subjektams paramos lėšos išmokamos Projekto įgyvendinimo metu patirtų išlaidų kompensavimo principu (išskyrus Lietuvos ūkininkų sąjungos Druskininkų padalinį).</text:span></text:p>
      <text:p text:style-name="P192"><text:span text:style-name="T193">13</text:span><text:span text:style-name="T194">. Lietuvos ūkininkų sąjungos Druskininkų padalinio Projektams vykdyti būtinos lėšos skiriamos pateikus Paraišką ir numatomų patirti išlaidų sąmatą bei pasirašius finansavimo sutartį su Savivaldybės administracijos direktoriumi.</text:span></text:p>
      <text:p text:style-name="P195"><text:span text:style-name="T196">14</text:span><text:span text:style-name="T197">. Netinkamos finansuoti išlaidos:</text:span></text:p>
      <text:p text:style-name="P198"><text:span text:style-name="T199">14.1</text:span><text:span text:style-name="T200">. nesusijusios su remiama veikla;</text:span></text:p>
      <text:p text:style-name="P201"><text:span text:style-name="T202">14.2</text:span><text:span text:style-name="T203">. patirtos išlaidos, kurios žemės ūkio gamyboje finansuojamos (dengiamos) iš kitų savivaldybės ar valstybės biudžeto programų, Europos Sąjungos fondų ir kitų lėšų.</text:span></text:p>
      <text:p text:style-name="P204"/>
      <text:p text:style-name="P205"><text:span text:style-name="T206">IV</text:span><text:span text:style-name="T207">. SKYRIUS</text:span></text:p>
      <text:p text:style-name="P208"><text:span text:style-name="T209">PARAIŠKŲ PATEIKIMO TVARKA</text:span></text:p>
      <text:p text:style-name="P210"/>
      <text:p text:style-name="P211"><text:span text:style-name="T212">15</text:span><text:span text:style-name="T213">. Kvietimas teikti paraiškas skelbiamas vietos spaudoje ir savivaldybės internetinėje svetainėje. Kvietime nurodoma paraiškų pateikimo terminas, vieta, kiti šiame Apraše nustatyti reikalavimai.</text:span></text:p>
      <text:p text:style-name="P214"><text:span text:style-name="T215">16</text:span><text:span text:style-name="T216">. ŽŪV subjektas po Kvietimo paskelbimo teikia Paraišką Druskininkų savivaldybės administracijai. Paraiška gali būti pateikta paštu registruotu laišku, įteikta pašto kurjerio arba įteikta ŽŪV subjekto ar jo įgalioto asmens asmeniškai kvietime teikti paraiškas nurodytu adresu. Paraiška pildoma lietuvių kalba, turi būti tvarkinga ir užpildyta įskaitomai. Prie paraiškos pridedami dokumentai turi būti parengti lietuvių kalba. Jei prie paraiškos pridedami dokumentai parengti užsienio kalba, dokumentai turi būti išversti į lietuvių kalbą. Jei dokumentas yra išverstas iš užsienio kalbos, privaloma pateikti kompetentingos institucijos, atliekančios vertimo paslaugas, pažymą apie vertimą į lietuvių kalbą. Paraiškos ir priedų kopijos turi būti patvirtintos pareiškėjo parašu. Pareiškėjas privalo pasirašyti kiekvieną paraiškos ir jos priedų lapą.</text:span></text:p>
      <text:p text:style-name="P217"><text:span text:style-name="T218">17</text:span><text:span text:style-name="T219">. Už Paraiškų ir kitų dokumentų, suteikiančių teisę gauti paramą, duomenų tikrumą ir teisingumą atsako pareiškėjas.</text:span></text:p>
      <text:p text:style-name="P220"/>
      <text:p text:style-name="P221"><text:span text:style-name="T222">V</text:span><text:span text:style-name="T223">. SKYRIUS</text:span></text:p>
      <text:p text:style-name="P224"><text:span text:style-name="T225">PROJEKTŲ VERTINIMO TVARKA IR SPRENDIMŲ ĮFORMINIMAS</text:span></text:p>
      <text:p text:style-name="P226"/>
      <text:p text:style-name="P227"><text:span text:style-name="T228">18</text:span><text:span text:style-name="T229">. Projektus vertina Žemės ūkio rėmimo programos projektų vertinimo ir atrankos komisija.</text:span></text:p>
      <text:p text:style-name="P230"><text:span text:style-name="T231">19</text:span><text:span text:style-name="T232">. Komisija, įvertinusi pateiktus Projektus ir apibendrinusi vertinimo rezultatus, teikia siūlymus Savivaldybės administracijos direktoriui dėl Projektų sąrašo tvirtinimo ir lėšų jiems įgyvendinti skyrimo ar patirtų išlaidų įvykdytiems projektams kompensavimo.</text:span></text:p>
      <text:p text:style-name="P233"><text:span text:style-name="T234">20</text:span><text:span text:style-name="T235">. Pagrindinė Komisijos darbo forma yra posėdžiai.</text:span></text:p>
      <text:p text:style-name="P236"><text:span text:style-name="T237">21</text:span><text:span text:style-name="T238">. Komisijos veiklai vadovauja Komisijos pirmininkas, kuris organizuoja Komisijos darbą, pirmininkauja posėdžiams, pasirašo posėdžių protokolus.</text:span></text:p>
      <text:p text:style-name="P239"><text:span text:style-name="T240">22</text:span><text:span text:style-name="T241">. Komisijos posėdžiai laikomi teisėtais, jei juose dalyvauja daugiau kaip pusė Komisijos narių. Sprendimai priimami bendru sutarimu arba, jei jo negalima pasiekti, Komisijos pirmininkui ir nariams balsuojant. Balsuodami Komisijos nariai turi po vieną balsą. Sprendimas laikomas priimtu, jei už jį balsavo Komisijos posėdyje dalyvavusių narių dauguma. Balsams pasiskirsčius po lygiai, lemia Komisijos pirmininko balsas.</text:span></text:p>
      <text:p text:style-name="P242"><text:span text:style-name="T243">23</text:span><text:span text:style-name="T244">. Komisiją aptarnauja Komisijos sekretorius, kuris rengia posėdžių protokolus (protokolas surašomas per 5 darbo dienas), informuoja Komisijos narius apie posėdžių datą, laiką ir vietą, vykdo kitus Komisijos pirmininko pavedimus, susijusius su Komisijos darbu.</text:span></text:p>
      <text:p text:style-name="P245"><text:span text:style-name="T246">24</text:span><text:span text:style-name="T247">. Komisijos narys privalo nusišalinti svarstant ir vertinant Projektus, su kuriais Komisijos narį sieja ryšiai, neleidžiantys priimti objektyvių sprendimų. Komisijos nariai pasirašo konfidencialumo pasižadėjimą ir nešališkumo deklaraciją (1 priedas).</text:span></text:p>
      <text:p text:style-name="P248"><text:span text:style-name="T249">25</text:span><text:span text:style-name="T250">. Komisijos nariai negali platinti informacijos apie Komisijos nutarimus, kol savivaldybės administracijos direktorius nepatvirtino Projektų sąrašo ir jiems įgyvendinti skirtų lėšų. Komisijos nariai privalo užtikrinti ŽŪV subjektų Projektuose pateiktos informacijos konfidencialumą ir jos neskleisti.</text:span></text:p>
      <text:p text:style-name="P251"><text:span text:style-name="T252">26</text:span><text:span text:style-name="T253">. Jeigu vertinant gautą paraišką ir dokumentus kyla neaiškumų, trūksta informacijos, galinčios turėti esminės įtakos Projekto vertinimui, Komisija turi teisę raštu paprašyti pareiškėją paaiškinti ar patikslinti pateiktą informaciją per 5 darbo dienas nuo tokio prašymo išsiuntimo dienos.</text:span></text:p>
      <text:p text:style-name="P254"><text:span text:style-name="T255">27</text:span><text:span text:style-name="T256">. Informacija apie finansuojamus ir nefinansuojamus Projektus skelbiama Savivaldybės interneto svetainėje. Visi ŽŪV subjektai, ne vėliau kaip per 10 darbo dienų nuo sprendimo skirti paramą, raštu informuojami apie tai, ar jų Projektai bus finansuojami, ar ne, bei nurodoma finansavimo suma.</text:span></text:p>
      <text:p text:style-name="P257"/>
      <text:p text:style-name="P258"><text:span text:style-name="T259">VI</text:span><text:span text:style-name="T260">. SKYRIUS</text:span></text:p>
      <text:p text:style-name="P261"><text:span text:style-name="T262">FINANSINĖS PARAMOS ĮFORMINIMAS</text:span></text:p>
      <text:p text:style-name="P263"/>
      <text:p text:style-name="P264"><text:span text:style-name="T265">28</text:span><text:span text:style-name="T266">. Savivaldybės administracijos direktoriui priėmus sprendimą dėl paramos lėšų skyrimo, Lietuvos ūkininkų sąjungos Druskininkų padaliniui išsiunčiamas kvietimas pasirašyti finansavimo sutartį, kuris galioja 30 kalendorinių dienų nuo jo išsiuntimo dienos. Kitiems ŽŪV subjektams (paramos gavėjams) taikomas tik paramos iš dalies ar pilnai kompensuojant patirtas projekto išlaidas būdas ir finansavimo sutartys nesudaromos.</text:span></text:p>
      <text:p text:style-name="P267"><text:span text:style-name="T268">29</text:span><text:span text:style-name="T269">. Druskininkų savivaldybės administracija su Lietuvos ūkininkų sąjungos Druskininkų padaliniu sudaro finansavimo sutartį, kurioje turi būti numatyta:</text:span></text:p>
      <text:p text:style-name="P270"><text:span text:style-name="T271">29.1</text:span><text:span text:style-name="T272">. projekto įgyvendinimo terminai;</text:span></text:p>
      <text:p text:style-name="P273"><text:span text:style-name="T274">29.2</text:span><text:span text:style-name="T275">. šalių įsipareigojimai ir atsakomybė;</text:span></text:p>
      <text:p text:style-name="P276"><text:span text:style-name="T277">29.3</text:span><text:span text:style-name="T278">. finansavimo dydis;</text:span></text:p>
      <text:p text:style-name="P279"><text:span text:style-name="T280">29.4</text:span><text:span text:style-name="T281">. veiklos ir finansinės ataskaitų pateikimo tvarka;</text:span></text:p>
      <text:p text:style-name="P282"><text:span text:style-name="T283">29.5</text:span><text:span text:style-name="T284">. kitos sąlygos.</text:span></text:p>
      <text:p text:style-name="P285"><text:span text:style-name="T286">30</text:span><text:span text:style-name="T287">. Už sutarties paruošimą atsakingas Druskininkų savivaldybės administracijos Ūkio skyrius.</text:span></text:p>
      <text:p text:style-name="P288"/>
      <text:p text:style-name="P289"><text:span text:style-name="T290">VII</text:span><text:span text:style-name="T291">. SKYRIUS</text:span></text:p>
      <text:p text:style-name="P292"><text:span text:style-name="T293">LĖŠŲ IŠMOKĖJIMAS</text:span></text:p>
      <text:p text:style-name="P294"/>
      <text:p text:style-name="P295"><text:span text:style-name="T296">31</text:span><text:span text:style-name="T297">. ŽŪV subjektų Projektams skirtos Programos lėšos pervedamos į paramos gavėjo sąskaitą.</text:span></text:p>
      <text:p text:style-name="P298"><text:span text:style-name="T299">32</text:span><text:span text:style-name="T300">. Už lėšų pervedimą atsakingas Druskininkų savivaldybės administracijos Finansų ir apskaitos skyrius.</text:span></text:p>
      <text:p text:style-name="P301"/>
      <text:p text:style-name="P302"><text:span text:style-name="T303">VIII</text:span><text:span text:style-name="T304">. SKYRIUS</text:span></text:p>
      <text:p text:style-name="P305"><text:span text:style-name="T306">KONTROLĖ IR ATSAKOMYBĖ</text:span></text:p>
      <text:p text:style-name="P307"/>
      <text:p text:style-name="P308"><text:span text:style-name="T309">33</text:span><text:span text:style-name="T310">. Lietuvos ūkininkų sąjungos Druskininkų padalinys už panaudotas lėšas atsiskaito pagal finansavimo sutartyje nurodytas sąlygas.</text:span></text:p>
      <text:p text:style-name="P311"><text:span text:style-name="T312">34</text:span><text:span text:style-name="T313">. Už lėšų panaudojimą pagal tikslinę paskirtį ir išlaidas patvirtinančių dokumentų tikrumą bei teisėtumą atsako paramos gavėjas. Skiriamos lėšos negali būti naudojamos kitiems tikslams, nei nurodyta pasirašytoje finansavimo sutartyje arba perkeltos į kitus biudžetinius metus. Iki gruodžio 1 d. vykdytojo nepanaudotos lėšos turi būti grąžintos į finansavimo sutartyje nurodytą sąskaitą.</text:span></text:p>
      <text:p text:style-name="P314"><text:span text:style-name="T315">35</text:span><text:span text:style-name="T316">. Savivaldybės kontrolės ir audito tarnyba turi teisę tikrinti, o paramos gavėjas turi sudaryti sąlygas tikrinti, ar paramos gavėjas, kuriam suteikta parama iš Programos, laikosi finansavimo sutartyje nurodytų įsipareigojimų.</text:span></text:p>
      <text:p text:style-name="P317"><text:span text:style-name="T318">_________________</text:span></text:p>
      <text:soft-page-break/>
      <text:p text:style-name="P319"><text:span text:style-name="T336">Druskininkų savivaldybės Žemės ūkio rėmimo programos projektų finansavimo tvarkos aprašo<text:s/></text:span></text:p>
      <text:p text:style-name="P337"><text:span text:style-name="T338">1</text:span><text:span text:style-name="T339"><text:s/>priedas</text:span></text:p>
      <text:p text:style-name="P340"/>
      <text:p text:style-name="P341"><text:span text:style-name="T342">Druskininkų<text:s/></text:span><text:span text:style-name="T343">SAVIVALDYBĖS ADMINISTRACIJA</text:span></text:p>
      <text:p text:style-name="P344"/>
      <text:p text:style-name="P345">_________________________________________________________</text:p>
      <text:p text:style-name="P346">(komisijos nario vardas ir pavardė)</text:p>
      <text:p text:style-name="P347"/>
      <text:p text:style-name="P348"/>
      <text:p text:style-name="P349"><text:span text:style-name="T350">ŽEMĖS ŪKIO RĖMIMO PROGRAMOS PROJEKTŲ VERTINIMO IR ATRANKOS KOMISIJOS nario<text:s/></text:span><text:span text:style-name="T351">KONFIDENCIALUMO PASIŽADĖJIMAS<text:s/></text:span><text:span text:style-name="T352">ir Nešališkumo deklaracija<text:s/></text:span></text:p>
      <text:p text:style-name="P353"/>
      <text:p text:style-name="P354">20_____ m. __________________ d.</text:p>
      <text:p text:style-name="P355"/>
      <text:p text:style-name="P356"/>
      <text:p text:style-name="P357"><text:span text:style-name="T358">Aš, __________________________________________, vertindamas (-a) Žemės ūkio<text:s/></text:span></text:p>
      <text:p text:style-name="P359"><text:span text:style-name="T360">(vardas ir pavardė)</text:span></text:p>
      <text:p text:style-name="P361"><text:span text:style-name="T362">rėmimo programos</text:span><text:span text:style-name="T363"><text:s/>projektus (toliau – projektus):</text:span></text:p>
      <text:p text:style-name="P364"><text:span text:style-name="T365">1</text:span><text:span text:style-name="T366">.</text:span><text:span text:style-name="T367"><text:tab/>Pasižadu:</text:span></text:p>
      <text:p text:style-name="P368"><text:span text:style-name="T369">1.1</text:span><text:span text:style-name="T370">.</text:span><text:span text:style-name="T371"><text:tab/></text:span><text:span text:style-name="T372">saugoti ir tik įstatymų ir kitų teisės aktų nustatytais tikslais bei tvarka naudoti konfidencialią informaciją, kuri man taps žinoma, vertinant projektus</text:span><text:span text:style-name="T373">;</text:span></text:p>
      <text:p text:style-name="P374"><text:span text:style-name="T375">1.2</text:span><text:span text:style-name="T376">.</text:span><text:span text:style-name="T377"><text:tab/></text:span><text:span text:style-name="T378">man patikėtus dokumentus, kuriuose yra konfidenciali informacija, saugoti tokiu būdu, kad tretieji asmenys neturėtų galimybės su jais susipažinti ar pasinaudoti.</text:span></text:p>
      <text:p text:style-name="P379"><text:span text:style-name="T380">2</text:span><text:span text:style-name="T381">.</text:span><text:span text:style-name="T382"><text:tab/>Pareiškiu, kad man išaiškinta, kad konfidencialią informaciją sudaro:</text:span></text:p>
      <text:p text:style-name="P383"><text:span text:style-name="T384">2.1</text:span><text:span text:style-name="T385">.</text:span><text:span text:style-name="T386"><text:tab/></text:span><text:span text:style-name="T387">projektų duomenys ir turinys;</text:span></text:p>
      <text:p text:style-name="P388"><text:span text:style-name="T389">2.2</text:span><text:span text:style-name="T390">.</text:span><text:span text:style-name="T391"><text:tab/></text:span><text:span text:style-name="T392">projektų vertinimo<text:s/></text:span><text:span text:style-name="T393">išvados</text:span><text:span text:style-name="T394">;</text:span></text:p>
      <text:p text:style-name="P395"><text:span text:style-name="T396">2.3</text:span><text:span text:style-name="T397">.</text:span><text:span text:style-name="T398"><text:tab/></text:span><text:span text:style-name="T399">projektų vertinimo rezultatų<text:s/></text:span><text:span text:style-name="T400">duomenys</text:span><text:span text:style-name="T401">;</text:span></text:p>
      <text:p text:style-name="P402"><text:span text:style-name="T403">2.4</text:span><text:span text:style-name="T404">.</text:span><text:span text:style-name="T405"><text:tab/></text:span><text:span text:style-name="T406">kita informacija, susijusi su projektų nagrinėjimu, aiškinimu, vertinimu ir palyginimu, jeigu jos atskleidimas prieštarauja teisės aktams.</text:span></text:p>
      <text:p text:style-name="P407"><text:span text:style-name="T408">3</text:span><text:span text:style-name="T409">.</text:span><text:span text:style-name="T410"><text:tab/></text:span><text:span text:style-name="T411">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12"><text:span text:style-name="T413">4</text:span><text:span text:style-name="T414">.</text:span><text:span text:style-name="T415"><text:tab/>Esu perspėtas (-a), kad, pažeidęs (-usi) šį pasižadėjimą,</text:span><text:span text:style-name="T416"><text:s/></text:span><text:span text:style-name="T417">atsakysiu teisės aktų nustatyta tvarka ir turėsiu atlyginti<text:s/></text:span><text:span text:style-name="T418">savivaldybės administracijai<text:s/></text:span><text:span text:style-name="T419">padarytus nuostolius.</text:span></text:p>
      <text:p text:style-name="P420"/>
      <text:p text:style-name="P421"/>
      <text:p text:style-name="P422">_______________________<text:tab/><text:s text:c="24"/>_________________________________</text:p>
      <text:p text:style-name="P423"><text:span text:style-name="T424">(parašas)</text:span><text:span text:style-name="T425"><text:tab/><text:s/></text:span><text:span text:style-name="T426"><text:tab/></text:span><text:span text:style-name="T427"><text:tab/><text:s text:c="26"/>(vardas ir pavardė)</text:span></text:p>
      <text:soft-page-break/>
      <text:p text:style-name="P428">Forma patvirtinta</text:p>
      <text:p text:style-name="P445">Druskininkų savivaldybės administracijos direktoriaus</text:p>
      <text:p text:style-name="P446">2018 m. balandžio 6 d. įsakymu Nr. V35-298</text:p>
      <text:p text:style-name="P447"/>
      <text:p text:style-name="P448"><text:span text:style-name="T449">(Paraiškos forma)</text:span></text:p>
      <text:p text:style-name="P450"/>
      <text:p text:style-name="P451">Druskininkų savivaldybės administracijai</text:p>
      <text:p text:style-name="P452"/>
      <text:p text:style-name="P453">____________________________________________________________</text:p>
      <text:p text:style-name="P454">(dokumento sudarytojo pavadinimas)</text:p>
      <text:p text:style-name="P455"/>
      <text:p text:style-name="P456">PARAIŠKA ŽEMĖS ŪKIO RĖMIMO PROGRAMOS PROJEKTUI FINANSUOTI</text:p>
      <text:p text:style-name="P457"/>
      <text:p text:style-name="P458">________________Nr.________</text:p>
      <text:p text:style-name="P459">(data)<text:tab/><text:tab/></text:p>
      <text:p text:style-name="P460">______________________</text:p>
      <text:p text:style-name="P461">(sudarymo vieta)</text:p>
      <text:p text:style-name="P462"/>
      <text:p text:style-name="P463"><text:span text:style-name="T464">I</text:span><text:span text:style-name="T465">.<text:s/></text:span><text:span text:style-name="T466">INFORMACIJA APIE PAREIŠKĖJĄ</text:span></text:p>
      <text:p text:style-name="P467"/>
      <table:table table:style-name="Table468">
        <table:table-columns>
          <table:table-column table:style-name="TableColumn469"/>
        </table:table-columns>
        <table:table-row table:style-name="TableRow470">
          <table:table-cell table:style-name="TableCell471">
            <text:p text:style-name="P472">Pareiškėjo vardas, pavardė:<text:s/></text:p>
            <text:p text:style-name="P473"/>
          </table:table-cell>
        </table:table-row>
        <table:table-row table:style-name="TableRow474">
          <table:table-cell table:style-name="TableCell475">
            <text:p text:style-name="Normal"><text:span text:style-name="T476">Fizinio / juridinio asmens kodas |</text:span></text:p>
          </table:table-cell>
        </table:table-row>
        <table:table-row table:style-name="TableRow477">
          <table:table-cell table:style-name="TableCell478">
            <text:p text:style-name="Normal"><text:span text:style-name="T479">Adresas:<text:s/></text:span><text:span text:style-name="T480">(nurodoma pareiškėjo gyvenamoji vieta (įmonės buveinės adresas), telefonas, faksas, el. paštas, kuriuo bus galima susisiekti su pareiškėju paraiškos vertinimo ir (ar) projekto įgyvendinimo metu)</text:span></text:p>
          </table:table-cell>
        </table:table-row>
        <table:table-row table:style-name="TableRow481">
          <table:table-cell table:style-name="TableCell482">
            <text:p text:style-name="P483">Savivaldybės pavadinimas<text:s/></text:p>
          </table:table-cell>
        </table:table-row>
        <table:table-row table:style-name="TableRow484">
          <table:table-cell table:style-name="TableCell485">
            <text:p text:style-name="P486">Seniūnijos pavadinimas<text:s/></text:p>
          </table:table-cell>
        </table:table-row>
        <table:table-row table:style-name="TableRow487">
          <table:table-cell table:style-name="TableCell488">
            <text:p text:style-name="P489">Gyvenamosios vietovės pavadinimas<text:s/></text:p>
          </table:table-cell>
        </table:table-row>
        <table:table-row table:style-name="TableRow490">
          <table:table-cell table:style-name="TableCell491">
            <text:p text:style-name="P492">Gatvės pavadinimas<text:s/></text:p>
          </table:table-cell>
        </table:table-row>
        <table:table-row table:style-name="TableRow493">
          <table:table-cell table:style-name="TableCell494">
            <text:p text:style-name="P495">Namo Nr.<text:s/></text:p>
          </table:table-cell>
        </table:table-row>
        <table:table-row table:style-name="TableRow496">
          <table:table-cell table:style-name="TableCell497">
            <text:p text:style-name="P498">Buto Nr.<text:s/></text:p>
          </table:table-cell>
        </table:table-row>
        <table:table-row table:style-name="TableRow499">
          <table:table-cell table:style-name="TableCell500">
            <text:p text:style-name="P501">Pašto indeksas<text:s/></text:p>
          </table:table-cell>
        </table:table-row>
        <table:table-row table:style-name="TableRow502">
          <table:table-cell table:style-name="TableCell503">
            <text:p text:style-name="P504">Telefono Nr.<text:s/></text:p>
          </table:table-cell>
        </table:table-row>
        <table:table-row table:style-name="TableRow505">
          <table:table-cell table:style-name="TableCell506">
            <text:p text:style-name="P507">Fakso Nr.<text:s/></text:p>
          </table:table-cell>
        </table:table-row>
        <table:table-row table:style-name="TableRow508">
          <table:table-cell table:style-name="TableCell509">
            <text:p text:style-name="P510">El. paštas<text:s/></text:p>
          </table:table-cell>
        </table:table-row>
        <table:table-row table:style-name="TableRow511">
          <table:table-cell table:style-name="TableCell512">
            <text:p text:style-name="P513">Pareiškėjo banko pavadinimas<text:s/></text:p>
          </table:table-cell>
        </table:table-row>
        <table:table-row table:style-name="TableRow514">
          <table:table-cell table:style-name="TableCell515">
            <text:p text:style-name="P516">Pareiškėjo banko kodas<text:s/></text:p>
          </table:table-cell>
        </table:table-row>
        <table:table-row table:style-name="TableRow517">
          <table:table-cell table:style-name="TableCell518">
            <text:p text:style-name="P519">Pareiškėjo atsiskaitomosios sąskaitos Nr.<text:s/></text:p>
          </table: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Kokiu būdu norite gauti informaciją apie paraiškos administravimo eigą ir paramos lėšų skyrimą / neskyrimą?</text:p>
            <text:p text:style-name="P527">PASTABA. Užpildykite, pažymėdami langelį ženklu „X“.</text:p>
          </table:table-cell>
          <table:covered-table-cell/>
        </table:table-row>
        <table:table-row table:style-name="TableRow528">
          <table:table-cell table:style-name="TableCell529">
            <text:p text:style-name="P530">Paštu</text:p>
          </table:table-cell>
          <table:table-cell table:style-name="TableCell531">
            <text:p text:style-name="P532">□</text:p>
          </table:table-cell>
        </table:table-row>
        <table:table-row table:style-name="TableRow533">
          <table:table-cell table:style-name="TableCell534">
            <text:p text:style-name="P535">Elektroniniu paštu</text:p>
          </table:table-cell>
          <table:table-cell table:style-name="TableCell536">
            <text:p text:style-name="P537">□</text:p>
          </table:table-cell>
        </table:table-row>
      </table:table>
      <text:p text:style-name="Normal"/>
      <text:p text:style-name="Normal"><text:span text:style-name="T538">II</text:span><text:span text:style-name="T539">.<text:s/></text:span><text:span text:style-name="T540">INFORMACIJA APIE PROJEKTĄ, KURIAM PRAŠOMA PARAMA</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1. Programos pavadinimas<text:s/></text:p>
          </table:table-cell>
          <table:table-cell table:style-name="TableCell549" table:number-columns-spanned="2">
            <text:p text:style-name="Normal"><text:span text:style-name="T550">DRUSKININKŲ SAVIVALDYBĖS ŽEMĖS ŪKIO RĖMIMO PROGRAMA</text:span></text:p>
          </table:table-cell>
          <table:covered-table-cell/>
        </table:table-row>
        <text:soft-page-break/>
        <table:table-row table:style-name="TableRow551">
          <table:table-cell table:style-name="TableCell552">
            <text:p text:style-name="P553">2. Veikla pagal Programos tikslą ir uždavinius</text:p>
          </table:table-cell>
          <table:table-cell table:style-name="TableCell554" table:number-columns-spanned="2">
            <text:p text:style-name="P555"/>
            <text:p text:style-name="P556"/>
            <text:p text:style-name="P557"/>
            <text:p text:style-name="P558"><text:span text:style-name="T559">(nurodoma pagal Žemės ūkio rėmimo programos tikslus ir uždavinius)</text:span></text:p>
          </table:table-cell>
          <table:covered-table-cell/>
        </table:table-row>
        <table:table-row table:style-name="TableRow560">
          <table:table-cell table:style-name="TableCell561">
            <text:p text:style-name="Normal"><text:span text:style-name="T562">3. Projekto įgyvendinimo vieta</text:span></text:p>
          </table:table-cell>
          <table:table-cell table:style-name="TableCell563" table:number-columns-spanned="2">
            <text:p text:style-name="P564"/>
            <text:p text:style-name="P565"/>
            <text:p text:style-name="P566">(duomenys reikalingi patikrai vietoje atlikti)</text:p>
          </table:table-cell>
          <table:covered-table-cell/>
        </table:table-row>
        <table:table-row table:style-name="TableRow567">
          <table:table-cell table:style-name="TableCell568">
            <text:p text:style-name="P569">4. Gauti (planuojami gauti) rezultatai įgyvendinus projektą</text:p>
          </table:table-cell>
          <table:table-cell table:style-name="TableCell570" table:number-columns-spanned="2">
            <text:p text:style-name="P571"/>
            <text:p text:style-name="P572"/>
            <text:p text:style-name="P573"/>
            <text:p text:style-name="P574"/>
            <text:p text:style-name="Normal"><text:span text:style-name="T575">(kokybiniai ir kiekybiniai)</text:span></text:p>
          </table:table-cell>
          <table:covered-table-cell/>
        </table:table-row>
        <table:table-row table:style-name="TableRow576">
          <table:table-cell table:style-name="TableCell577">
            <text:p text:style-name="Normal"><text:span text:style-name="T578">5. Asmuo, atsakingas už projektą</text:span></text:p>
          </table:table-cell>
          <table:table-cell table:style-name="TableCell579" table:number-columns-spanned="2">
            <text:p text:style-name="P580"/>
            <text:p text:style-name="Normal"><text:span text:style-name="T581">(pareiškėjo įgalioto asmens, kuris bus atsakingas už projekto įgyvendinimo priežiūrą ir ataskaitų rengimą projekto įgyvendinimo metu, vardas, pavardė, pareigos, tel. Nr.)</text:span></text:p>
          </table:table-cell>
          <table:covered-table-cell/>
        </table:table-row>
        <table:table-row table:style-name="TableRow582">
          <table:table-cell table:style-name="TableCell583">
            <text:p text:style-name="P584">6. Projekto įgyvendinimo laikotarpis</text:p>
          </table:table-cell>
          <table:table-cell table:style-name="TableCell585" table:number-columns-spanned="2">
            <text:p text:style-name="P586">nuo <text:s/></text:p>
            <text:p text:style-name="P587"/>
            <text:p text:style-name="P588">iki <text:s text:c="3"/></text:p>
          </table:table-cell>
          <table:covered-table-cell/>
        </table:table-row>
        <table:table-row table:style-name="TableRow589">
          <table:table-cell table:style-name="TableCell590">
            <text:p text:style-name="P591">7. Bendra planuojamo (įvykdyto) projekto vertė, Eur</text:p>
          </table:table-cell>
          <table:table-cell table:style-name="TableCell592" table:number-columns-spanned="2">
            <text:p text:style-name="P593">iš viso <text:s text:c="3"/></text:p>
          </table:table-cell>
          <table:covered-table-cell/>
        </table:table-row>
        <table:table-row table:style-name="TableRow594">
          <table:table-cell table:style-name="TableCell595">
            <text:p text:style-name="P596">8. Bendra prašomos paramos suma, Eur</text:p>
          </table:table-cell>
          <table:table-cell table:style-name="TableCell597" table:number-columns-spanned="2">
            <text:p text:style-name="P598">iš viso <text:s text:c="3"/></text:p>
          </table:table-cell>
          <table:covered-table-cell/>
        </table:table-row>
        <table:table-row table:style-name="TableRow599">
          <table:table-cell table:style-name="TableCell600" table:number-rows-spanned="2">
            <text:p text:style-name="P601">9. Prašomas finansavimo būdas (intensyvumas)</text:p>
          </table:table-cell>
          <table:table-cell table:style-name="TableCell602">
            <text:p text:style-name="P603">finansuoti dalį Projekto įgyvendinimo išlaidų</text:p>
          </table:table-cell>
          <table:table-cell table:style-name="TableCell604">
            <text:p text:style-name="P605">□</text:p>
          </table:table-cell>
        </table:table-row>
        <table:table-row table:style-name="TableRow606">
          <table:covered-table-cell>
            <text:p text:style-name="P607"/>
          </table:covered-table-cell>
          <table:table-cell table:style-name="TableCell608">
            <text:p text:style-name="P609">finansuoti visas Projekto įgyvendinimo išlaidas</text:p>
          </table:table-cell>
          <table:table-cell table:style-name="TableCell610">
            <text:p text:style-name="P611">□</text:p>
          </table:table-cell>
        </table:table-row>
        <table:table-row table:style-name="TableRow612">
          <table:table-cell table:style-name="TableCell613">
            <text:p text:style-name="P614">10. Anksčiau gauta parama iš šios Programos, Eur</text:p>
          </table:table-cell>
          <table:table-cell table:style-name="TableCell615" table:number-columns-spanned="2">
            <text:p text:style-name="P616"/>
          </table:table-cell>
          <table:covered-table-cell/>
        </table:table-row>
        <table:table-row table:style-name="TableRow617">
          <table:table-cell table:style-name="TableCell618" table:number-columns-spanned="3">
            <text:p text:style-name="P619"><text:span text:style-name="T620">Pateikiama trumpa informacija apie įgyvendintą, planuojamą įgyvendinti Projektą</text:span><text:span text:style-name="T621"><text:s/></text:span><text:span text:style-name="T622">(kaip Projektas atitinka Programos tikslą ir prioritetą bei prisideda (prisidės) prie Druskininkų savivaldybės žemės ūkio plėtros, ūkio gyvybingumo, konkurencingumo, darbo vietų didinimo ir investicijų skatinimą į pirminę žemės ūkio gamybą.<text:s/></text:span></text:p>
            <text:p text:style-name="P623"><text:span text:style-name="T624">Žemdirbių organizacija pateikia informaciją apie planuojamą veiklą, renginius ir t.t.<text:s/></text:span></text:p>
          </table:table-cell>
          <table:covered-table-cell/>
          <table:covered-table-cell/>
        </table:table-row>
        <table:table-row table:style-name="TableRow625">
          <table:table-cell table:style-name="TableCell626" table:number-columns-spanned="3">
            <text:p text:style-name="P627"/>
          </table:table-cell>
          <table:covered-table-cell/>
          <table:covered-table-cell/>
        </table:table-row>
        <table:table-row table:style-name="TableRow628">
          <table:table-cell table:style-name="TableCell629" table:number-columns-spanned="3">
            <text:p text:style-name="P630"/>
          </table:table-cell>
          <table:covered-table-cell/>
          <table:covered-table-cell/>
        </table:table-row>
        <table:table-row table:style-name="TableRow631">
          <table:table-cell table:style-name="TableCell632" table:number-columns-spanned="3">
            <text:p text:style-name="P633"/>
          </table:table-cell>
          <table:covered-table-cell/>
          <table:covered-table-cell/>
        </table:table-row>
        <table:table-row table:style-name="TableRow634">
          <table:table-cell table:style-name="TableCell635" table:number-columns-spanned="3">
            <text:p text:style-name="P636"/>
          </table:table-cell>
          <table:covered-table-cell/>
          <table:covered-table-cell/>
        </table:table-row>
        <table:table-row table:style-name="TableRow637">
          <table:table-cell table:style-name="TableCell638" table:number-columns-spanned="3">
            <text:p text:style-name="P639"/>
          </table:table-cell>
          <table:covered-table-cell/>
          <table:covered-table-cell/>
        </table:table-row>
        <table:table-row table:style-name="TableRow640">
          <table:table-cell table:style-name="TableCell641" table:number-columns-spanned="3">
            <text:p text:style-name="P642"/>
          </table:table-cell>
          <table:covered-table-cell/>
          <table:covered-table-cell/>
        </table:table-row>
        <table:table-row table:style-name="TableRow643">
          <table:table-cell table:style-name="TableCell644" table:number-columns-spanned="3">
            <text:p text:style-name="P645"/>
          </table:table-cell>
          <table:covered-table-cell/>
          <table:covered-table-cell/>
        </table:table-row>
        <table:table-row table:style-name="TableRow646">
          <table:table-cell table:style-name="TableCell647" table:number-columns-spanned="3">
            <text:p text:style-name="P648"/>
          </table:table-cell>
          <table:covered-table-cell/>
          <table:covered-table-cell/>
        </table:table-row>
        <table:table-row table:style-name="TableRow649">
          <table:table-cell table:style-name="TableCell650" table:number-columns-spanned="3">
            <text:p text:style-name="P651"/>
          </table:table-cell>
          <table:covered-table-cell/>
          <table:covered-table-cell/>
        </table:table-row>
        <table:table-row table:style-name="TableRow652">
          <table:table-cell table:style-name="TableCell653" table:number-columns-spanned="3">
            <text:p text:style-name="P654"/>
          </table:table-cell>
          <table:covered-table-cell/>
          <table:covered-table-cell/>
        </table:table-row>
        <table:table-row table:style-name="TableRow655">
          <table:table-cell table:style-name="TableCell656" table:number-columns-spanned="3">
            <text:p text:style-name="P657"/>
          </table:table-cell>
          <table:covered-table-cell/>
          <table:covered-table-cell/>
        </table:table-row>
        <table:table-row table:style-name="TableRow658">
          <table:table-cell table:style-name="TableCell659" table:number-columns-spanned="3">
            <text:p text:style-name="P660"/>
          </table:table-cell>
          <table:covered-table-cell/>
          <table:covered-table-cell/>
        </table:table-row>
        <table:table-row table:style-name="TableRow661">
          <table:table-cell table:style-name="TableCell662" table:number-columns-spanned="3">
            <text:p text:style-name="P663"/>
          </table:table-cell>
          <table:covered-table-cell/>
          <table:covered-table-cell/>
        </table:table-row>
        <table:table-row table:style-name="TableRow664">
          <table:table-cell table:style-name="TableCell665" table:number-columns-spanned="3">
            <text:p text:style-name="P666"/>
          </table:table-cell>
          <table:covered-table-cell/>
          <table:covered-table-cell/>
        </table:table-row>
        <table:table-row table:style-name="TableRow667">
          <table:table-cell table:style-name="TableCell668" table:number-columns-spanned="3">
            <text:p text:style-name="P669"/>
          </table:table-cell>
          <table:covered-table-cell/>
          <table:covered-table-cell/>
        </table:table-row>
        <table:table-row table:style-name="TableRow670">
          <table:table-cell table:style-name="TableCell671" table:number-columns-spanned="3">
            <text:p text:style-name="P672"/>
          </table:table-cell>
          <table:covered-table-cell/>
          <table:covered-table-cell/>
        </table:table-row>
      </table:table>
      <text:p text:style-name="Normal"/>
      <text:p text:style-name="P673"><text:span text:style-name="T674">III</text:span><text:span text:style-name="T675">.<text:s/></text:span><text:span text:style-name="T676">INFORMACIJA APIE PROJEKTO VYKDYMUI PLANUOJAMAS / PATIRTAS IŠLAIDAS<text:s/></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Planuojamos / patirtos išlaidos</text:p>
            <text:p text:style-name="P685"><text:span text:style-name="T686">(kas nereikalinga, išbraukti)</text:span></text:p>
          </table:table-cell>
          <table:table-cell table:style-name="TableCell687">
            <text:p text:style-name="P688">Ar prašoma kompensuoti</text:p>
          </table:table-cell>
          <table:table-cell table:style-name="TableCell689">
            <text:p text:style-name="P690">Pastabos</text:p>
          </table:table-cell>
        </table:table-row>
        <table:table-row table:style-name="TableRow691">
          <table:table-cell table:style-name="TableCell692">
            <text:p text:style-name="P693"/>
            <text:p text:style-name="P694"/>
          </table:table-cell>
          <table:table-cell table:style-name="TableCell695">
            <text:p text:style-name="Normal"><text:span text:style-name="T696">□ Taip □ Ne</text:span></text:p>
          </table:table-cell>
          <table:table-cell table:style-name="TableCell697">
            <text:p text:style-name="P698"/>
          </table:table-cell>
        </table:table-row>
        <table:table-row table:style-name="TableRow699">
          <table:table-cell table:style-name="TableCell700">
            <text:p text:style-name="P701"/>
            <text:p text:style-name="P702"/>
          </table:table-cell>
          <table:table-cell table:style-name="TableCell703">
            <text:p text:style-name="Normal"><text:span text:style-name="T704">□ Taip □ Ne</text:span></text:p>
          </table:table-cell>
          <table:table-cell table:style-name="TableCell705">
            <text:p text:style-name="P706"/>
          </table:table-cell>
        </table:table-row>
      </table:table>
      <text:p text:style-name="P707"/>
      <text:p text:style-name="P708"><text:span text:style-name="T709">IV</text:span><text:span text:style-name="T710">.<text:s/></text:span><text:span text:style-name="T711">PAREIŠKĖJO ATITIKTIS TINKAMUMO REIKALAVIMAMS PARAMAI GAUTI</text:span><text:span text:style-name="T712"><text:s/></text:span><text:span text:style-name="T713">(šioje lentelėje pareiškėjas atsako į pateiktus klausimus, užbraukdamas ženklu „X“ langelį ties žodžiu „Taip“ arba „Ne“)</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1.</text:p>
          </table:table-cell>
          <table:table-cell table:style-name="TableCell722">
            <text:p text:style-name="P723">Ar esate įregistravęs žemės ūkio valdą Lietuvos Respublikos žemės ūkio ir kaimo verslo registre?</text:p>
          </table:table-cell>
          <table:table-cell table:style-name="TableCell724">
            <text:p text:style-name="P725">□ Taip □ Ne</text:p>
          </table:table-cell>
        </table:table-row>
        <table:table-row table:style-name="TableRow726">
          <table:table-cell table:style-name="TableCell727">
            <text:p text:style-name="P728">2.</text:p>
          </table:table-cell>
          <table:table-cell table:style-name="TableCell729">
            <text:p text:style-name="P730">Ar esate įregistravęs ūkininko ūkį Ūkininkų ūkių registre?</text:p>
          </table:table-cell>
          <table:table-cell table:style-name="TableCell731">
            <text:p text:style-name="P732">□ Taip □ Ne</text:p>
          </table:table-cell>
        </table:table-row>
        <table:table-row table:style-name="TableRow733">
          <table:table-cell table:style-name="TableCell734">
            <text:p text:style-name="P735">3.</text:p>
          </table:table-cell>
          <table:table-cell table:style-name="TableCell736">
            <text:p text:style-name="P737">Ar esate 20____ metais pateikęs paramos už žemės ūkio naudmenas ir kitus plotus bei gyvulius paraišką?</text:p>
          </table:table-cell>
          <table:table-cell table:style-name="TableCell738">
            <text:p text:style-name="P739">□ Taip □ Ne</text:p>
          </table:table-cell>
        </table:table-row>
        <table:table-row table:style-name="TableRow740">
          <table:table-cell table:style-name="TableCell741">
            <text:p text:style-name="P742">4.</text:p>
          </table:table-cell>
          <table:table-cell table:style-name="TableCell743">
            <text:p text:style-name="P744">Ar patvirtinate, kad projekte numatytos, patirtos išlaidos nebuvo, nėra ir nebus finansuojamos iš kitų savivaldybės ar valstybės biudžeto programų, Europos Sąjungos fondų ir kitų lėšų?</text:p>
          </table:table-cell>
          <table:table-cell table:style-name="TableCell745">
            <text:p text:style-name="P746">□ Taip □ Ne</text:p>
          </table:table-cell>
        </table:table-row>
        <table:table-row table:style-name="TableRow747">
          <table:table-cell table:style-name="TableCell748">
            <text:p text:style-name="P749">5.</text:p>
          </table:table-cell>
          <table:table-cell table:style-name="TableCell750">
            <text:p text:style-name="P751"><text:span text:style-name="T752">Ar patvirtinate, kad neturite įsiskolinimų valstybės ir savivaldybės biudžetui</text:span><text:span text:style-name="T753">?</text:span></text:p>
          </table:table-cell>
          <table:table-cell table:style-name="TableCell754">
            <text:p text:style-name="P755">□ Taip □ Ne</text:p>
          </table:table-cell>
        </table:table-row>
        <table:table-row table:style-name="TableRow756">
          <table:table-cell table:style-name="TableCell757">
            <text:p text:style-name="P758">6.</text:p>
          </table:table-cell>
          <table:table-cell table:style-name="TableCell759">
            <text:p text:style-name="P760">Ar patvirtinate, kad įgyvendinus projektą nuo sprendimo skirti paramą priėmimo dienos ūkis atitiks (pilnai ar iš dalies) keliamiems aplinkos apsaugos reikalavimams?</text:p>
          </table:table-cell>
          <table:table-cell table:style-name="TableCell761">
            <text:p text:style-name="P762">□ Taip □ Ne</text:p>
          </table:table-cell>
        </table:table-row>
        <table:table-row table:style-name="TableRow763">
          <table:table-cell table:style-name="TableCell764">
            <text:p text:style-name="P765">7.</text:p>
          </table:table-cell>
          <table:table-cell table:style-name="TableCell766">
            <text:p text:style-name="P767">Ar patvirtinate, kad esate pridėtinės vertės mokesčio (PVM) mokėtojas? <text:s text:c="9"/></text:p>
            <text:p text:style-name="P768">(jei atsakymas „taip“, prašome nurodyti PVM mokėtojo kodą)</text:p>
          </table:table-cell>
          <table:table-cell table:style-name="TableCell769">
            <text:p text:style-name="P770">□ Taip □ Ne</text:p>
          </table:table-cell>
        </table:table-row>
      </table:table>
      <text:p text:style-name="Normal"/>
      <text:p text:style-name="Normal"><text:span text:style-name="T771">V</text:span><text:span text:style-name="T772">.<text:s/></text:span><text:span text:style-name="T773">PATEIKIAMI DOKUMENTAI</text:span></text:p>
      <text:p text:style-name="P774">(pažymima (ženklu „X“), kurie dokumentai pateikiami, ir nurodomas pateikiamų dokumentų lapų skaičiu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Dokumento pavadinimas</text:p>
          </table:table-cell>
          <table:table-cell table:style-name="TableCell786">
            <text:p text:style-name="P787">Pažymėti X</text:p>
          </table:table-cell>
          <table:table-cell table:style-name="TableCell788">
            <text:p text:style-name="P789">Lapų skaičius</text:p>
          </table:table-cell>
        </table:table-row>
        <table:table-row table:style-name="TableRow790">
          <table:table-cell table:style-name="TableCell791">
            <text:p text:style-name="P792">1.</text:p>
          </table:table-cell>
          <table:table-cell table:style-name="TableCell793">
            <text:p text:style-name="P794">Pareiškėjo asmens tapatybę patvirtinantis dokumentas (paso ar asmens tapatybės kortelės kopija)</text:p>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2.</text:p>
          </table:table-cell>
          <table:table-cell table:style-name="TableCell802">
            <text:p text:style-name="P803">Juridinio asmens steigimo dokumentų (pvz., įstatai, nuostatai) kopija</text:p>
          </table:table-cell>
          <table:table-cell table:style-name="TableCell804">
            <text:p text:style-name="P805">□</text:p>
          </table:table-cell>
          <table:table-cell table:style-name="TableCell806">
            <text:p text:style-name="P807"/>
          </table:table-cell>
        </table:table-row>
        <table:table-row table:style-name="TableRow808">
          <table:table-cell table:style-name="TableCell809">
            <text:p text:style-name="P810">3.</text:p>
          </table:table-cell>
          <table:table-cell table:style-name="TableCell811">
            <text:p text:style-name="P812">Planuojamų atlikti (įvykdytų) darbų arba planuojamų gauti (gautų) paslaugų sąmata (kopija)</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4.</text:p>
          </table:table-cell>
          <table:table-cell table:style-name="TableCell820">
            <text:p text:style-name="P821">Pareiškėjo paslaugų ir (ar) prekių įsigijimą patvirtinantys ir patirtų išlaidų apmokėjimą įrodantys dokumentai (kopijos)</text:p>
          </table:table-cell>
          <table:table-cell table:style-name="TableCell822">
            <text:p text:style-name="P823">□</text:p>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Bityno pasas (kopija)</text:p>
          </table:table-cell>
          <table:table-cell table:style-name="TableCell831">
            <text:p text:style-name="P832">□</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
            <text:p text:style-name="P840"><text:span text:style-name="T841">(įrašyti kitus pareiškėjo nuomone svarbius dokumentus)</text:span></text:p>
          </table:table-cell>
          <table:table-cell table:style-name="TableCell842">
            <text:p text:style-name="P843">□</text:p>
          </table:table-cell>
          <table:table-cell table:style-name="TableCell844">
            <text:p text:style-name="P845"/>
          </table:table-cell>
        </table:table-row>
        <table:table-row table:style-name="TableRow846">
          <table:table-cell table:style-name="TableCell847">
            <text:p text:style-name="P848">7.</text:p>
          </table:table-cell>
          <table:table-cell table:style-name="TableCell849">
            <text:p text:style-name="P850"/>
            <text:p text:style-name="P851"><text:span text:style-name="T852">(įrašyti kitus pareiškėjo nuomone svarbius dokumentus)</text:span></text:p>
          </table:table-cell>
          <table:table-cell table:style-name="TableCell853">
            <text:p text:style-name="P854">□</text:p>
          </table:table-cell>
          <table:table-cell table:style-name="TableCell855">
            <text:p text:style-name="P856"/>
          </table:table-cell>
        </table:table-row>
      </table:table>
      <text:p text:style-name="P857"/>
      <text:p text:style-name="Normal"/>
      <text:p text:style-name="Normal"><text:span text:style-name="T858">VI</text:span><text:span text:style-name="T859">.<text:s/></text:span><text:span text:style-name="T860">PAREIŠKĖJO DEKLARACIJA</text:span></text:p>
      <text:p text:style-name="P861"/>
      <table:table table:style-name="Table862">
        <table:table-columns>
          <table:table-column table:style-name="TableColumn863"/>
        </table:table-columns>
        <table:table-row table:style-name="TableRow864">
          <table:table-cell table:style-name="TableCell865">
            <text:p text:style-name="P866">Aš, pretenduojantis (-i) gauti paramą pagal Druskininkų savivaldybės Žemės ūkio rėmimo programą, pasirašydamas (-a) šioje Paraiškoje patvirtinu, kad:</text:p>
            <text:p text:style-name="P867">1. Šioje Paraiškoje ir prie jos pridėtuose dokumentuose pateikta informacija, mano žiniomis ir įsitikinimu, yra teisinga.</text:p>
            <text:p text:style-name="P868">2. Prašoma parama yra mažiausia Projektui įgyvendinti reikalinga suma.</text:p>
            <text:p text:style-name="P869">3. Nesu pažeidęs jokios kitos sutarties dėl paramos skyrimo iš Lietuvos Respublikos biudžeto ir savivaldybės lėšų.</text:p>
            <text:p text:style-name="P870">4. Man nežinomos kitos šiame dokumente nenurodytos priežastys, dėl kurių projektas negalėtų būti įgyvendintas ar jo įgyvendinimas būtų atidedamas, arba dėl kurių projektas nebūtų įgyvendintas nustatytu laikotarpiu.</text:p>
            <text:p text:style-name="P871">5. Žinau, kad Paraiška gali būti atmesta, jeigu joje pateikti ne visi prašomi duomenys (įskaitant šią deklaraciją).</text:p>
            <text:p text:style-name="P872">6. Sutinku, kad Paraiškoje ir kituose Druskininkų savivaldybės administracijai (toliau – Administracija) teikiamuose dokumentuose esantys mano asmens ir (arba) įmonės, kuriai aš atstovauju, duomenys ir kiti duomenys būtų apdorojami ir saugomi paramos priemonių administravimo informacinėse sistemose ir kad Administracija gautų mano asmens ir (arba) įmonės, kuriai aš atstovauju, duomenis ir kitus duomenis iš kitų fizinių / juridinių asmenų, registrų ar duomenų bazių paramos administravimo klausimais.</text:p>
            <text:p text:style-name="P873">7. Sutinku, kad mano tinkamumas gauti paramą bus vertinamas pagal mano pateiktus ir atitinkamais dokumentais pagrįstus duomenis bei viešuosiuose registruose esančius duomenis.</text:p>
            <text:p text:style-name="P874">8. Suteikiu Administracijai teisę patikrinti pateiktus duomenis ir gauti papildomos informacijos apie mano ūkinę veiklą.</text:p>
            <text:p text:style-name="P875">9. Esu informuotas, kad duomenys apie fizinių ir juridinių asmenų gautą paramą bus viešinami visuomenės informavimo tikslu, taip pat gali būti perduoti audito ir tyrimų institucijoms.</text:p>
            <text:p text:style-name="P876">10. Žinau, kad, pavėluotai pateikus Paraišką, pretenduoti į paramą negalėsiu.</text:p>
            <text:p text:style-name="P877">11. Žinau, kad Administracija gali patikrinti pateiktus duomenis ir atlikti patikrą vietoje, gauti papildomos informacijos apie mano projektą ir su juo susijusią veiklą.</text:p>
            <text:p text:style-name="P878">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Lietuvos Respublikos teisės aktų nuostatų. Esu informuotas, kad duomenų valdytojas yra Administracija.</text:p>
            <text:p text:style-name="P879"/>
            <text:p text:style-name="P880"/>
            <text:p text:style-name="P881">_______________________________ <text:s text:c="14"/>__________ <text:s text:c="4"/>_______________________</text:p>
            <text:p text:style-name="P882"><text:span text:style-name="T883">(pareiškėjo arba jo įgalioto asmens pareigos</text:span><text:span text:style-name="T884"><text:s text:c="24"/></text:span><text:span text:style-name="T885">(parašas)</text:span><text:span text:style-name="T886"><text:s text:c="26"/></text:span><text:span text:style-name="T887">(vardas, pavardė)<text:s/></text:span></text:p>
            <text:p text:style-name="P888"/>
          </table:table-cell>
        </table:table-row>
      </table:table>
      <text:p text:style-name="P889"><text:span text:style-name="T89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583in"/>
      </style:footer-style>
    </style:page-layout>
    <style:style style:name="TableColumn49" style:family="table-column">
      <style:table-column-properties style:column-width="1.575in"/>
    </style:style>
    <style:style style:name="TableColumn50" style:family="table-column">
      <style:table-column-properties style:column-width="1.6736in"/>
    </style:style>
    <style:style style:name="TableColumn51" style:family="table-column">
      <style:table-column-properties style:column-width="2in"/>
    </style:style>
    <style:style style:name="TableColumn52" style:family="table-column">
      <style:table-column-properties style:column-width="1.4451in"/>
    </style:style>
    <style:style style:name="Table48" style:family="table">
      <style:table-properties style:width="6.6937in" fo:margin-left="0.075in" table:align="left"/>
    </style:style>
    <style:style style:name="TableRow53" style:family="table-row">
      <style:table-row-properties/>
    </style:style>
    <style:style style:name="TableCell54" style:family="table-cell">
      <style:table-cell-properties fo:border="none" style:vertical-align="bottom" fo:padding-top="0in" fo:padding-left="0.075in" fo:padding-bottom="0in" fo:padding-right="0.075in"/>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 style:family="table-cell">
      <style:table-cell-properties fo:border="none" style:vertical-align="bottom" fo:padding-top="0in" fo:padding-left="0.075in" fo:padding-bottom="0in" fo:padding-right="0.075i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 style:family="table-cell">
      <style:table-cell-properties fo:border="none" style:vertical-align="bottom" fo:padding-top="0in" fo:padding-left="0.075in" fo:padding-bottom="0in" fo:padding-right="0.075i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TableColumn321" style:family="table-column">
      <style:table-column-properties style:column-width="1.575in"/>
    </style:style>
    <style:style style:name="TableColumn322" style:family="table-column">
      <style:table-column-properties style:column-width="1.6736in"/>
    </style:style>
    <style:style style:name="TableColumn323" style:family="table-column">
      <style:table-column-properties style:column-width="2in"/>
    </style:style>
    <style:style style:name="TableColumn324" style:family="table-column">
      <style:table-column-properties style:column-width="1.4451in"/>
    </style:style>
    <style:style style:name="Table320" style:family="table">
      <style:table-properties style:width="6.6937in" fo:margin-left="0.075in" table:align="left"/>
    </style:style>
    <style:style style:name="TableRow325" style:family="table-row">
      <style:table-row-properties/>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0" style:family="table-cell">
      <style:table-cell-properties fo:border="none" style:vertical-align="bottom" fo:padding-top="0in" fo:padding-left="0.075in" fo:padding-bottom="0in" fo:padding-right="0.075in"/>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3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3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1.0631in" fo:margin-right="0.5909in" style:num-format="1" style:writing-mode="lr-tb">
        <style:footnote-sep style:width="0.007in" style:rel-width="33%" style:color="#000000" style:line-style="solid" style:adjustment="left"/>
      </style:page-layout-properties>
    </style:page-layout>
    <style:style style:name="TableColumn430" style:family="table-column">
      <style:table-column-properties style:column-width="1.575in"/>
    </style:style>
    <style:style style:name="TableColumn431" style:family="table-column">
      <style:table-column-properties style:column-width="1.6736in"/>
    </style:style>
    <style:style style:name="TableColumn432" style:family="table-column">
      <style:table-column-properties style:column-width="2in"/>
    </style:style>
    <style:style style:name="TableColumn433" style:family="table-column">
      <style:table-column-properties style:column-width="1.4451in"/>
    </style:style>
    <style:style style:name="Table429" style:family="table">
      <style:table-properties style:width="6.6937in" fo:margin-left="0.075in" table:align="left"/>
    </style:style>
    <style:style style:name="TableRow434" style:family="table-row">
      <style:table-row-properties/>
    </style:style>
    <style:style style:name="TableCell435" style:family="table-cell">
      <style:table-cell-properties fo:border="none" style:vertical-align="bottom" fo:padding-top="0in" fo:padding-left="0.075in" fo:padding-bottom="0in" fo:padding-right="0.075in"/>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9" style:family="table-cell">
      <style:table-cell-properties fo:border="none" style:vertical-align="bottom" fo:padding-top="0in" fo:padding-left="0.075in" fo:padding-bottom="0in" fo:padding-right="0.075in"/>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4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ext:p text:style-name="P62"/>
            </table:table-cell>
          </table:table-row>
        </table:table>
        <text:p text:style-name="P63"/>
      </style:footer>
    </style:master-page>
    <style:master-page style:name="MP2" style:page-layout-name="PL2">
      <style:footer>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ext:p text:style-name="P334"/>
            </table:table-cell>
          </table:table-row>
        </table:table>
        <text:p text:style-name="P335"/>
      </style:footer>
    </style:master-page>
    <style:master-page style:name="MP3" style:page-layout-name="PL3">
      <style:footer>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ext:p text:style-name="P443"/>
            </table:table-cell>
          </table:table-row>
        </table:table>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4-09T07:23:00Z</meta:creation-date>
    <dc:date>2018-04-09T07:23:00Z</dc:date>
    <meta:print-date>2005-10-10T09:40:00Z</meta:print-date>
    <meta:template xlink:href="Normal.dotm" xlink:type="simple"/>
    <meta:editing-cycles>2</meta:editing-cycles>
    <meta:editing-duration>PT0S</meta:editing-duration>
    <meta:user-defined meta:name="LabbisDVSAttachmentId">e2a72571-48de-42cc-a312-b0f895fa9795</meta:user-defined>
    <meta:document-statistic meta:page-count="12" meta:paragraph-count="332" meta:word-count="3128" meta:character-count="28296" meta:row-count="772" meta:non-whitespace-character-count="25500"/>
  </office:meta>
</office:document-meta>
</file>