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15%" fo:margin-right="-0.0395in" fo:text-indent="0.4923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tyle="italic" style:font-style-asian="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15%">
        <style:tab-stops>
          <style:tab-stop style:type="left" style:position="4.8236in"/>
        </style:tab-stops>
      </style:paragraph-properties>
    </style:style>
    <style:style style:name="P53" style:parent-style-name="Normal" style:family="paragraph">
      <style:paragraph-properties fo:line-height="115%">
        <style:tab-stops>
          <style:tab-stop style:type="left" style:position="4.8236in"/>
        </style:tab-stops>
      </style:paragraph-properties>
    </style:style>
    <style:style style:name="P54" style:parent-style-name="Normal" style:family="paragraph">
      <style:paragraph-properties fo:line-height="115%">
        <style:tab-stops>
          <style:tab-stop style:type="left" style:position="4.8236in"/>
        </style:tab-stops>
      </style:paragraph-properties>
    </style:style>
    <style:style style:name="P55" style:parent-style-name="Normal" style:family="paragraph">
      <style:paragraph-properties fo:line-height="115%">
        <style:tab-stops>
          <style:tab-stop style:type="left" style:position="4.8236in"/>
        </style:tab-stops>
      </style:paragraph-properties>
    </style:style>
    <style:style style:name="P56" style:parent-style-name="Normal" style:family="paragraph">
      <style:paragraph-properties fo:text-align="justify" fo:line-height="115%"/>
    </style:style>
    <style:style style:name="P5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VALSTYBĖS DUOMENŲ AGENTŪROS<text:s/></text:p>
      <text:p text:style-name="P9">GENERALINIS DIREKTORIUS</text:p>
      <text:p text:style-name="P10"/>
      <text:p text:style-name="P11">ĮSAKYMAS</text:p>
      <text:p text:style-name="P12">DĖL PAJAMŲ IR GYVENIMO SĄLYGŲ STATISTINIO TYRIMO NAMŲ ŪKIO ANKETOS PGS-01 (METINĖS), PAJAMŲ IR GYVENIMO SĄLYGŲ STATISTINIO TYRIMO ASMENS ANKETOS PGS-02 (METINĖS), PAJAMŲ IR GYVENIMO SĄLYGŲ STATISTINIO TYRIMO MODULIO APIE ENERGIJĄ IR APLINKĄ NAMŲ ŪKIO ANKETOS PGS-03 (VIENKARTINĖS) IR PAJAMŲ IR GYVENIMO SĄLYGŲ STATISTINIO TYRIMO MODULIO APIE ENERGIJĄ IR APLINKĄ ASMENS ANKETOS PGS-04 (METINĖS) STATISTINIŲ FORMULIARŲ PATVIRTINIMO</text:p>
      <text:p text:style-name="P13"/>
      <text:p text:style-name="P14">2024 m. rugpjūčio 26 d. Nr. DĮ-169</text:p>
      <text:p text:style-name="P15">Vilnius</text:p>
      <text:p text:style-name="P16"/>
      <text:p text:style-name="P17"><text:span text:style-name="T18">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text:s/></text:span><text:span text:style-name="T19">sprendimą 89/382/EEB, Euratomas, įsteigiantį Europos Bendrijų statistikos programų komitetą su visais pakeitimais, ir įgyvendindama<text:s/></text:span><text:span text:style-name="T20">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text:s/></text:span><text:soft-page-break/><text:span text:style-name="T21">(EB) Nr. 1177/2003 ir Tarybos reglamentas (EB) Nr. 577/98, 2020 m. lapkričio 17 d. Komisijos įgyvendinimo reglamentą (ES) 2020/1721, kuriuo pagal Europos Parlamento ir Tarybos reglamentą (ES) 2019/1700 nustatomi pajamų ir gyvenimo sąlygų srities imties tyrimo su sveikata ir gyvenimo kokybe susijusių duomenų rinkinių techniniai elementai, 2023 m. lapkričio 17 d. Komisijos įgyvendinimo reglamentą (ES) 2023/2527, kuriuo pagal Europos Parlamento ir Tarybos reglamentą (ES) 2019/1700 nustatomi pajamų ir gyvenimo sąlygų srities 2025 m.<text:s/></text:span><text:span text:style-name="T22">ad hoc</text:span><text:span text:style-name="T23"><text:s/>temos „Energetika ir aplinka“ duomenų rinkinių techniniai elementai:</text:span></text:p>
      <text:p text:style-name="P24"><text:span text:style-name="T25">1</text:span><text:span text:style-name="T26">.</text:span><text:span text:style-name="T27"><text:tab/></text:span><text:span text:style-name="T28">Tvirtinu</text:span><text:span text:style-name="T29"><text:s/>pridedamus statistinius formuliarus:</text:span></text:p>
      <text:p text:style-name="P30"><text:span text:style-name="T31">1.1</text:span><text:span text:style-name="T32">.</text:span><text:span text:style-name="T33"><text:tab/>Pajamų ir gyvenimo sąlygų statistinio tyrimo namų ūkio anketos PGS-01 (metinės);</text:span></text:p>
      <text:p text:style-name="P34"><text:span text:style-name="T35">1.2</text:span><text:span text:style-name="T36">.</text:span><text:span text:style-name="T37"><text:tab/>Pajamų ir gyvenimo sąlygų statistinio tyrimo asmens anketos PGS-02 (metinės);</text:span></text:p>
      <text:p text:style-name="P38"><text:span text:style-name="T39">1.3</text:span><text:span text:style-name="T40">.</text:span><text:span text:style-name="T41"><text:tab/>Pajamų ir gyvenimo sąlygų statistinio tyrimo modulio apie energiją ir aplinką namų ūkio anketos PGS-03 (vienkartinės);</text:span></text:p>
      <text:p text:style-name="P42"><text:span text:style-name="T43">1.4</text:span><text:span text:style-name="T44">.</text:span><text:span text:style-name="T45"><text:tab/>Pajamų ir gyvenimo sąlygų statistinio tyrimo modulio apie energiją ir aplinką asmens anketos PGS-04 (metinės).</text:span></text:p>
      <text:p text:style-name="P46"><text:span text:style-name="T47">2</text:span><text:span text:style-name="T48">.  </text:span><text:span text:style-name="T49">Pripažįstu</text:span><text:span text:style-name="T50"><text:s/>netekusiu galios Valstybės duomenų agentūros generalinio direktoriaus 2023 m. rugpjūčio 17 d. įsakymą Nr. DĮ-182 „Dėl Pajamų ir gyvenimo sąlygų statistinio tyrimo namų ūkio anketos PGS-01 (metinės) ir Pajamų ir gyvenimo sąlygų statistinio tyrimo asmens anketos PGS</text:span><text:span text:style-name="T51">‑02 (metinės) statistinių formuliarų patvirtinimo“.</text:span></text:p>
      <text:p text:style-name="P52"/>
      <text:p text:style-name="P53"/>
      <text:p text:style-name="P54"/>
      <text:p text:style-name="P55">Generalinio direktoriaus pirmoji pavaduotoja,<text:s/><text:tab/><text:tab/>Daiva Jurelevičienė</text:p>
      <text:p text:style-name="P56">atliekanti generalinio direktoriaus funkcij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08-26T10:16:00Z</meta:creation-date>
    <dc:date>2024-08-26T10:16:00Z</dc:date>
    <meta:print-date>2020-02-25T09:3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34" meta:word-count="389" meta:character-count="3111" meta:row-count="86" meta:non-whitespace-character-count="2756"/>
  </office:meta>
</office:document-meta>
</file>