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PIRTIES G. 5A</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lapkričio<text:s/></text:span><text:span text:style-name="T17">10</text:span><text:span text:style-name="T18"><text:s/>d. Nr. A-1814</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Pirties g. 5A,<text:s/></text:span><text:span text:style-name="T25">Šiauliuose</text:span><text:span text:style-name="T26"><text:s/>gyventojo<text:s/></text:span><text:span text:style-name="T27">2021 m. lapkričio 8 d.</text:span><text:span text:style-name="T28"><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Pirties g. 5A,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Pirties g. 5A</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1 m. gruodžio 6 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Administracijos direktorius <text:s text:c="3"/></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11-10T07:43:00Z</meta:creation-date>
    <dc:date>2021-11-10T07:4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63" meta:character-count="2736" meta:row-count="62" meta:non-whitespace-character-count="2389"/>
  </office:meta>
</office:document-meta>
</file>