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827in"/>
    </style:style>
    <style:style style:name="P17" style:parent-style-name="Normal" style:family="paragraph">
      <style:paragraph-properties fo:text-align="justify" fo:text-indent="0.827in"/>
    </style:style>
    <style:style style:name="P18" style:parent-style-name="Normal" style:family="paragraph">
      <style:paragraph-properties fo:text-align="justify" fo:text-indent="0.827in"/>
    </style:style>
    <style:style style:name="P19" style:parent-style-name="Normal" style:family="paragraph">
      <style:paragraph-properties fo:text-align="justify" fo:text-indent="0.827in"/>
    </style:style>
    <style:style style:name="T20" style:parent-style-name="DefaultParagraphFont" style:family="text">
      <style:text-properties style:text-position="super 66.6%"/>
    </style:style>
    <style:style style:name="P21" style:parent-style-name="Normal" style:family="paragraph">
      <style:paragraph-properties fo:text-align="justify" fo:text-indent="0.827in"/>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827in"/>
    </style:style>
    <style:style style:name="P24" style:parent-style-name="Normal" style:family="paragraph">
      <style:paragraph-properties fo:text-align="justify" fo:text-indent="0.827in"/>
    </style:style>
    <style:style style:name="P25" style:parent-style-name="Normal" style:family="paragraph">
      <style:paragraph-properties fo:text-align="justify" fo:text-indent="0.827in"/>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P29" style:parent-style-name="Normal" style:family="paragraph">
      <style:paragraph-properties fo:text-align="justify" fo:text-indent="0.827in"/>
    </style:style>
    <style:style style:name="P30" style:parent-style-name="Normal" style:family="paragraph">
      <style:paragraph-properties fo:text-align="justify" fo:text-indent="0.827in"/>
    </style:style>
    <style:style style:name="P31" style:parent-style-name="Normal" style:family="paragraph">
      <style:paragraph-properties fo:text-align="justify" fo:text-indent="0.827in"/>
    </style:style>
    <style:style style:name="P32" style:parent-style-name="Normal" style:family="paragraph">
      <style:paragraph-properties fo:text-align="justify" fo:text-indent="0.827in"/>
    </style:style>
    <style:style style:name="T33" style:parent-style-name="DefaultParagraphFont" style:family="text">
      <style:text-properties fo:language="pt" fo:country="PT"/>
    </style:style>
    <style:style style:name="T34" style:parent-style-name="DefaultParagraphFont" style:family="text">
      <style:text-properties fo:language="pt" fo:country="PT"/>
    </style:style>
    <style:style style:name="P35" style:parent-style-name="Normal" style:family="paragraph">
      <style:paragraph-properties fo:text-align="justify" fo:text-indent="0.827in"/>
    </style:style>
    <style:style style:name="P36" style:parent-style-name="Normal" style:family="paragraph">
      <style:paragraph-properties fo:text-align="justify" fo:text-indent="0.827in"/>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P40" style:parent-style-name="Normal" style:family="paragraph">
      <style:paragraph-properties fo:text-align="justify" fo:text-indent="0.827in"/>
    </style:style>
    <style:style style:name="P41" style:parent-style-name="Normal" style:family="paragraph">
      <style:paragraph-properties fo:text-align="justify" fo:text-indent="0.827in"/>
    </style:style>
    <style:style style:name="P42" style:parent-style-name="Normal" style:family="paragraph">
      <style:paragraph-properties fo:text-align="justify" fo:text-indent="0.827in"/>
    </style:style>
    <style:style style:name="P43" style:parent-style-name="Normal" style:family="paragraph">
      <style:paragraph-properties fo:text-align="justify" fo:text-indent="0.827in"/>
    </style:style>
    <style:style style:name="P44" style:parent-style-name="Normal" style:family="paragraph">
      <style:paragraph-properties fo:text-align="justify" fo:text-indent="0.827in"/>
    </style:style>
    <style:style style:name="P45" style:parent-style-name="Normal" style:family="paragraph">
      <style:paragraph-properties fo:text-align="justify" fo:text-indent="0.827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82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827in"/>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style>
    <style:style style:name="P53" style:parent-style-name="Normal" style:family="paragraph">
      <style:paragraph-properties fo:text-align="justify" fo:text-indent="0.827in"/>
    </style:style>
    <style:style style:name="P54" style:parent-style-name="Normal" style:family="paragraph">
      <style:paragraph-properties fo:text-align="justify" fo:text-indent="0.827in"/>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P58" style:parent-style-name="Normal" style:family="paragraph">
      <style:paragraph-properties fo:text-align="justify" fo:text-indent="0.827in"/>
    </style:style>
    <style:style style:name="P59" style:parent-style-name="Normal" style:family="paragraph">
      <style:paragraph-properties fo:text-align="justify" fo:text-indent="0.827in"/>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P62" style:parent-style-name="Normal" style:family="paragraph">
      <style:paragraph-properties fo:text-align="justify" fo:text-indent="0.827in"/>
    </style:style>
    <style:style style:name="P63" style:parent-style-name="Normal" style:family="paragraph">
      <style:paragraph-properties fo:text-align="justify" fo:text-indent="0.827in"/>
    </style:style>
    <style:style style:name="P64" style:parent-style-name="Normal" style:family="paragraph">
      <style:paragraph-properties fo:text-align="justify" fo:text-indent="0.827in"/>
    </style:style>
    <style:style style:name="P65" style:parent-style-name="Normal" style:family="paragraph">
      <style:paragraph-properties fo:text-align="justify" fo:text-indent="0.827in"/>
    </style:style>
    <style:style style:name="P66" style:parent-style-name="Normal" style:family="paragraph">
      <style:paragraph-properties fo:text-align="justify" fo:text-indent="0.827in"/>
    </style:style>
    <style:style style:name="P67" style:parent-style-name="Normal" style:family="paragraph">
      <style:paragraph-properties fo:text-align="justify" fo:text-indent="0.827in"/>
    </style:style>
    <style:style style:name="P68" style:parent-style-name="Normal" style:family="paragraph">
      <style:paragraph-properties fo:text-align="justify" fo:text-indent="0.827in"/>
    </style:style>
    <style:style style:name="P69" style:parent-style-name="Normal" style:family="paragraph">
      <style:paragraph-properties fo:text-align="justify" fo:text-indent="0.827in"/>
    </style:style>
    <style:style style:name="P70" style:parent-style-name="Normal" style:family="paragraph">
      <style:paragraph-properties fo:text-align="justify" fo:text-indent="0.827in"/>
    </style:style>
    <style:style style:name="P71" style:parent-style-name="Normal" style:family="paragraph">
      <style:paragraph-properties fo:text-align="justify" fo:text-indent="0.827in"/>
    </style:style>
    <style:style style:name="P72" style:parent-style-name="Normal" style:family="paragraph">
      <style:paragraph-properties fo:text-align="justify" fo:text-indent="0.827in"/>
    </style:style>
    <style:style style:name="P73" style:parent-style-name="Normal" style:family="paragraph">
      <style:paragraph-properties fo:text-align="justify" fo:text-indent="0.827in"/>
    </style:style>
    <style:style style:name="P74" style:parent-style-name="Normal" style:family="paragraph">
      <style:paragraph-properties fo:text-align="justify" fo:text-indent="0.827in"/>
    </style:style>
    <style:style style:name="P75" style:parent-style-name="Normal" style:family="paragraph">
      <style:paragraph-properties fo:text-align="justify" fo:text-indent="0.827in"/>
    </style:style>
    <style:style style:name="P76" style:parent-style-name="Normal" style:family="paragraph">
      <style:paragraph-properties fo:text-align="justify" fo:text-indent="0.827in"/>
    </style:style>
    <style:style style:name="P77" style:parent-style-name="Normal" style:family="paragraph">
      <style:paragraph-properties fo:text-align="justify" fo:text-indent="0.827in"/>
    </style:style>
    <style:style style:name="P78" style:parent-style-name="Normal" style:family="paragraph">
      <style:paragraph-properties fo:text-align="justify" fo:text-indent="0.827in"/>
    </style:style>
    <style:style style:name="P79" style:parent-style-name="Normal" style:family="paragraph">
      <style:paragraph-properties fo:text-align="justify" fo:text-indent="0.827in"/>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P82" style:parent-style-name="Normal" style:family="paragraph">
      <style:paragraph-properties fo:text-align="justify" fo:text-indent="0.827in"/>
    </style:style>
    <style:style style:name="P83" style:parent-style-name="Normal" style:family="paragraph">
      <style:paragraph-properties fo:text-align="justify" fo:text-indent="0.827in"/>
    </style:style>
    <style:style style:name="P84" style:parent-style-name="Normal" style:family="paragraph">
      <style:paragraph-properties fo:text-align="justify" fo:text-indent="0.827in"/>
    </style:style>
    <style:style style:name="P85" style:parent-style-name="Normal" style:family="paragraph">
      <style:paragraph-properties fo:text-align="justify" fo:text-indent="0.827in"/>
    </style:style>
    <style:style style:name="P86" style:parent-style-name="Normal" style:family="paragraph">
      <style:paragraph-properties fo:text-align="justify" fo:text-indent="0.827in"/>
    </style:style>
    <style:style style:name="P87" style:parent-style-name="Normal" style:family="paragraph">
      <style:paragraph-properties fo:text-align="justify" fo:text-indent="0.827in"/>
    </style:style>
    <style:style style:name="P88" style:parent-style-name="Normal" style:family="paragraph">
      <style:paragraph-properties fo:text-align="justify" fo:text-indent="0.827in"/>
    </style:style>
    <style:style style:name="P89" style:parent-style-name="Normal" style:family="paragraph">
      <style:paragraph-properties fo:text-align="justify" fo:text-indent="0.827in"/>
    </style:style>
    <style:style style:name="P90" style:parent-style-name="Normal" style:family="paragraph">
      <style:paragraph-properties fo:text-align="justify" fo:text-indent="0.827in"/>
    </style:style>
    <style:style style:name="P91" style:parent-style-name="Normal" style:family="paragraph">
      <style:paragraph-properties fo:text-align="justify" fo:text-indent="0.82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827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827in"/>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P98" style:parent-style-name="Normal" style:family="paragraph">
      <style:paragraph-properties fo:text-align="justify" fo:text-indent="0.827in"/>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P101" style:parent-style-name="Normal" style:family="paragraph">
      <style:paragraph-properties fo:text-align="justify" fo:text-indent="0.827in"/>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P105" style:parent-style-name="Normal" style:family="paragraph">
      <style:paragraph-properties fo:text-align="justify" fo:text-indent="0.827in"/>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P108" style:parent-style-name="Normal" style:family="paragraph">
      <style:paragraph-properties fo:text-align="justify" fo:text-indent="0.827in"/>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P111" style:parent-style-name="Normal" style:family="paragraph">
      <style:paragraph-properties fo:text-align="justify" fo:text-indent="0.827in"/>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P114" style:parent-style-name="Normal" style:family="paragraph">
      <style:paragraph-properties fo:text-align="justify" fo:text-indent="0.827in"/>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P119" style:parent-style-name="Normal" style:family="paragraph">
      <style:paragraph-properties fo:text-align="justify" fo:text-indent="0.827in"/>
    </style:style>
    <style:style style:name="T120" style:parent-style-name="DefaultParagraphFont" style:family="text">
      <style:text-properties style:language-asian="ar" style:country-asian="SA"/>
    </style:style>
    <style:style style:name="T121" style:parent-style-name="DefaultParagraphFont" style:family="text">
      <style:text-properties fo:color="#000000" style:language-asian="ar" style:country-asian="SA"/>
    </style:style>
    <style:style style:name="P122" style:parent-style-name="Normal" style:family="paragraph">
      <style:paragraph-properties>
        <style:tab-stops>
          <style:tab-stop style:type="left" style:position="0.1972in"/>
          <style:tab-stop style:type="left" style:position="0.2958in"/>
          <style:tab-stop style:type="center" style:position="2.884in"/>
          <style:tab-stop style:type="right" style:position="6.693in"/>
        </style:tab-stops>
      </style:paragraph-properties>
    </style:style>
    <style:style style:name="P123" style:parent-style-name="Normal" style:family="paragraph">
      <style:paragraph-properties>
        <style:tab-stops>
          <style:tab-stop style:type="left" style:position="0.1972in"/>
          <style:tab-stop style:type="left" style:position="0.2958in"/>
          <style:tab-stop style:type="center" style:position="2.884in"/>
          <style:tab-stop style:type="right" style:position="6.693in"/>
        </style:tab-stops>
      </style:paragraph-properties>
    </style:style>
    <style:style style:name="P124" style:parent-style-name="Normal" style:family="paragraph">
      <style:paragraph-properties>
        <style:tab-stops>
          <style:tab-stop style:type="left" style:position="0.1972in"/>
          <style:tab-stop style:type="left" style:position="0.2958in"/>
          <style:tab-stop style:type="center" style:position="2.884in"/>
          <style:tab-stop style:type="right" style:position="6.693in"/>
        </style:tab-stops>
      </style:paragraph-properties>
    </style:style>
    <style:style style:name="P125" style:parent-style-name="Normal" style:family="paragraph">
      <style:paragraph-properties>
        <style:tab-stops>
          <style:tab-stop style:type="left" style:position="0.1972in"/>
          <style:tab-stop style:type="left" style:position="0.2958in"/>
          <style:tab-stop style:type="center" style:position="2.884in"/>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23 M. RUGSĖJO 13 D. ĮSAKYMO nR. ĮV-724 „DĖL muziejų veiklos skatinimo veiksmų plano įgyvendinimo ir finaNsavimo tvarkos aprašo patvirtinimo“ PAKEITIMO</text:p>
      <text:p text:style-name="P9"/>
      <text:p text:style-name="P10"><text:span text:style-name="T11">2024 m. rugsėjo 11 d. Nr.<text:s/></text:span><text:span text:style-name="T12">ĮV-725</text:span></text:p>
      <text:p text:style-name="P13">Vilnius</text:p>
      <text:p text:style-name="P14"/>
      <text:p text:style-name="P15"/>
      <text:p text:style-name="P16">1. P a k e i č i u <text:s/>Muziejų veiklos skatinimo veiksmų plano įgyvendinimo ir finansavimo tvarkos aprašą, patvirtintą Lietuvos Respublikos kultūros ministro 2023 m. rugsėjo 13 d. įsakymu Nr. ĮV-724 „Dėl Muziejų veiklos skatinimo veiksmų plano įgyvendinimo ir finansavimo tvarkos aprašo patvirtinimo“:</text:p>
      <text:p text:style-name="P17">1.1. 12 punktą ir jį išdėstau taip:</text:p>
      <text:p text:style-name="P18">„12. Tvarkos aprašo 6.3 papunktyje nurodytos veiklos srities projekto išlaidų sąmatos poreikis turi būti ne mažesnis nei 10 000,00 Eur.“</text:p>
      <text:p text:style-name="P19">1.2. Papildau 13<text:span text:style-name="T20">1<text:s/></text:span>punktu:</text:p>
      <text:p text:style-name="P21">„13<text:span text:style-name="T22">1</text:span>. Projekto išlaidų sąmatoje nurodomos visos projekto įgyvendinimui reikalingos lėšos. Prašoma finansuoti suma nurodoma atskiroje projekto išlaidų sąmatos eilutėje.“</text:p>
      <text:p text:style-name="P23">1.3. Pakeičiu 14.1 papunktį ir jį išdėstau taip:</text:p>
      <text:p text:style-name="P24">„14.1. projektų administravimo išlaidos (muziejaus darbuotojų, jeigu jie yra projekto vadovai ar projekto komandos nariai, atlygis, komunalinės paslaugos, ryšių paslaugos, kanceliarinės prekės ir kt.);“.</text:p>
      <text:p text:style-name="P25"><text:span text:style-name="T26">1.4</text:span><text:span text:style-name="T27">.</text:span><text:s/>Pakeičiu<text:s/><text:span text:style-name="T28">14.3<text:s/></text:span>papunktį ir jį išdėstau taip:</text:p>
      <text:p text:style-name="P29">„14.3. Muziejaus statinių kapitalinis remontas, išskyrus ekspozicinių erdvių pritaikymo naujų parodų įrengimui išlaidos;“.</text:p>
      <text:p text:style-name="P30">1.5. Pakeičiu 15 punktą ir jį išdėstau taip:</text:p>
      <text:p text:style-name="P31">„15. Tvarkos aprašo 6.2 ir 6.3 papunkčiuose nurodytų veiklų sričių projektai gali būti vykdomi ilgiau nei vienerius kalendorinius metus. Jeigu projektas vykdomas ilgiau nei vienerius kalendorinius metus, Muziejus teikia paraišką tik einamųjų kalendorinių metų projekto veikloms įgyvendinti, argumentuotai nurodydamas, kodėl projektas negali būti įgyvendintas per vienerius metus bei pateikdamas konkrečius einamųjų kalendorinių metų planuojamus projekto rezultatus.“</text:p>
      <text:p text:style-name="P32"><text:span text:style-name="T33">1.6</text:span><text:span text:style-name="T34">.<text:s/></text:span>Pakeičiu 20.3 papunktį ir jį išdėstau taip:</text:p>
      <text:p text:style-name="P35">„20.3. jeigu Muziejus pretenduoja gauti finansavimą Tvarkos aprašo 6.2 papunktyje nurodytai veiklos sričiai, numatomų restauruoti ir (ar) konservuoti muziejinių vertybių sąrašą, jų nuotraukas, Muziejaus Restauravimo tarybos ar Rinkinių komplektavimo komisijos protokolo išrašą dėl paraiškoje nurodytos (-ų) muziejinės (-ių) vertybės (-ių) unikalumo ar svarbos planuojamoms muziejaus ekspozicijoms ar parodoms, pažeidimo ir (ar) sunykimo, įvardinant muziejinės (-ių) vertybės (-ių) fizinę būklę (kodėl ją (jas) būtina restauruoti nedelsiant, bei dokumentą, patvirtinantį, kad ji (jos) bus ištirta (-os), konservuota (-os) arba pilnai restauruota (-os) iki projekto įgyvendinimo termino pabaigos. Jei restauravimas yra itin sudėtingas ir ilgalaikis dėl muziejinės (-ių) vertybės (-ių) natūralaus senėjimo ir suirimo, pateikiamas kilnojamųjų kultūros vertybių aukščiausios ir (ar) eksperto kvalifikacijos restauratorių parengtas dokumentas, nurodantis, kokie tyrimų, konservavimo ir restauravimo darbai bus atlikti paraiškos formoje nurodytai (-oms) muziejinei (-ėms) vertybei (-ėms) išsaugoti iki projekto įgyvendinimo termino pabaigos. Jei prie paraiškos pridedami dokumentai užsienio kalba, jie turi būti išversti į lietuvių kalbą. Muziejus teikia vieną paraišką visoms numatomoms restauruoti ir (ar) konservuoti muziejinėms vertybėms prioriteto tvarka;“.</text:p>
      <text:p text:style-name="P36"><text:span text:style-name="T37">1.7</text:span><text:span text:style-name="T38">.<text:s/></text:span>Pakeičiu<text:s/><text:span text:style-name="T39">20.5</text:span><text:s/>papunktį ir jį išdėstau taip:</text:p>
      <text:p text:style-name="P40">„20.5. kitus dokumentus, kurie, pareiškėjo nuomone, galėtų būti svarbūs vertinant paraišką (ekspozicijų ir (ar) parodų ir (ar) jų dizaino koncepcijos projektai, renginių planai, leidinių maketų pavyzdžiai, komerciniai pasiūlymai, bendradarbiavimo susitarimai ir kt.).“</text:p>
      <text:p text:style-name="P41">1.8. Pakeičiu 22 punktą ir jį išdėstau taip:</text:p>
      <text:p text:style-name="P42">„22. Siekiant užtikrinti projektų vertinimo skaidrumą ir pareiškėjų lygiateisiškumą, paraiškų taisymas, tikslinimas, pildymas ar papildomas dokumentų teikimas pareiškėjų iniciatyva po jų pateikimo Kultūros ministerijai yra negalimas, išskyrus pažymų ir kitų dokumentų, dėl kurių išdavimo buvo kreiptasi į kompetentingas institucijas ar kitas įstaigas ir kurių atsakymas nebuvo gautas teikiant paraišką, pridėjimą, bet ne vėliau kaip per 5 darbo dienas nuo kvietime nurodyto paraiškų teikimo termino pabaigos. Jeigu Muziejus nusprendžia iki Ekspertų grupės posėdžio atsisakyti pateiktos paraiškos, apie tai nedelsiant raštu informuojama Kultūros ministerija.“</text:p>
      <text:p text:style-name="P43">1.9. Pakeičiu 24 punktą ir jį išdėstau taip:</text:p>
      <text:p text:style-name="P44">„24. Kiekvienam projektui yra pildoma atskira paraiška, išskyrus 20.2 ir 20.3 papunkčiuose numatytus atvejus, kuomet teikiama po vieną paraišką. Visos Muziejaus paraiškos yra teikiamos Kultūros ministerijai kartu su oficialiu Muziejaus raštu.“</text:p>
      <text:p text:style-name="P45">1.10. Papildau 25<text:span text:style-name="T46">1</text:span><text:s/>punktu:</text:p>
      <text:p text:style-name="P47">„25<text:span text:style-name="T48">1</text:span>. Paraiška turi neprieštarauti horizontaliesiems principams, nustatytiems Projektų, finansuojamų valstybės biudžeto lėšomis, administravimo ir finansavimo taisyklių, patvirtintų Lietuvos Respublikos finansų ministro 2021 m. birželio 28 d. įsakymu Nr. 1K-227 „Dėl strateginio valdymo metodikos taikymo“, 17.1 papunktyje.“</text:p>
      <text:p text:style-name="P49"><text:span text:style-name="T50">1.11</text:span><text:span text:style-name="T51">.</text:span><text:s/>Pakeičiu<text:s/><text:span text:style-name="T52">30.1</text:span><text:s/>papunktį ir jį išdėstau taip:</text:p>
      <text:p text:style-name="P53">„30.1. projekto atitiktis ir pagrindimas finansuojamos veiklos prioritetams, numatytiems Tvarkos aprašo 27 punkte (0 – 20);“.</text:p>
      <text:p text:style-name="P54"><text:span text:style-name="T55">1.12</text:span><text:span text:style-name="T56">.</text:span><text:s/>Pakeičiu<text:s/><text:span text:style-name="T57">31.1</text:span><text:s/>papunktį ir jį išdėstau taip:</text:p>
      <text:p text:style-name="P58">„31.1. projekto atitiktis ir pagrindimas finansuojamos veiklos prioritetams, numatytiems Tvarkos aprašo 28 punkte (0 – 20);“.</text:p>
      <text:p text:style-name="P59"><text:span text:style-name="T60">1.13</text:span>. Pakeičiu<text:s/><text:span text:style-name="T61">32.1</text:span><text:s/>papunktį ir jį išdėstau taip:</text:p>
      <text:p text:style-name="P62">„32.1. projekto atitiktis ir pagrindimas finansuojamos veiklos prioritetams, numatytiems Tvarkos aprašo 29 punkte (0 – 15);“.</text:p>
      <text:p text:style-name="P63">1.14. Papildau 32.6 papunkčiu:</text:p>
      <text:p text:style-name="P64">„32.6. projektu skatinama kokybiškų kultūros produktų ir paslaugų sklaida, kai projektas vykdomas ne Vilniaus miesto savivaldybės ir (ar) Kauno miesto savivaldybės teritorijose (5 balai).“</text:p>
      <text:p text:style-name="P65">1.15. Pakeičiu 43 punktą ir jį išdėstau taip:</text:p>
      <text:p text:style-name="P66">„43. Ekspertų grupės pirmininkas:</text:p>
      <text:p text:style-name="P67">43.1. organizuoja Ekspertų grupės darbą ir atsako už jai pavestų funkcijų atlikimą;</text:p>
      <text:p text:style-name="P68">43.2. šaukia Ekspertų grupės posėdžius, tvirtina posėdžių darbotvarkę, pirmininkauja posėdžiams.“</text:p>
      <text:p text:style-name="P69">1.16. Pakeičiu 48 punktą ir jį išdėstau taip:</text:p>
      <text:p text:style-name="P70">„48. Ekspertų grupės nariai per 30 kalendorinių dienų nuo paraiškų gavimo dienos individualiai įvertina Muziejų pateiktas paraiškas vadovaujantis Tvarkos aprašo 30-32 punktuose nustatytais kriterijais bei parengia ir Ekspertų grupės sekretoriui pateikia argumentuotus vertinimus Muziejų projektams atitinkamai pagal Muziejų veiklos skatinimo veiksmų plano kultūros vertybių įsigijimo projektų paraiškų ekspertinio vertinimo lentelę (5 priedas), Muziejų veiklos skatinimo veiksmų plano muziejinių vertybių tyrimų, konservavimo ir restauravimo projektų paraiškų ekspertinio vertinimo lentelę (6 priedas) ir Muziejų veiklos skatinimo veiksmų plano kultūros ir meno sklaidos projektų ekspertinio vertinimo lentelę (7 priedas).“</text:p>
      <text:p text:style-name="P71">1.17. Pakeičiu 49 punktą ir jį išdėstau taip:</text:p>
      <text:p text:style-name="P72">„49. Ekspertų grupės sekretorius parengia apibendrintus Ekspertų grupės narių vertinimus dėl Muziejų projektų, išdėstytus eilės tvarka pagal projektams skirtų balų vidurkį, ir pateikia Ekspertų grupės nariams ne vėliau kaip prieš 5 darbo dienas iki posėdžio, kuris šaukiamas bendriems Ekspertų grupės siūlymams dėl finansavimo skyrimo priimti.“</text:p>
      <text:p text:style-name="P73">1.18. Pakeičiu 50 punktą ir jį išdėstau taip:</text:p>
      <text:p text:style-name="P74">„50. Esant galimam viešųjų ir privačių interesų konfliktui, ekspertas privalo nusišalinti nuo minėtą konfliktą galinčio sukelti klausimo svarstymo. Jeigu Ekspertų grupės narys atsisako nusišalinti, arba Ekspertų grupės nariai turi duomenų apie kito Ekspertų grupės nario neišviešinto galimo interesų konflikto, dėl jo nušalinimo balsuojama Tvarkos aprašo 54 punkte nustatyta tvarka arba sprendimą dėl Ekspertų grupės nario nušalinimo gali priimti kultūros ministras. Tuo atveju, jeigu Ekspertų grupės narys nenusišalino ir balsavo, jo vertinimas ir siūlymas dėl finansavimo skyrimo tuo klausimu laikomi negaliojančiais. Apie Ekspertų grupės nario nusišalinimą ar nušalinimą fiksuojama posėdžio protokole.“</text:p>
      <text:p text:style-name="P75">1.19. Pakeičiu 52 punktą ir jį išdėstau taip:</text:p>
      <text:p text:style-name="P76">„52. Projektus prioritetine tvarka Ekspertų grupės posėdžio metu pristato Muziejaus vadovas ar jo įgaliotas darbuotojas. Jeigu Ekspertų grupės posėdžio metu Muziejus atsisako vykdyti projektą, apie tai per 3 darbo dienas raštu informuojama Kultūros ministerija.“</text:p>
      <text:p text:style-name="P77">1.20. Pakeičiu 58 punktą ir jį išdėstau taip:</text:p>
      <text:p text:style-name="P78">„58. Siūlymai dėl finansavimo skyrimo projektams sudaromi pagal vertinimo metu skirtą balų vidurkį iki veiklos sričiai numatytos lėšų ribos. Jeigu projektui Ekspertų grupė siūlo skirti ne visą prašomą sumą, siūlyme gali būti nurodyta, kokios projekto sąmatos išlaidos yra finansuojamos. Ekspertų grupė nesiūlo skirti finansavimo projektui, jeigu Muziejus informavo apie kitą projekto finansavimo šaltinį arba atsisako jį įgyvendinti.“</text:p>
      <text:p text:style-name="P79"><text:span text:style-name="T80">1.21</text:span>. Pakeičiu<text:s/><text:span text:style-name="T81">59</text:span><text:s/>punktą ir išdėstau taip:</text:p>
      <text:p text:style-name="P82">„59. Kultūros ministras, įvertinęs Ekspertų grupės siūlymą dėl finansavimo skyrimo projektams, per 10 darbo dienų nuo Ekspertų grupės siūlymo gavimo dienos priima sprendimą dėl finansavimo skyrimo projektams.“</text:p>
      <text:p text:style-name="P83">1.22. Pakeičiu 62 punktą ir jį išdėstau taip:</text:p>
      <text:p text:style-name="P84">„62. Kultūros ministerija su nacionaliniu muziejumi, kuriam skiriamas finansavimas, sudaro Muziejų veiklos skatinimo veiksmų plano projekto (projektų) sutartį (8 priedas). Prie sutarties turi būti pridedama Muziejų veiklos skatinimo veiksmų plano projekto finansavimo išlaidų sąmata (9 priedas). Dėl kiekvieno finansuoto projekto prie sutarties pridedama atskira sąmata. Esant sąmatos pakeitimams po Ekspertų grupės posėdžio prie sutarties pridedama patikslinta sąmata.“</text:p>
      <text:p text:style-name="P85">1.23. Pakeičiu 64 punktą ir jį išdėstau taip:</text:p>
      <text:p text:style-name="P86">„64. Kai lėšos skiriamos valstybiniam muziejui, sutartis nesudaroma. Valstybinis muziejus Kultūros ministerijai pateikia Muziejų veiklos skatinimo veiksmų plano projekto finansavimo išlaidų sąmatą (9 priedas) pagal skirtą finansavimą projektui. Kultūros ministerijos administracijos padalinys, atsakingas už finansų valdymą, teisės aktų nustatyta tvarka patikslina tokio Muziejaus atitinkamos programos metinę sąmatą.“</text:p>
      <text:p text:style-name="P87">1.24. Pakeičiu 68 punktą ir jį išdėstau taip:</text:p>
      <text:p text:style-name="P88">„68. Muziejus už projekto apimtyje pasiektus rezultatus atsiskaito Kultūros ministerijai per 1 mėnesį nuo projekto (-ų) įgyvendinimo pabaigos, bet ne vėliau kaip iki kitų metų sausio 10 d. Muziejus atsiskaito Kultūros ministerijai už kiekvieną projektą, pateikdamas:</text:p>
      <text:p text:style-name="P89">68.1. Muziejų veiklos skatinimo veiksmų plano projekto įvykdymo rezultatų ataskaitą (10 priedas);</text:p>
      <text:p text:style-name="P90">68.2. Muziejų veiklos skatinimo veiksmų plano projekto įvykdymo faktines išlaidas patvirtinančių dokumentų sąrašą (11 priedas), kurį teikia tik nacionaliniai muziejai.“</text:p>
      <text:p text:style-name="P91">1.25. Papildau 70<text:span text:style-name="T92">1</text:span><text:s/>punktu:</text:p>
      <text:p text:style-name="P93">„70<text:span text:style-name="T94">1</text:span>. Siekiant informuoti visuomenę apie biudžeto lėšų panaudojimą, finansuotų projektų reklaminėje ir informacinėje medžiagoje turi būti nurodyta, kad projektą finansuoja Kultūros ministerija.“</text:p>
      <text:p text:style-name="P95"><text:span text:style-name="T96">1.26</text:span>. Pakeičiu<text:s/><text:span text:style-name="T97">1</text:span><text:s/>priedą ir jį išdėstau nauja redakcija (pridedama).</text:p>
      <text:p text:style-name="P98"><text:span text:style-name="T99">1.27</text:span>. Pakeičiu<text:s/><text:span text:style-name="T100">2<text:s/></text:span>priedą ir jį išdėstau nauja redakcija (pridedama).</text:p>
      <text:p text:style-name="P101"><text:span text:style-name="T102">1.28</text:span><text:span text:style-name="T103">.<text:s/></text:span>Pakeičiu<text:s/><text:span text:style-name="T104">5</text:span><text:s/>priedą ir jį išdėstau nauja redakcija (pridedama).</text:p>
      <text:p text:style-name="P105"><text:span text:style-name="T106">1.29</text:span>. Papildau<text:s/><text:span text:style-name="T107">6</text:span><text:s/>priedu (pridedama).</text:p>
      <text:p text:style-name="P108"><text:span text:style-name="T109">1.30</text:span>. Papildau<text:s/><text:span text:style-name="T110">7</text:span><text:s/>priedu (pridedama).</text:p>
      <text:p text:style-name="P111"><text:span text:style-name="T112">1.31</text:span>. Papildau<text:s/><text:span text:style-name="T113">9</text:span><text:s/>priedu (pridedama).</text:p>
      <text:p text:style-name="P114"><text:span text:style-name="T115">1.32</text:span><text:span text:style-name="T116">.</text:span><text:s/>Buvusius<text:s/><text:span text:style-name="T117">6, 7 ir 8<text:s/></text:span>priedus laikau atitinkamai<text:s/><text:span text:style-name="T118">8, 10 ir 11<text:s/></text:span>priedais.</text:p>
      <text:p text:style-name="P119">2. N u s t a t a u, kad projektams, kuriems finansavimas buvo skirtas iki šio įsakymo įsigaliojimo,<text:s/><text:span text:style-name="T120">taikomos<text:s/></text:span><text:span text:style-name="T121">iki šio įsakymo įsigaliojimo galiojusios nuostatos</text:span>.</text:p>
      <text:p text:style-name="P122"/>
      <text:p text:style-name="P123"/>
      <text:p text:style-name="P124"/>
      <text:p text:style-name="P125">Kultūros ministras<text:s/><text:tab/><text:tab/><text:s text:c="19"/>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4-09-12T05:29:00Z</meta:creation-date>
    <dc:date>2024-09-12T05:29:00Z</dc:date>
    <meta:template xlink:href="Normal.dotm" xlink:type="simple"/>
    <meta:editing-cycles>2</meta:editing-cycles>
    <meta:editing-duration>PT0S</meta:editing-duration>
    <meta:user-defined meta:name="ContentTypeId">0x0101002281A6D92FFB0C4E8DA384671080745F</meta:user-defined>
    <meta:user-defined meta:name="Order" meta:value-type="float">4686200</meta:user-defined>
    <meta:document-statistic meta:page-count="3" meta:paragraph-count="100" meta:word-count="1456" meta:character-count="11555" meta:row-count="364" meta:non-whitespace-character-count="10199"/>
  </office:meta>
</office:document-meta>
</file>