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together="always" style:punctuation-wrap="simple" fo:text-align="center" style:vertical-align="baseline"/>
      <style:text-properties fo:hyphenate="false"/>
    </style:style>
    <style:style style:name="T9" style:parent-style-name="DefaultParagraphFont" style:family="text">
      <style:text-properties fo:font-weight="bold" style:font-weight-asian="bold" fo:color="#000000" fo:letter-spacing="0.0138in"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fo:font-weight="bold" style:font-weight-asian="bold"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punctuation-wrap="simple" style:vertical-align="baseline">
        <style:tab-stops>
          <style:tab-stop style:type="left" style:position="4.9222in"/>
        </style:tab-stops>
      </style:paragraph-properties>
    </style:style>
    <style:style style:name="P54" style:parent-style-name="Normal" style:family="paragraph">
      <style:paragraph-properties style:punctuation-wrap="simple" style:vertical-align="baseline">
        <style:tab-stops>
          <style:tab-stop style:type="left" style:position="4.9222in"/>
        </style:tab-stops>
      </style:paragraph-properties>
    </style:style>
    <style:style style:name="P55" style:parent-style-name="Normal" style:family="paragraph">
      <style:paragraph-properties style:punctuation-wrap="simple" style:vertical-align="baseline">
        <style:tab-stops>
          <style:tab-stop style:type="left" style:position="4.9222in"/>
        </style:tab-stops>
      </style:paragraph-properties>
    </style:style>
    <style:style style:name="P56"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RUGSĖJO 16 D. ĮSAKYMO NR. 3D-616 „</text:span><text:span text:style-name="T10">DĖL</text:span><text:span text:style-name="T11"><text:s/>Šviečiamosios gyvulininkystės programos PATVIRTINIMO</text:span><text:span text:style-name="T12">“ PAKEITIMO</text:span></text:p>
      <text:p text:style-name="P13"/>
      <text:p text:style-name="P14">2024 m. sausio 12 d. Nr.<text:s/><text:span text:style-name="T15">3D-19</text:span></text:p>
      <text:p text:style-name="P16">Vilnius</text:p>
      <text:p text:style-name="P17"/>
      <text:p text:style-name="P18"/>
      <text:p text:style-name="P19"><text:span text:style-name="T20">P a k e i č i u <text:s/></text:span><text:span text:style-name="T21">Šviečiamąją gyvulininkystės programą</text:span><text:span text:style-name="T22">,<text:s/></text:span><text:span text:style-name="T23">patvirtintą <text:s/>Lietuvos Respublikos žemės ūkio ministro 2014 m. rugsėjo 16 d. įsakymu Nr. 3D-616 „Dėl<text:s/></text:span><text:span text:style-name="T24">Šviečiamosios gyvulininkystės programos<text:s/></text:span><text:span text:style-name="T25">patvirtinimo</text:span><text:span text:style-name="T26">“</text:span><text:span text:style-name="T27">:<text:s/></text:span></text:p>
      <text:p text:style-name="P28"><text:span text:style-name="T29">1</text:span><text:span text:style-name="T30">. Pakeičiu 3.1 papunktį ir jį išdėstau taip:</text:span></text:p>
      <text:p text:style-name="P31"><text:span text:style-name="T32">„</text:span><text:span text:style-name="T33">3.1</text:span><text:span text:style-name="T34">.</text:span><text:span text:style-name="T35"><text:s/>pareiškėjas</text:span><text:span text:style-name="T36"><text:s/></text:span><text:span text:style-name="T37">– Lietuvos ikimokyklinio, priešmokyklinio, pradinio arba pagrindinio ugdymo įstaiga, nustatyta tvarka pateikusi paraišką Žemės ūkio agentūrai prie Žemės ūkio ministerijos dalyvauti įgyvendinant Šviečiamąją gyvulininkystės<text:s/></text:span><text:span text:style-name="T38">programą;</text:span>“.<text:span text:style-name="T39"><text:s/></text:span></text:p>
      <text:p text:style-name="P40">2. Pakeičiu 4 punktą ir jį išdėstau taip:<text:s/></text:p>
      <text:p text:style-name="P41"><text:span text:style-name="T42">„</text:span><text:span text:style-name="T43">4</text:span><text:span text:style-name="T44">. Kitos Programoje vartojamos sąvokos apibrėžtos Lietuvos Respublikos žemės ūkio, maisto ūkio ir kaimo plėtros įstatyme, Lietuvos Respublikos veterinarijos įstatyme, Lietuvos Respublikos ūkinių gyvūnų veislininkystės įstatyme,  kituose įstatymuose ir jų įgyvendinamuosiuose teisės aktuose, reglamentuojančiuose gyvulininkystę ir su ja susijusią veiklą, taip pat Lietuvos Respublikos švietimo įstatyme ir kituose įstatymuose bei jų įgyvendinamuosiuose teisės aktuose, reglamentuojančiuose švietimo ir su juo susijusią veiklą.</text:span><text:span text:style-name="T45">“<text:s/></text:span></text:p>
      <text:p text:style-name="P46"><text:span text:style-name="T47">3</text:span><text:span text:style-name="T48">. Pakeičiu 12 punktą ir jį išdėstau taip:<text:s/></text:span></text:p>
      <text:p text:style-name="P49"><text:span text:style-name="T50">„</text:span><text:span text:style-name="T51">12</text:span><text:span text:style-name="T52">. Už Programos įgyvendinimą ir teisingą lėšų paskirstymą atsakingos Lietuvos Respublikos žemės ūkio ministerija ir Žemės ūkio agentūra prie Žemės ūkio ministerijos.</text:span>“</text:p>
      <text:p text:style-name="P53"/>
      <text:p text:style-name="P54"/>
      <text:p text:style-name="P55"/>
      <text:p text:style-name="P56">Žemės ūkio ministr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2T12:08:00Z</meta:creation-date>
    <dc:date>2024-01-12T12:08:00Z</dc:date>
    <meta:template xlink:href="Normal.dotm" xlink:type="simple"/>
    <meta:editing-cycles>1</meta:editing-cycles>
    <meta:editing-duration>PT0S</meta:editing-duration>
    <meta:document-statistic meta:page-count="2" meta:paragraph-count="8" meta:word-count="193" meta:character-count="1598" meta:row-count="32" meta:non-whitespace-character-count="1413"/>
  </office:meta>
</office:document-meta>
</file>