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fo:margin-right="0.2951in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1.5812in" style:use-optimal-column-width="false"/>
    </style:style>
    <style:style style:name="TableColumn29" style:family="table-column">
      <style:table-column-properties style:column-width="4.6215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ableCell3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7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0.5909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909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909in"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22 M. GRUODŽIO 1 D. <text:s/>ĮSAKYMO NR. D1-375 „DĖL<text:s/></text:span><text:span text:style-name="T14">DAUGIABUČIAMS NAMAMS ATNAUJINTI (MODERNIZUOTI) VALSTYBĖS PARAMOS TEIKIMO IR KVIETIMO TEIKTI PARAIŠKAS SĄLYGŲ APRAŠO PATVIRTINIMO</text:span><text:span text:style-name="T15">“</text:span><text:span text:style-name="T16"><text:s/>PAKEITIMO</text:span></text:p>
      <text:p text:style-name="P17"/>
      <text:p text:style-name="P18">2023 m. liepos 12 d. Nr.<text:s/>D1-232</text:p>
      <text:p text:style-name="P19">Vilnius<text:line-break/></text:p>
      <text:p text:style-name="P20"/>
      <text:p text:style-name="P21"><text:span text:style-name="T22">1</text:span><text:span text:style-name="T23">.</text:span><text:span text:style-name="T24"><text:s/>Pakeičiu</text:span><text:span text:style-name="T25"><text:s/>Daugiabučiams namams atnaujinti (modernizuoti) valstybės paramos teikimo ir kvietimo teikti paraiškas sąlygų aprašo, patvirtinto Lietuvos Respublikos aplinkos ministro 2022 m. gruodžio 1 d. įsakymu Nr. D1-375 „Dėl Daugiabučiams namams atnaujinti (modernizuoti) valstybės paramos teikimo ir kvietimo teikti paraiškas sąlygų aprašo patvirtinimo“, <text:s/>14 pun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<text:span text:style-name="T33">14.</text:span></text:p>
          </table:table-cell>
          <table:table-cell table:style-name="TableCell34">
            <text:p text:style-name="P35"><text:span text:style-name="T36">Finansuojamų ir rezervinio projektų sąrašo sudarymo terminas</text:span></text:p>
          </table:table-cell>
          <table:table-cell table:style-name="TableCell37">
            <text:p text:style-name="P38"><text:span text:style-name="T39">2023-08-18“.</text:span></text:p>
          </table:table-cell>
        </table:table-row>
      </table:table>
      <text:p text:style-name="P40"/>
      <text:p text:style-name="P41"><text:span text:style-name="T42">2</text:span><text:span text:style-name="T43">.<text:s/></text:span><text:span text:style-name="T44">Pavedu</text:span><text:span text:style-name="T45"><text:s/>Lietuvos Respublikos aplinkos ministerijos Aplinkos projektų valdymo agentūrai patikslinti kvietimo teikti paraiškas daugiabučiams namams atnaujinti (modernizuoti)<text:s/></text:span><text:soft-page-break/><text:span text:style-name="T46">sąlygas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2T14:30:00Z</meta:creation-date>
    <dc:date>2023-07-12T14:3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29" meta:character-count="1021" meta:row-count="31" meta:non-whitespace-character-count="900"/>
  </office:meta>
</office:document-meta>
</file>