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1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722in"/>
      <style:text-properties style:font-size-complex="12pt" style:language-asian="lt" style:country-asian="LT"/>
    </style:style>
    <style:style style:name="P16" style:parent-style-name="Normal" style:family="paragraph">
      <style:paragraph-properties fo:text-align="justify" fo:text-indent="0.4722in"/>
      <style:text-properties style:font-size-complex="12pt"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en" style:country-asian="GB"/>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TARYBOS 2020 M. LIEPOS 3 D. SPRENDIMO NR. TS-153 „</text:span><text:span text:style-name="T9">DĖL KĖDAINIŲ RAJONO SAVIVALDYBĖS VAIKŲ VASAROS STOVYKLŲ IR KITŲ NEFORMALIOJO VAIKŲ ŠVIETIMO VEIKLŲ PROGRAMŲ KONKURSO TVARKOS APRAŠO PATVIRTINIMO</text:span><text:span text:style-name="T10">“ PAKEITIMO</text:span></text:p>
      <text:p text:style-name="P11"/>
      <text:p text:style-name="P12">2020 m. rugsėjo 25 d. Nr. TS-193</text:p>
      <text:p text:style-name="P13"><text:span text:style-name="T14">Kėdainiai</text:span></text:p>
      <text:p text:style-name="P15"/>
      <text:p text:style-name="P16"/>
      <text:p text:style-name="P17"><text:span text:style-name="T18">Vadovaudamasi Lietuvos Respublikos vietos savivaldos įstatymo 18 straipsnio 1 dalimi, Kėdainių rajono savivaldybės taryba n u s p r e n d ž i a:</text:span></text:p>
      <text:p text:style-name="P19"><text:span text:style-name="T20">Pakeisti<text:s/></text:span><text:span text:style-name="T21">Kėdainių rajono savivaldybės vaikų vasaros stovyklų ir kitų neformaliojo vaikų švietimo veiklų programų konkurso tvarkos</text:span><text:span text:style-name="T22"><text:s/>aprašo, patvirtinto Kėdainių rajono savivaldybės tarybos 2020 m. liepos 3 d. sprendimu Nr. TS-153 „</text:span><text:span text:style-name="T23">Dėl Kėdainių rajono savivaldybės vaikų vasaros stovyklų ir kitų neformaliojo vaikų švietimo veiklų programų konkurso tvarkos aprašo patvirtinimo</text:span><text:span text:style-name="T24">“, 9 punktą ir jį išdėstyti taip:</text:span></text:p>
      <text:p text:style-name="P25"><text:span text:style-name="T26">„</text:span><text:span text:style-name="T27">9</text:span><text:span text:style-name="T28">. Programos trukmė: stovyklose nuo 5 iki 15 kalendorinių dienų (dieninėje stovykloje ne mažiau kaip 5 val. per dieną), kitos NVŠ programos veiklos turi būti įgyvendinamos ne rečiau kaip po 2 pedagoginio darbo valandas per savaitę (iš viso ne mažiau kaip po 8 pedagoginio darbo valandas per mėnesį). Karantino, ekstremalios situacijos, ekstremalaus įvykio ar įvykio<text:s/></text:span><text:soft-page-break/><text:span text:style-name="T29">(ekstremali temperatūra, gaisras, potvynis, pūga ir kt.), keliančio pavojų mokinių sveikatai ir gyvybei, laikotarpiu kitos NVŠ programos veiklos gali būti įgyvendinamos nuotoliniu būdu. Organizuojant stovyklas ir kitas NVŠ programos veiklas vadovaujamasi Lietuvos Respublikos Vyriausybės nutarimais ir Valstybės lygio ekstremalios situacijos valstybės operacijų vadovo sprendimais.“.</text:span></text:p>
      <text:p text:style-name="Normal"/>
      <text:p text:style-name="Normal"/>
      <text:p text:style-name="Normal"/>
      <text:p text:style-name="P30">Savivaldybės meras<text:tab/><text:tab/><text:tab/><text:tab/><text:s text:c="14"/>Valentinas Tamul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3-11-06T13:23:00Z</meta:creation-date>
    <dc:date>2023-11-06T13:23:00Z</dc:date>
    <meta:print-date>2020-09-09T07:58:00Z</meta:print-date>
    <meta:template xlink:href="Normal.dotm" xlink:type="simple"/>
    <meta:editing-cycles>2</meta:editing-cycles>
    <meta:editing-duration>PT0S</meta:editing-duration>
    <meta:document-statistic meta:page-count="2" meta:paragraph-count="46" meta:word-count="232" meta:character-count="1693" meta:row-count="125" meta:non-whitespace-character-count="1507"/>
  </office:meta>
</office:document-meta>
</file>