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style:text-properties style:font-size-complex="12pt" style:language-asian="lt" style:country-asian="LT"/>
    </style:style>
    <style:style style:name="P8" style:parent-style-name="Normal" style:family="paragraph">
      <style:paragraph-properties fo:text-align="end" fo:margin-right="-0.0006in"/>
      <style:text-properties style:font-size-complex="12pt" style:language-asian="lt" style:country-asian="LT"/>
    </style:style>
    <style:style style:name="P9" style:parent-style-name="Normal" style:family="paragraph">
      <style:paragraph-properties fo:text-align="end" fo:margin-right="-0.0006in"/>
      <style:text-properties style:font-size-complex="12pt" style:language-asian="lt" style:country-asian="LT"/>
    </style:style>
    <style:style style:name="P10" style:parent-style-name="Normal" style:family="paragraph">
      <style:paragraph-properties fo:text-align="end" fo:margin-right="-0.0006in" fo:text-indent="0.043in"/>
      <style:text-properties style:font-size-complex="12pt" style:language-asian="lt" style:country-asian="LT"/>
    </style:style>
    <style:style style:name="P11" style:parent-style-name="Normal" style:family="paragraph">
      <style:paragraph-properties fo:margin-right="-0.0006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fo:language="en" fo:country="US"/>
    </style:style>
    <style:style style:name="P14" style:parent-style-name="Normal" style:family="paragraph">
      <style:paragraph-properties fo:text-align="center" fo:margin-left="0.25in" fo:text-indent="0.25in">
        <style:tab-stops/>
      </style:paragraph-properties>
      <style:text-properties fo:font-style="italic" style:font-style-asian="italic"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ab-stops>
          <style:tab-stop style:type="center" style:position="3.525in"/>
          <style:tab-stop style:type="left" style:position="5.5388in"/>
        </style:tab-stops>
      </style:paragraph-properties>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center" fo:margin-right="-0.0006in"/>
      <style:text-properties style:font-size-complex="12pt" style:language-asian="lt" style:country-asian="L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weight-complex="bold" fo:letter-spacing="0.0416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margin-right="-0.0006in"/>
      <style:text-properties style:font-weight-complex="bold"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style="italic" style:font-style-asian="italic"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language-complex="lt" style:country-complex="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language-complex="lt" style:country-complex="LT"/>
    </style:style>
    <style:style style:name="P45" style:parent-style-name="Normal" style:family="paragraph">
      <style:paragraph-properties fo:widows="0" fo:orphans="0" fo:text-align="justify" fo:text-indent="0.5909in"/>
      <style:text-properties style:font-name-asian="Calibri" style:font-size-complex="12pt" style:language-asian="lt" style:country-asian="LT"/>
    </style:style>
    <style:style style:name="P46" style:parent-style-name="Normal" style:family="paragraph">
      <style:paragraph-properties fo:widows="0" fo:orphans="0" fo:text-align="justify" fo:text-indent="0.5909in"/>
      <style:text-properties style:font-name-asian="Calibri"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language-complex="lt" style:country-complex="LT"/>
    </style:style>
    <style:style style:name="T50" style:parent-style-name="DefaultParagraphFont" style:family="text">
      <style:text-properties style:font-name-asian="Calibri" style:font-size-complex="12pt" style:language-asian="lt" style:country-asian="LT" style:language-complex="lt" style:country-complex="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language-complex="lt" style:country-complex="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language-complex="lt" style:country-complex="LT"/>
    </style:style>
    <style:style style:name="T56" style:parent-style-name="DefaultParagraphFont" style:family="text">
      <style:text-properties style:font-name-asian="Calibri" style:font-size-complex="12pt" style:language-asian="lt" style:country-asian="LT" style:language-complex="lt" style:country-complex="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language-complex="lt" style:country-complex="LT"/>
    </style:style>
    <style:style style:name="T59" style:parent-style-name="DefaultParagraphFont" style:family="text">
      <style:text-properties style:font-name-asian="Calibri" style:font-size-complex="12pt" style:language-asian="lt" style:country-asian="LT" style:language-complex="lt" style:country-complex="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language-complex="lt" style:country-complex="LT"/>
    </style:style>
    <style:style style:name="T62" style:parent-style-name="DefaultParagraphFont" style:family="text">
      <style:text-properties style:font-name-asian="Calibri" style:font-size-complex="12pt" style:language-asian="lt" style:country-asian="LT" style:language-complex="lt" style:country-complex="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language-complex="lt" style:country-complex="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language-complex="lt" style:country-complex="LT"/>
    </style:style>
    <style:style style:name="T67" style:parent-style-name="DefaultParagraphFont" style:family="text">
      <style:text-properties style:font-name-asian="Calibri" style:font-size-complex="12pt" style:language-asian="lt" style:country-asian="LT" style:language-complex="lt" style:country-complex="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language-complex="lt" style:country-complex="LT"/>
    </style:style>
    <style:style style:name="T70" style:parent-style-name="DefaultParagraphFont" style:family="text">
      <style:text-properties style:font-name-asian="Calibri" style:font-size-complex="12pt" style:language-asian="lt" style:country-asian="LT" style:language-complex="lt" style:country-complex="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language-complex="lt" style:country-complex="LT"/>
    </style:style>
    <style:style style:name="T73" style:parent-style-name="DefaultParagraphFont" style:family="text">
      <style:text-properties style:font-name-asian="Calibri" style:font-size-complex="12pt" style:language-asian="lt" style:country-asian="LT" style:language-complex="lt" style:country-complex="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language-complex="lt" style:country-complex="LT"/>
    </style:style>
    <style:style style:name="T76" style:parent-style-name="DefaultParagraphFont" style:family="text">
      <style:text-properties style:font-name-asian="Calibri" style:font-size-complex="12pt" style:language-asian="lt" style:country-asian="LT" style:language-complex="lt" style:country-complex="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language-complex="lt" style:country-complex="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T81" style:parent-style-name="DefaultParagraphFont" style:family="text">
      <style:text-properties style:font-name-asian="Calibri" style:font-size-complex="12pt" style:language-asian="lt" style:country-asian="LT" style:language-complex="lt" style:country-complex="LT"/>
    </style:style>
    <style:style style:name="T82" style:parent-style-name="DefaultParagraphFont" style:family="text">
      <style:text-properties style:font-name-asian="Calibri" fo:font-style="italic" style:font-style-asian="italic" style:font-style-complex="italic" style:font-size-complex="12pt" style:language-asian="lt" style:country-asian="LT" style:language-complex="lt" style:country-complex="LT"/>
    </style:style>
    <style:style style:name="T83" style:parent-style-name="DefaultParagraphFont" style:family="text">
      <style:text-properties style:font-name-asian="Calibri" style:font-size-complex="12pt" style:language-asian="lt" style:country-asian="LT" style:language-complex="lt" style:country-complex="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language-complex="lt" style:country-complex="LT"/>
    </style:style>
    <style:style style:name="T86" style:parent-style-name="DefaultParagraphFont" style:family="text">
      <style:text-properties style:font-name-asian="Calibri" style:font-size-complex="12pt" style:language-asian="lt" style:country-asian="LT" style:language-complex="lt" style:country-complex="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language-complex="lt" style:country-complex="LT"/>
    </style:style>
    <style:style style:name="P89" style:parent-style-name="Normal" style:family="paragraph">
      <style:paragraph-properties fo:text-align="justify" fo:margin-right="-0.0006in" fo:text-indent="0.4923in"/>
      <style:text-properties style:font-size-complex="12pt"/>
    </style:style>
    <style:style style:name="P90" style:parent-style-name="Normal" style:family="paragraph">
      <style:paragraph-properties fo:text-align="justify" fo:margin-right="-0.0006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4.5pt"/>
    </style:style>
    <style:style style:name="T94" style:parent-style-name="DefaultParagraphFont" style:family="text">
      <style:text-properties style:font-size-complex="14.5pt"/>
    </style:style>
    <style:style style:name="T95" style:parent-style-name="DefaultParagraphFont" style:family="text">
      <style:text-properties style:text-position="super 66.6%" style:font-size-complex="14.5pt"/>
    </style:style>
    <style:style style:name="T96" style:parent-style-name="DefaultParagraphFont" style:family="text">
      <style:text-properties style:font-size-complex="14.5pt"/>
    </style:style>
    <style:style style:name="T97" style:parent-style-name="DefaultParagraphFont" style:family="text">
      <style:text-properties style:font-size-complex="14.5p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margin-right="-0.0006in" fo:text-indent="0.4923in"/>
    </style:style>
    <style:style style:name="T100" style:parent-style-name="DefaultParagraphFont" style:family="text">
      <style:text-properties style:font-size-complex="14.5pt"/>
    </style:style>
    <style:style style:name="T101" style:parent-style-name="DefaultParagraphFont" style:family="text">
      <style:text-properties style:font-size-complex="14.5pt"/>
    </style:style>
    <style:style style:name="T102" style:parent-style-name="DefaultParagraphFont" style:family="text">
      <style:text-properties style:font-size-complex="14.5pt" style:language-asian="lt" style:country-asian="LT" style:language-complex="lt" style:country-complex="LT"/>
    </style:style>
    <style:style style:name="T103" style:parent-style-name="DefaultParagraphFont" style:family="text">
      <style:text-properties style:font-size-complex="14.5pt" style:language-complex="lt" style:country-complex="LT"/>
    </style:style>
    <style:style style:name="T104" style:parent-style-name="DefaultParagraphFont" style:family="text">
      <style:text-properties style:font-size-complex="14.5pt" style:language-asian="lt" style:country-asian="LT" style:language-complex="lt" style:country-complex="LT"/>
    </style:style>
    <style:style style:name="T105" style:parent-style-name="DefaultParagraphFont" style:family="text">
      <style:text-properties style:font-size-complex="14.5pt"/>
    </style:style>
    <style:style style:name="T106" style:parent-style-name="DefaultParagraphFont" style:family="text">
      <style:text-properties style:font-size-complex="14.5pt"/>
    </style:style>
    <style:style style:name="T107" style:parent-style-name="DefaultParagraphFont" style:family="text">
      <style:text-properties style:font-name-asian="Arial" style:font-size-complex="14.5pt"/>
    </style:style>
    <style:style style:name="T108" style:parent-style-name="DefaultParagraphFont" style:family="text">
      <style:text-properties style:font-size-complex="14.5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4.5pt"/>
    </style:style>
    <style:style style:name="T111" style:parent-style-name="DefaultParagraphFont" style:family="text">
      <style:text-properties style:font-name-asian="Arial" style:font-size-complex="14.5pt"/>
    </style:style>
    <style:style style:name="T112" style:parent-style-name="DefaultParagraphFont" style:family="text">
      <style:text-properties style:font-size-complex="14.5pt"/>
    </style:style>
    <style:style style:name="T113" style:parent-style-name="DefaultParagraphFont" style:family="text">
      <style:text-properties style:font-name-asian="Arial" style:font-size-complex="14.5pt"/>
    </style:style>
    <style:style style:name="T114" style:parent-style-name="DefaultParagraphFont" style:family="text">
      <style:text-properties style:font-size-complex="14.5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4.5p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4923in"/>
      <style:text-properties style:font-size-complex="12pt" style:language-asian="lt" style:country-asian="LT"/>
    </style:style>
    <style:style style:name="T119" style:parent-style-name="DefaultParagraphFont" style:family="text">
      <style:text-properties fo:letter-spacing="0.0416in"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4923in"/>
      <style:text-properties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indent="5.3145in"/>
      <style:text-properties style:font-size-complex="12pt" style:language-asian="lt" style:country-asian="LT"/>
    </style:style>
    <style:style style:name="P129" style:parent-style-name="Normal" style:family="paragraph">
      <style:paragraph-properties fo:text-indent="0.4923in"/>
      <style:text-properties style:font-size-complex="12pt" style:language-asian="lt" style:country-asian="LT"/>
    </style:style>
    <style:style style:name="P130" style:parent-style-name="Normal" style:family="paragraph">
      <style:paragraph-properties fo:text-indent="0.4923in"/>
      <style:text-properties style:font-size-complex="12pt" style:language-asian="lt" style:country-asian="LT"/>
    </style:style>
    <style:style style:name="P131" style:parent-style-name="Normal" style:family="paragraph">
      <style:paragraph-properties fo:text-indent="5.2715in"/>
      <style:text-properties style:font-size-complex="12pt" style:language-asian="lt" style:country-asian="LT"/>
    </style:style>
    <style:style style:name="P132" style:parent-style-name="Normal" style:family="paragraph">
      <style:paragraph-properties fo:text-indent="0.4923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2495-463/2024</text:p>
      <text:p text:style-name="P8">Teisminio proceso Nr. 3-61-3-02744-2024-8</text:p>
      <text:p text:style-name="P9">Procesinio sprendimo kategorija 49</text:p>
      <text:p text:style-name="P10">(S)<text:s/></text:p>
      <text:p text:style-name="P11"/>
      <text:p text:style-name="P12"><text:span text:style-name="T13"><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4"/>
      <text:h text:style-name="P15" text:outline-level="3">LIETUVOS VYRIAUSIASIS ADMINISTRACINIS TEISMAS</text:h>
      <text:p text:style-name="P16"/>
      <text:h text:style-name="P17" text:outline-level="3">NUTARTIS</text:h>
      <text:p text:style-name="P18"/>
      <text:p text:style-name="P19">2024 m. lapkričio 7 d.</text:p>
      <text:p text:style-name="P20">Vilnius</text:p>
      <text:p text:style-name="P21"/>
      <text:p text:style-name="P22"><text:span text:style-name="T23">Lietuvos vyriausiojo administracinio teismo teisėjų kolegija, susidedanti iš teisėjų Gintaro Kryževičiaus, Jolantos Malijauskienės (pranešėja) ir Dainiaus Raižio (kolegijos pirmininkas), teismo posėdyje apeliacine rašytinio proceso tvarka išnagrinėjo parei</text:span><text:span text:style-name="T24">škėjo<text:s/></text:span><text:span text:style-name="T25">A. B.<text:s/></text:span><text:span text:style-name="T26">prašymą taikyti reikalavimo užtikrinimo priemonę administracinėje byloje pagal<text:s/></text:span><text:span text:style-name="T27">pareiškėjo A. B.<text:s/></text:span><text:span text:style-name="T28">apeliacinį skundą dėl Regionų administracinio teismo 2024 m. spalio 1 d. sprendimo administracinėje byloje pagal pareiškėjo A. B. skundą atsakovui M</text:span><text:span text:style-name="T29">igracijos departamentui prie Lietuvos Respublikos vidaus reikalų ministerijos dėl sprendimo panaikinimo ir įpareigojimo atlikti veiksmus.</text:span></text:p>
      <text:p text:style-name="P30"/>
      <text:p text:style-name="P31"><text:span text:style-name="T32">Teisėjų kolegija</text:span></text:p>
      <text:p text:style-name="P33"/>
      <text:p text:style-name="Normal"><text:span text:style-name="T34">nustat</text:span><text:span text:style-name="T35">ė:</text:span></text:p>
      <text:p text:style-name="P36"/>
      <text:p text:style-name="P37"><text:span text:style-name="T38">Pareiškėjas A. B. su skundu kreipėsi į teismą ir prašė panaikinti Migracijos departamento prie Lietuvos Respublikos vidaus reikalų ministerijos (toliau – Migracijos departamentas) 2024 m. gegužės 23 d. sprendimą Nr. 24S128225, kuriuo buvo panaikintas parei</text:span><text:span text:style-name="T39">škėjui išduotas leidimas laikinai gyventi Lietuvos Respublikoje Nr.<text:s/></text:span><text:span text:style-name="T40">(duomenys neskelbtini)</text:span><text:span text:style-name="T41"><text:s/>(toliau – ir Sprendimas), bei atsakovą<text:s/></text:span><text:span text:style-name="T42">įpareigoti skubos tvarka nagrinėti<text:s/></text:span><text:span text:style-name="T43">A. B.<text:s/></text:span><text:span text:style-name="T44">prašymą dėl naujo leidimo laikinai gyventi Lietuvos Respublikoje išdavimo.</text:span></text:p>
      <text:p text:style-name="P45">Regionų administracinis teismas 2024 m. spalio 1 d. sprendimu pareiškėjo A. B. skundą atmetė kaip nepagrįstą.</text:p>
      <text:p text:style-name="P46">Pareiškėjas pateikė apeliacinį skundą, kuriame prašė Regionų administracinio teismo 2024 m. spalio 1 d. sprendimą panaikinti ir priimti naują sprendimą – A.<text:s/>B. skundą tenkinti visiškai.</text:p>
      <text:p text:style-name="P47"><text:span text:style-name="T48">2024 m. lapkričio 6 d. pareiškėjas per atstovę elektroninių ryšių priemonėmis teismui pateikė prašymą dėl reikalavimo užtikrinimo priemonių taikymo, kuriame prašo</text:span><text:span text:style-name="T49"><text:s/>iki teismo sprendimo administracinėje byloje Nr. eA-2495-463/20</text:span><text:span text:style-name="T50">24 įsiteisėjimo dienos sustabdyti Sprendimo, kuriuo buvo panaikintas<text:s/></text:span><text:span text:style-name="T51">A. B.<text:s/></text:span><text:span text:style-name="T52">išduotas leidimas laikinai gyventi Lietuvos Respublikoje, vykdymą. Pareiškėjas paaiškina, kad skundo teismui padavimo metu galiojusios<text:s/></text:span><text:span text:style-name="T53">Lietuvos Respublikos įstatymo „Dėl užsieniečių</text:span><text:span text:style-name="T54"><text:s/>teisinės padėties“ (toliau – ir Įstatymas)</text:span><text:span text:style-name="T55"><text:s/>redakcijos 139 straipsnio 1 dalies 1 punkte buvo nustatyta, jog apskundus Migracijos departamento sprendimą panaikinti leidimą laikinai gyventi Lietuvos Respublikoje, šio sprendimo vykdymas yra stabdomas. Nuo 202</text:span><text:span text:style-name="T56">4 m. liepos 1 d. ši Įstatymo nuostata buvo panaikinta, o tai reiškia, jog<text:s/></text:span><text:span text:style-name="T57">A. B.</text:span><text:span text:style-name="T58">, nepaisant Sprendimo apskundimo fakto, yra priverstas palikti Lietuvą. Taigi, atsakovo 2024 m. gegužės 23 d. sprendimo Nr. 24S128225 priėmimo faktas pats savaime pareiškėjo buv</text:span><text:span text:style-name="T59">imą Lietuvoje daro nelegaliu su visomis iš to išplaukiančiomis pasekmėmis.<text:s/></text:span><text:span text:style-name="T60">A. B.<text:s/></text:span><text:soft-page-break/><text:span text:style-name="T61">pažymi, kad administracinės bylos medžiaga patvirtina, jog jis ne tik dirba Lietuvoje ir moka mokesčius (nuo 2023 m. rugpjūčio 3 d. vykdo individualią veiklą pagal pažymą), be</text:span><text:span text:style-name="T62">t ir 2024 m. gegužės 31 d. sudarė santuoką su M. T., turinčia galiojantį leidimą laikinai gyventi Lietuvoje, kuriai yra taikoma laikinoji apsauga;<text:s/></text:span><text:span text:style-name="T63">pareiškėjo</text:span><text:span text:style-name="T64"><text:s/>sutuoktinė turi oficialų darbą Lietuvoje.<text:s/></text:span><text:span text:style-name="T65">A. B.<text:s/></text:span><text:span text:style-name="T66">teigia, kad šios aplinkybės patvirtina jo ryšius s</text:span><text:span text:style-name="T67">u Lietuva ir turimą legalų pragyvenimo šaltinį. Be to,<text:s/></text:span><text:span text:style-name="T68">pareiškėjas<text:s/></text:span><text:span text:style-name="T69">2024 m. gegužės 18 d. Migracijos departamentui pateikė prašymą dėl naujo leidimo laikinai gyventi išdavimo pagal darbo sutartį, kai turima profesija yra įtraukta į trūkstamų profesijų sąraš</text:span><text:span text:style-name="T70">ą, tačiau šis prašymas nėra išnagrinėtas. Atsižvelgus į tai, su skundu kreipiantis į teismą, taip pat buvo prašoma Migracijos departamentą įpareigoti skubos tvarka nagrinėti<text:s/></text:span><text:span text:style-name="T71">A. B.<text:s/></text:span><text:span text:style-name="T72">2024 m. gegužės 18 d. prašymą dėl naujo leidimo laikinai gyventi Lietuvos Re</text:span><text:span text:style-name="T73">spublikoje išdavimo. Prašymą taikyti reikalavimo užtikrinimo priemones<text:s/></text:span><text:span text:style-name="T74">pareiškėjas</text:span><text:span text:style-name="T75"><text:s/>grindžia susidariusia situacija, kai dėl pasikeitusių Įstatymo nuostatų jis, turtintis legalų pragyvenimo šaltinį, mokantis mokesčius, nekeliantis grėsmės nacionaliniam saug</text:span><text:span text:style-name="T76">umui ir ketinantis toliau dirbti bei gyventi Lietuvoje, yra priverstas faktiškai nutraukti šeiminius ryšius ir palikti Lietuvą (Įstatymo 139 str.); dėl to tiek<text:s/></text:span><text:span text:style-name="T77">A. B.</text:span><text:span text:style-name="T78">, tiek sutuoktinė šiuo metu jau patiria didelę neturtinę (emocinę) žalą.<text:s/></text:span><text:span text:style-name="T79">Pareiškėjas<text:s/></text:span><text:span text:style-name="T80">nurodo</text:span><text:span text:style-name="T81">, kad įsigaliojus naujai Įstatymo 139 straipsnio redakcijai, dėl padėties neapibrėžtumo ir nervinės įtampos, jo sutuoktinė<text:s/></text:span><text:span text:style-name="T82">(duomenys neskelbtini)</text:span><text:span text:style-name="T83">.<text:s/></text:span><text:span text:style-name="T84">Pažymi, kad Lietuvos Respublikos administracinių bylų teisenos įstatymo 70 straipsnis nenustato, jog<text:s/></text:span><text:span text:style-name="T85">patiriam</text:span><text:span text:style-name="T86">a žala privalo būti turtinė.<text:s/></text:span><text:span text:style-name="T87">A. B. teigia, kad</text:span><text:span text:style-name="T88"><text:s/>faktinio šeimos iširimo sukelta neturtinė žala (emocinė trauma) negali būti įvertinama pinigine išraiška, tačiau moralės požiūriu ji turi būti vertinama kaip sunkiai atitaisoma didelė žala.</text:span></text:p>
      <text:p text:style-name="P89">Administracinių bylų teisenos įstatymo 70 straipsnio 1 dalyje, be kita ko, yra nustatyta, kad reikalavimas gali būti užtikrinamas bet kurioje proceso stadijoje, jeigu proceso dalyvis tikėtinai pagrindžia reikalavimo pagrįstumą ir, nesiėmus užtikrinimo priemonių, gali būti padaryta neatitaisoma arba sunkiai atitaisoma didelė žala. Taigi, reikalavimo užtikrinimo priemonės taikymas siejamas su aplinkybe, ar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yra būtina laikinai sureguliuoti padėtį, susijusią su ginčytinais teisiniais santykiais. Pažymėtina, kad spręsdamas dėl Administracinių bylų teisenos įstatymo 70 straipsnio 3 dalyje nurodytų reikalavimo užtikrinimo priemonių taikymo, teismas turi atsižvelgti į prašomų užtikrinti reikalavimų pobūdį, nurodomą jų faktinį pagrindą, ginčijamu aktu suteiktas teises, pareigas ir jų faktinį realizavimą, ar reikalavimo užtikrinimo priemonės taikymas pagal nustatytas aplinkybes būtų būtinas siekiamam tikslui, nepažeistų proporcingumo principo, proceso šalių interesų pusiausvyros ir viešojo intereso.<text:s/></text:p>
      <text:p text:style-name="P90"><text:span text:style-name="T91">Ginčui akt</text:span><text:span text:style-name="T92">ualios Lietuvos Respublikos įstatymo „Dėl užsieniečių teisinės padėties“ redakcijos, galiojusios nuo 2024 m. sausio 1 d. iki 2024 m. birželio 8 d., 139 straipsnio 1 dalies 1 punkte buvo nustatyta, kad a</text:span><text:span text:style-name="T93">pskųsto sprendimo vykdymas sustabdomas, kai panaikinam</text:span><text:span text:style-name="T94">as užsieniečio leidimas gyventi, išskyrus atvejus, kai sprendimas panaikinti leidimą laikinai gyventi priimtas Įstatymo 50 straipsnio 1 dalies 14 punkte nurodytu pagrindu, o leidimas nuolat gyventi – šio Įstatymo 54 straipsnio 1 dalies 2 ar 2</text:span><text:span text:style-name="T95">1</text:span><text:span text:style-name="T96"> punkte nurod</text:span><text:span text:style-name="T97">ytais pagrindais.</text:span></text:p>
      <text:p text:style-name="P98">Nustatyta, kad ginčas šioje administracinėje byloje iš esmės kilo dėl Migracijos departamento 2024 m. gegužės 23 d. sprendimo Nr. 24S128225 teisėtumo bei pagrįstumo. Sprendimu, kurio vykdymą pareiškėjas prašo laikinai sustabdyti, buvo nuspręsta panaikinti A. B. išduotą leidimą laikinai gyventi, kadangi duomenys, kuriuos asmuo pateikė, norėdamas gauti leidimą laikinai gyventi, neatitinka tikrovės, asmuo neturi pakankamai lėšų ir (ar) negauna pajamų, kurių pakanka pragyventi Lietuvos Respublikoje, ir darbo sutartis su asmeniu nesudaryta. Sprendimas buvo priimtas vadovaujantis Įstatymo 50 straipsnio 1 dalies 2 ir 6 punktais bei 35 straipsnio 1 dalies 2 bei 5 punktais. Taigi, remiantis aktualios Įstatymo redakcijos 139 straipsnio 1 dalies 1 punktu, Sprendimo apskundimas jo vykdymą sustabdo automatiškai ir tam nėra būtina imtis papildomų priemonių. Pažymėtina, kad tokiu atveju, kai atitinkamus viešojo administravimo subjekto veiksmus ar sprendimus, kilus ginčui, stabdo įstatymas, tokių veiksmų uždraudimas teismo skiriamomis reikalavimo užtikrinimo priemonėmis būtų nepagrįstas ir teisiškai beprasmis. Jokių duomenų, kad Sprendimas yra vykdomas, A. B. nepateikė.<text:s/></text:p>
      <text:p text:style-name="P99"><text:span text:style-name="T100">Apibendrindama išdėstytus argumentus ir atsižvelgusi į tai, kad pareiškėjas iš esmės nep</text:span><text:span text:style-name="T101">ateikė jokių papildomų argumentų dėl reikalavimo užtikrinimo priemonės taikymo, o tik teigė, jog<text:s/></text:span><text:span text:style-name="T102">dėl pasikeitusių<text:s/></text:span><text:span text:style-name="T103">Įstatymo<text:s/></text:span><text:span text:style-name="T104">nuostatų jis<text:s/></text:span><text:span text:style-name="T105">yra priverstas palikti Lietuvą ir faktiškai nutraukti šeiminius ryšius bei dėl to tiek jis, tiek sutuoktinė patiria dide</text:span><text:span text:style-name="T106">lę neturtinę žalą</text:span><text:span text:style-name="T107">, teisėjų kolegija konstatuoja, jog<text:s/></text:span><text:span text:style-name="T108">nėra pagrindo taikyti<text:s/></text:span><text:span text:style-name="T109">A. B.<text:s/></text:span><text:span text:style-name="T110">prašomos reikalavimo užtikrinimo priemonės, t. y.<text:s/></text:span><text:span text:style-name="T111">sustabdyti<text:s/></text:span><text:span text:style-name="T112">Migracijos departamento 2024 m. gegužės 23 d. sprendimo Nr. 24S128225<text:s/></text:span><text:span text:style-name="T113">vykdymą, kol byla bus išnagrinėta Lietuvos vyriausiajame administraciniame teisme,<text:s/></text:span><text:span text:style-name="T114">todėl toks<text:s/></text:span><text:span text:style-name="T115">pareiškėjo</text:span><text:span text:style-name="T116"><text:s/>prašymas negali būti tenkinamas.<text:s/></text:span></text:p>
      <text:p text:style-name="P117"/>
      <text:p text:style-name="P118">Vadovaudamasi Lietuvos Respublikos administracinių bylų teisenos įstatymo 70 straipsnio<text:s/><text:line-break/>4 dalimi, 137 straipsniu teisėjų kolegija</text:p>
      <text:p text:style-name="Normal"/>
      <text:p text:style-name="Normal"><text:span text:style-name="T119">nutaria:</text:span></text:p>
      <text:p text:style-name="P120"/>
      <text:p text:style-name="P121">Pareiškėjo A. B. prašymą dėl reikalavimo užtikrinimo priemonės taikymo atmesti.</text:p>
      <text:p text:style-name="P122">Nutartis neskundžiama.</text:p>
      <text:p text:style-name="P123"/>
      <text:p text:style-name="P124"/>
      <text:p text:style-name="P125">Teisėjai <text:s text:c="98"/>Gintaras Kryževičius</text:p>
      <text:p text:style-name="P126"/>
      <text:p text:style-name="P127"/>
      <text:p text:style-name="P128">Jolanta Malijauskienė</text:p>
      <text:p text:style-name="P129"/>
      <text:p text:style-name="P130"/>
      <text:p text:style-name="P131">Dainius Raižy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9T17:02:00Z</meta:creation-date>
    <dc:date>2024-12-19T17:02:00Z</dc:date>
    <meta:template xlink:href="Normal.dotm" xlink:type="simple"/>
    <meta:editing-cycles>1</meta:editing-cycles>
    <meta:editing-duration>PT0S</meta:editing-duration>
    <meta:user-defined meta:name="NSM5928b2f4cf414fb9bb1352deec46d02b202411071210136">cVRBadPwny/9hc3PFVBBlnCQZeg=</meta:user-defined>
    <meta:document-statistic meta:page-count="3" meta:paragraph-count="43" meta:word-count="1129" meta:character-count="8804" meta:row-count="157" meta:non-whitespace-character-count="7718"/>
  </office:meta>
</office:document-meta>
</file>