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416in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FINANSINIO MITYBOS NORMATYVO PATVIRTINIMO</text:p>
      <text:p text:style-name="P14"/>
      <text:p text:style-name="P15">2014 m. lapkričio 27 d. Nr. T2-361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6 straipsnio 2 dalies 37 punktu, Lietuvos Respublikos euro įvedimo Lietuvos Respublikoje įstatymu, Palangos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vienos dienos finansinį mitybos normatyvą Palangos miesto socialinių paslaugų tarnybos vienam dienos socialinės globos gavėjui – 2,69 euro.</text:span></text:p>
      <text:p text:style-name="P27"><text:span text:style-name="T28">2</text:span><text:span text:style-name="T29">. Pripažinti netekusiu galios Palangos miesto savivaldybės tarybos 2008 m. spalio 30 d. sprendimą Nr. T2-261 „Dėl finansinio mitybos normatyvo dienos socialinės globos gavėjams Palangos miesto socialinių paslaugų tarnyboje“.</text:span></text:p>
      <text:p text:style-name="P30"><text:span text:style-name="T31">3</text:span><text:span text:style-name="T32">. Nustatyti, kad šis sprendimas įsigalioja nuo 2015 m. sausio 1 d.<text:s/></text:span></text:p>
      <text:p text:style-name="P33"/>
      <text:p text:style-name="P34"/>
      <text:p text:style-name="P35"/>
      <text:p text:style-name="P36"><text:span text:style-name="T37">Meras</text:span><text:span text:style-name="T3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1-13T08:05:00Z</meta:creation-date>
    <dc:date>2016-01-13T08:05:00Z</dc:date>
    <meta:print-date>2014-10-30T13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840" meta:row-count="27" meta:non-whitespace-character-count="742"/>
  </office:meta>
</office:document-meta>
</file>