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ar" style:country-asian="SA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LIETUVOS rESPUBLIKOS MINISTRO PIRMININKO 2008 M. RUGPJŪČIO 29 D. POTVARKIO NR. 311 „DĖL VALSTYBINĖS EISMO SAUGUMO KOMISIJOS PERSONALINĖS SUDĖTIES PATVIRTINIMO“ PAKEITIMO</text:p>
      <text:p text:style-name="P19"/>
      <text:p text:style-name="P20"><text:span text:style-name="T21">2016 m. birželio 16 d.</text:span><text:span text:style-name="T22"><text:s/>Nr.<text:s/></text:span><text:span text:style-name="T23">102</text:span></text:p>
      <text:p text:style-name="P24">Vilnius</text:p>
      <text:p text:style-name="P25"/>
      <text:p text:style-name="P26"/>
      <text:p text:style-name="P27"><text:span text:style-name="T28">Pakeičiu<text:s/></text:span><text:span text:style-name="T29">Lietuvos Respublikos Ministro Pirmininko 2008 m. rugpjūčio 29 d. potvarkį Nr. 311 „Dėl Valstybinės eismo saugumo komisijos personalinės sudėties patvirtinimo“ ir vietoj Sauliaus Skvernelio įrašau Tomą Žilinską – vidaus reikalų ministrą.</text:span></text:p>
      <text:p text:style-name="P30"/>
      <text:p text:style-name="P31"/>
      <text:p text:style-name="P32"/>
      <text:p text:style-name="P33"><text:span text:style-name="T34">Ministras Pirmininkas</text:span><text:span text:style-name="T35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6T12:54:00Z</meta:creation-date>
    <dc:date>2016-06-16T12:54:00Z</dc:date>
    <meta:print-date>2013-09-13T12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9" meta:character-count="564" meta:row-count="31" meta:non-whitespace-character-count="504"/>
  </office:meta>
</office:document-meta>
</file>