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margin-right="-0.0006in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-0.0006in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-0.1979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1979in"/>
    </style:style>
    <style:style style:name="P28" style:parent-style-name="Normal" style:family="paragraph">
      <style:paragraph-properties fo:text-align="justify" fo:margin-right="-0.1979in"/>
    </style:style>
    <style:style style:name="P29" style:parent-style-name="Normal" style:family="paragraph">
      <style:paragraph-properties fo:text-align="justify" fo:margin-right="-0.1979in"/>
    </style:style>
    <style:style style:name="P30" style:parent-style-name="Normal" style:family="paragraph">
      <style:paragraph-properties fo:text-align="justify" fo:margin-right="-0.197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MOKESČIO UŽ VAIKŲ IŠLAIKYMĄ KALVARIJOS VAIKŲ LOPŠELYJE-DARŽELYJE „ŽILVITIS“ NUSTATYMO IR MOKĖJIMO TVARKOS<text:s/></text:span></text:p>
      <text:p text:style-name="P11"><text:span text:style-name="T12">12.3.1 PAPUNKČIO PAKEITIMO</text:span></text:p>
      <text:p text:style-name="P13"/>
      <text:p text:style-name="P14">2018 m. gruodžio 19 d. Nr. T-216</text:p>
      <text:p text:style-name="P15">Kalvarija</text:p>
      <text:p text:style-name="P16"/>
      <text:p text:style-name="Normal"/>
      <text:p text:style-name="P17"><text:span text:style-name="T18">Vadovaudamasi Lietuvos Respublikos vietos savivaldos įstatymo 18 str. 1 d., atsižvelgdama į Lietuvos Respublikos sveikatos apsaugos ministro 2018 m. spalio 31 d. įsakymo Nr. V-1183 „Dėl Lietuvos Respublikos sveikatos apsaugos ministro 2010 m. balandžio 22 d. įsakymo Nr. V-313 „Dėl Lietuvos higienos normos HN75:2016 „Ikimokyklinio ir priešmokyklinio ugdymo programų vykdymo bendrieji sveikatos saugos reikalavimai“ patvirtinimo“ pakeitimo“ 9 p. , Kalvarijos savivaldybės taryba <text:s text:c="2"/>n u s p r e n d ž i a:<text:s/></text:span></text:p>
      <text:p text:style-name="P19"><text:span text:style-name="T20">Pakeisti Mokesčio už vaikų išlaikymą Kalvarijos vaikų lopšelyje-darželyje „Žilvitis“ nustatymo ir mokėjimo tvarkos, patvirtintos Kalvarijos savivaldybės tarybos 2018 m. rugpjūčio 30 d. sprendimu Nr. T-160 „Dėl Mokesčio už vaikų išlaikymą Kalvarijos vaikų lopšelyje-darželyje „Žilvitis“ nustatymo ir mokėjimo tvarkos patvirtinimo“, 12.3.1 papunktį ir jį išdėstyti taip:<text:s/></text:span></text:p>
      <text:p text:style-name="P21"><text:span text:style-name="T22">„</text:span><text:span text:style-name="T23">12.3.1</text:span><text:span text:style-name="T24">. ligos, tėvams pateikus pranešimą raštu.“</text:span></text:p>
      <text:p text:style-name="P25"><text:span text:style-name="T26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1-12-29T09:15:00Z</meta:creation-date>
    <dc:date>2021-12-29T09:15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1" meta:character-count="1444" meta:row-count="46" meta:non-whitespace-character-count="1266"/>
  </office:meta>
</office:document-meta>
</file>