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4">VILKAVIŠKIO RAJONO SAVIVALDYBĖS TARYBA</text:h>
      <text:p text:style-name="P5"/>
      <text:h text:style-name="P6" text:outline-level="2">SpREndimas</text:h>
      <text:p text:style-name="P7"><text:span text:style-name="T8">DĖL VILKAVIŠKIO RAJONO SAVIVALDYBĖS TARYBOS 2023 M. SPALIO 27 D. SPRENDIMO NR. B-TS-200 „DĖL NEPANAUDOTŲ VILKAVIŠKIO RAJONO SAVIVALDYBĖS BIUDŽETO LĖŠŲ PINIGINEI SOCIALINEI PARAMAI SKAIČIUOTI IR MOKĖTI PANAUDOJIMO KITOMS SOCIALINĖS APSAUGOS SRITIMS FINANSUOTI<text:s/></text:span><text:span text:style-name="T9">komisijos DARBO REGLAMENTO PATVIRTINIMO“ pakeitimo</text:span></text:p>
      <text:p text:style-name="P10"/>
      <text:p text:style-name="P11">2024 m. kovo 29 d. Nr. B-TS-326</text:p>
      <text:p text:style-name="P12">Vilkaviškis</text:p>
      <text:p text:style-name="P13"/>
      <text:p text:style-name="P14"/>
      <text:p text:style-name="P15"><text:span text:style-name="T16">Vadovaudamasi Lietuvos Respublikos vietos savivaldos įstatymo 15 straipsnio 4 dalimi,<text:s/></text:span><text:span text:style-name="T17">Teisės aktų projektų rengimo rekomendacijų, patvirtintų Lietuvos Respublikos teisingumo ministro 2013 m. gruodžio 23 d. įsakymu Nr. 1R-298 (Lietuvos Respublikos teisingumo ministro 2021 m. lapkričio 18 d. įsakymo Nr. 1R-388 redakcija), 13 punktu</text:span><text:span text:style-name="T18">, Vilkaviškio rajono savivaldybės taryba n u s p r e n d ž i a:</text:span></text:p>
      <text:p text:style-name="P19"><text:span text:style-name="T20">1</text:span><text:span text:style-name="T21">. Pakeisti Vilkaviškio rajono savivaldybės tarybos 2023 m. spalio 27 d. sprendimu Nr. B-TS-200 „Dėl nepanaudotų Vilkaviškio rajono savivaldybės biudžeto lėšų piniginei socialinei paramai skaičiuoti ir mokėti panaudojimo kitoms socialinės apsaugos sritims finansuoti komisijos<text:s/></text:span><text:soft-page-break/><text:span text:style-name="T22">darbo reglamento patvirtinimo“ patvirtintą Nepanaudotų Vilkaviškio rajono savivaldybės biudžeto lėšų piniginei socialinei paramai skaičiuoti ir mokėti panaudojimo kitoms socialinės apsaugos sritims finansuoti komisijos darbo reglamentą:</text:span></text:p>
      <text:p text:style-name="P23"><text:span text:style-name="T24">1.1</text:span><text:span text:style-name="T25">. pakeisti 4 punktą ir jį išdėstyti taip:</text:span></text:p>
      <text:p text:style-name="P26"><text:span text:style-name="T27">„</text:span><text:span text:style-name="T28">4</text:span><text:span text:style-name="T29">. Komisija sudaroma bei skiriamas Komisijos pirmininkas Savivaldybės mero potvarkiu.“;</text:span></text:p>
      <text:p text:style-name="P30"><text:span text:style-name="T31">1.2</text:span><text:span text:style-name="T32">. pakeisti 7 punktą ir jį išdėstyti taip:</text:span></text:p>
      <text:p text:style-name="P33"><text:span text:style-name="T34">„</text:span><text:span text:style-name="T35">7</text:span><text:span text:style-name="T36">. Komisija sudaroma iš 2 Savivaldybės tarybos narių (1 iš Ekonomikos ir finansų komiteto ir 1 iš Sveikatos, šeimos ir socialinių reikalų komiteto), 1 Savivaldybės mero atstovo, 4 Savivaldybės administracijos direktoriaus deleguotų valstybės tarnautojų arba darbuotojų, dirbančių pagal darbo sutartį.“.</text:span></text:p>
      <text:p text:style-name="P37"><text:span text:style-name="T38">2</text:span><text:span text:style-name="T39">. Paskelbti šį sprendimą Teisės aktų registre ir Vilkaviškio rajono savivaldybės interneto svetainėje www.vilkaviskis.lt.</text:span></text:p>
      <text:p text:style-name="P40"><text:span text:style-name="T4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4-04T17:13:00Z</meta:creation-date>
    <dc:date>2024-04-04T17:13:00Z</dc:date>
    <meta:print-date>2024-03-04T16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8" meta:character-count="2239" meta:row-count="38" meta:non-whitespace-character-count="1945"/>
  </office:meta>
</office:document-meta>
</file>