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indent="0.7222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indent="0.767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widows="0" fo:orphans="0" fo:text-indent="0.767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indent="0.767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widows="0" fo:orphans="0" fo:text-indent="0.767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indent="0.767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style:font-size-complex="12pt" fo:hyphenate="false"/>
    </style:style>
    <style:style style:name="P36" style:parent-style-name="Normal" style:family="paragraph">
      <style:paragraph-properties fo:widows="0" fo:orphans="0"/>
      <style:text-properties style:font-size-complex="12pt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name="T39" style:parent-style-name="DefaultParagraphFont" style:family="text">
      <style:text-properties style:font-name-asian="Lucida Sans Unicode" style:font-name-complex="Tahoma" style:font-size-complex="12pt"/>
    </style:style>
    <style:style style:name="T40" style:parent-style-name="DefaultParagraphFont" style:family="text">
      <style:text-properties style:font-name-asian="Lucida Sans Unicode" style:font-name-complex="Tahoma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ARYBOS 2013 M. VASARIO 7 <text:s/>D. SPRENDIMo NR. 5TS-594 „DĖL LAZDIJŲ RAJONO SAVIVALDYBĖS ATLIEKŲ TVARKYMO TAISYKLIŲ patvirtinimo“ PAKEITIMO<text:s/></text:p>
      <text:p text:style-name="P7"/>
      <text:p text:style-name="P8">2015 m. birželio 29 d. Nr. 5TS-95</text:p>
      <text:p text:style-name="P9">Lazdijai</text:p>
      <text:p text:style-name="P10"/>
      <text:p text:style-name="P11"/>
      <text:p text:style-name="P12"><text:span text:style-name="T13">Vadovaudamasi Lietuvos Respublikos vietos savivaldos įstatymo 18 straipsnio 1 dalimi, Lietuvos Respublikos atliekų tvarkymo įstatymo 31 straipsnio 1 dalimi, Lazdijų rajono savivaldybės taryba <text:s/>n u s p r e n d ž i a:</text:span></text:p>
      <text:p text:style-name="P14"><text:span text:style-name="T15">Pakeisti Lazdijų savivaldybės atliekų tvarkymo taisykles, patvirtintas Lazdijų rajono savivaldybės tarybos 2013 m. vasario 7 d. sprendimu<text:s/></text:span><text:span text:style-name="T16">Nr. 5TS-594</text:span><text:span text:style-name="T17"><text:s/>„Dėl Lazdijų rajono savivaldybės atliekų tvarkymo taisyklių patvirtinimo“:</text:span></text:p>
      <text:p text:style-name="P18"><text:span text:style-name="T19">1</text:span><text:span text:style-name="T20">. Papildyti 8.24 papunkčiu ir jį išdėstyti taip:</text:span></text:p>
      <text:p text:style-name="P21"><text:span text:style-name="T22">„</text:span><text:span text:style-name="T23">8.24</text:span><text:span text:style-name="T24">.<text:s/></text:span><text:span text:style-name="T25">viešoji vieta<text:s/></text:span><text:span text:style-name="T26">– tai savivaldybei nuosavybės teise priklausanti ar patikėjimo teise valdoma teritorija (aikštės, aikštelės prie apžvalgos bokštų, skverai, parkai, pėsčiųjų takai, kelio aikštelės, poilsiavietės, paplūdimiai, kitos žmonių lankomos ir susibūrimams skirtos vietos).“;</text:span></text:p>
      <text:p text:style-name="P27"><text:span text:style-name="T28">2</text:span><text:span text:style-name="T29">. Pakeisti 87 punktą ir jį išdėstyti taip:</text:span></text:p>
      <text:p text:style-name="P30"><text:span text:style-name="T31">„</text:span><text:span text:style-name="T32">87</text:span><text:span text:style-name="T33">. Bendrojo naudojimo mišrių komunalinių atliekų konteineriai, esantys prie viešųjų vietų ir sodų bendrijų, kurių sąrašą įsakymu tvirtina Savivaldybės administracijos direktorius, tuštinami: šiltuoju metų periodu – 1 kartą per savaitę, šaltuoju metų periodu – 1 kartą per mėnesį.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azilionis</meta:initial-creator>
    <dc:creator>Adlib User</dc:creator>
    <meta:creation-date>2015-07-03T11:39:00Z</meta:creation-date>
    <dc:date>2015-07-03T11:39:00Z</dc:date>
    <meta:print-date>2015-05-22T06:5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423" meta:row-count="65" meta:non-whitespace-character-count="1247"/>
  </office:meta>
</office:document-meta>
</file>