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size="4pt" style:font-size-asian="4pt"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center" fo:margin-left="0.075in">
        <style:tab-stops>
          <style:tab-stop style:type="left" style:position="3.3486in"/>
          <style:tab-stop style:type="center" style:position="3.7236in"/>
        </style:tab-stops>
      </style:paragraph-properties>
      <style:text-properties style:font-size-complex="12pt"/>
    </style:style>
    <style:style style:name="P19" style:parent-style-name="Normal" style:family="paragraph">
      <style:paragraph-properties fo:text-align="center" fo:margin-left="0.075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complex="he" style:country-complex="IL"/>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complex="he" style:country-complex="IL"/>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style:font-size-complex="12pt"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align="justify" fo:margin-left="3.5437in" fo:text-indent="0.5909in" style:page-number="1">
        <style:tab-stops/>
      </style:paragraph-properties>
      <style:text-properties style:font-name-asian="Calibri" style:font-size-complex="12pt"/>
    </style:style>
    <style:style style:name="P46" style:parent-style-name="Normal" style:family="paragraph">
      <style:paragraph-properties fo:text-align="justify" fo:margin-left="3.543in" fo:text-indent="0.6027in">
        <style:tab-stops/>
      </style:paragraph-properties>
      <style:text-properties style:font-name-asian="Calibri" style:font-size-complex="12pt"/>
    </style:style>
    <style:style style:name="P47" style:parent-style-name="Normal" style:family="paragraph">
      <style:paragraph-properties fo:text-align="justify" fo:margin-left="3.543in" fo:text-indent="0.5916in">
        <style:tab-stops/>
      </style:paragraph-properties>
      <style:text-properties style:font-name-asian="Calibri" style:font-size-complex="12pt"/>
    </style:style>
    <style:style style:name="P48" style:parent-style-name="Normal" style:family="paragraph">
      <style:paragraph-properties fo:text-align="justify" fo:margin-left="3.543in" fo:text-indent="0.5916in">
        <style:tab-stops/>
      </style:paragraph-properties>
      <style:text-properties style:font-name-asian="Calibri" style:font-size-complex="12pt"/>
    </style:style>
    <style:style style:name="P49" style:parent-style-name="Normal" style:family="paragraph">
      <style:paragraph-properties fo:line-height="0.1666in"/>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line-height="115%"/>
      <style:text-properties style:font-name-asian="Calibri"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text-properties style:font-name-asian="Calibri"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complex="he" style:country-complex="IL"/>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margin-left="0.7479in">
        <style:tab-stops/>
      </style:paragraph-properties>
      <style:text-properties style:font-name-asian="Calibri" fo:font-weight="bold" style:font-weight-asian="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text-indent="0.4986in">
        <style:tab-stops>
          <style:tab-stop style:type="left" style:position="0in"/>
          <style:tab-stop style:type="left" style:position="0.1972in"/>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166in" fo:background-color="#FFFFFF">
        <style:tab-stops>
          <style:tab-stop style:type="left" style:position="0.4923in"/>
          <style:tab-stop style:type="left" style:position="0.6895in"/>
          <style:tab-stop style:type="left" style:position="0.7875in"/>
        </style:tab-stops>
      </style:paragraph-properties>
    </style:style>
    <style:style style:name="T88" style:parent-style-name="DefaultParagraphFont" style:family="text">
      <style:text-properties style:font-name-asian="Calibri" fo:letter-spacing="0.0006in" style:font-size-complex="12pt"/>
    </style:style>
    <style:style style:name="T89" style:parent-style-name="DefaultParagraphFont" style:family="text">
      <style:text-properties style:font-name-asian="Calibri" fo:letter-spacing="0.0006in" style:font-size-complex="12pt"/>
    </style:style>
    <style:style style:name="P90"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name-asian="Calibri" fo:letter-spacing="0.0006in" style:font-size-complex="12pt"/>
    </style:style>
    <style:style style:name="P93" style:parent-style-name="Normal" style:family="paragraph">
      <style:paragraph-properties fo:text-align="justify" fo:text-indent="0.5166in" fo:background-color="#FFFFFF">
        <style:tab-stops>
          <style:tab-stop style:type="left" style:position="0.4923in"/>
          <style:tab-stop style:type="left" style:position="0.6895in"/>
          <style:tab-stop style:type="left" style:position="0.7875in"/>
        </style:tab-stops>
      </style:paragraph-properties>
    </style:style>
    <style:style style:name="T94" style:parent-style-name="DefaultParagraphFont" style:family="text">
      <style:text-properties style:font-name-asian="Calibri" fo:letter-spacing="0.0006in" style:font-size-complex="12pt"/>
    </style:style>
    <style:style style:name="T95" style:parent-style-name="DefaultParagraphFont" style:family="text">
      <style:text-properties style:font-name-asian="Calibri" fo:letter-spacing="0.0006in"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tab-stops>
          <style:tab-stop style:type="left" style:position="0.5in"/>
          <style:tab-stop style:type="left" style:position="0.5909in"/>
        </style:tab-stops>
      </style:paragraph-properties>
    </style:style>
    <style:style style:name="P157" style:parent-style-name="Normal" style:family="paragraph">
      <style:paragraph-properties fo:text-align="center" fo:text-indent="0.3937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3937in"/>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text-indent="0.3937in"/>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style:style>
    <style:style style:name="P177" style:parent-style-name="Normal" style:master-page-name="MP2" style:family="paragraph">
      <style:paragraph-properties fo:widows="0" fo:orphans="0" fo:break-before="page" fo:text-align="justify" fo:margin-left="7.2847in" style:page-number="1">
        <style:tab-stops/>
      </style:paragraph-properties>
      <style:text-properties style:font-name-asian="Calibri" style:font-size-complex="12pt" fo:hyphenate="false"/>
    </style:style>
    <style:style style:name="P182" style:parent-style-name="Normal" style:family="paragraph">
      <style:paragraph-properties fo:widows="0" fo:orphans="0" fo:text-align="justify" fo:margin-left="7.2847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widows="0" fo:orphans="0" fo:text-align="justify" fo:margin-left="7.2847in">
        <style:tab-stops/>
      </style:paragraph-properties>
      <style:text-properties style:font-name-asian="Calibri" style:font-size-complex="12pt" fo:hyphenate="false"/>
    </style:style>
    <style:style style:name="P186" style:parent-style-name="Normal" style:family="paragraph">
      <style:paragraph-properties fo:widows="0" fo:orphans="0" fo:margin-left="7.2847in">
        <style:tab-stops/>
      </style:paragraph-properties>
      <style:text-properties style:font-name-asian="Calibri" fo:font-weight="bold" style:font-weight-asian="bold" style:font-size-complex="12pt" fo:hyphenate="false"/>
    </style:style>
    <style:style style:name="P187" style:parent-style-name="Normal" style:family="paragraph">
      <style:paragraph-properties fo:widows="0" fo:orphans="0" fo:text-align="center" fo:margin-left="0.7875in" fo:margin-right="0.668in">
        <style:tab-stops/>
      </style:paragraph-properties>
      <style:text-properties fo:hyphenate="false"/>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language-complex="he" style:country-complex="IL"/>
    </style:style>
    <style:style style:name="P190" style:parent-style-name="Normal" style:family="paragraph">
      <style:paragraph-properties fo:widows="0" fo:orphans="0" fo:text-indent="2.1229in"/>
      <style:text-properties fo:hyphenate="false"/>
    </style:style>
    <style:style style:name="T191" style:parent-style-name="DefaultParagraphFont" style:family="text">
      <style:text-properties style:font-name-asian="Calibri" fo:font-weight="bold" style:font-weight-asian="bold" fo:font-size="8pt" style:font-size-asian="8pt" style:font-size-complex="8pt"/>
    </style:style>
    <style:style style:name="T192" style:parent-style-name="DefaultParagraphFont" style:family="text">
      <style:text-properties style:font-name-asian="Calibri" fo:font-weight="bold" style:font-weight-asian="bold" fo:font-size="11pt" style:font-size-asian="11pt" style:font-size-complex="11pt"/>
    </style:style>
    <style:style style:name="T193" style:parent-style-name="DefaultParagraphFont" style:family="text">
      <style:text-properties style:font-name-asian="Calibri" fo:font-weight="bold" style:font-weight-asian="bold" style:font-size-complex="12pt" style:language-complex="he" style:country-complex="IL"/>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widows="0" fo:orphans="0" fo:text-align="center" fo:line-height="115%"/>
      <style:text-properties style:font-name-asian="Calibri" fo:font-weight="bold" style:font-weight-asian="bold" style:font-size-complex="12pt" fo:hyphenate="false"/>
    </style:style>
    <style:style style:name="P196" style:parent-style-name="Normal" style:family="paragraph">
      <style:text-properties fo:font-size="9pt" style:font-size-asian="9pt" style:font-size-complex="9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language-complex="he" style:country-complex="IL"/>
    </style:style>
    <style:style style:name="P200" style:parent-style-name="Normal" style:family="paragraph">
      <style:paragraph-properties fo:widows="0" fo:orphans="0" fo:text-indent="3.4972in"/>
      <style:text-properties fo:hyphenate="false"/>
    </style:style>
    <style:style style:name="T201" style:parent-style-name="DefaultParagraphFont" style:family="text">
      <style:text-properties style:font-name-asian="Calibri" fo:font-weight="bold" style:font-weight-asian="bold" fo:font-size="8pt" style:font-size-asian="8pt" style:font-size-complex="8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asian="Calibri" fo:font-weight="bold" style:font-weight-asian="bold" style:font-size-complex="12pt" style:language-complex="he" style:country-complex="IL"/>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widows="0" fo:orphans="0" fo:text-align="center"/>
      <style:text-properties style:font-name-asian="Calibri" style:font-size-complex="12pt" fo:hyphenate="false"/>
    </style:style>
    <style:style style:name="TableColumn207" style:family="table-column">
      <style:table-column-properties style:column-width="0.3861in"/>
    </style:style>
    <style:style style:name="TableColumn208" style:family="table-column">
      <style:table-column-properties style:column-width="1.3319in"/>
    </style:style>
    <style:style style:name="TableColumn209" style:family="table-column">
      <style:table-column-properties style:column-width="1.0465in"/>
    </style:style>
    <style:style style:name="TableColumn210" style:family="table-column">
      <style:table-column-properties style:column-width="1.1423in"/>
    </style:style>
    <style:style style:name="TableColumn211" style:family="table-column">
      <style:table-column-properties style:column-width="0.8722in"/>
    </style:style>
    <style:style style:name="TableColumn212" style:family="table-column">
      <style:table-column-properties style:column-width="1.3326in"/>
    </style:style>
    <style:style style:name="TableColumn213" style:family="table-column">
      <style:table-column-properties style:column-width="1.1423in"/>
    </style:style>
    <style:style style:name="TableColumn214" style:family="table-column">
      <style:table-column-properties style:column-width="1.2375in"/>
    </style:style>
    <style:style style:name="TableColumn215" style:family="table-column">
      <style:table-column-properties style:column-width="1.6201in"/>
    </style:style>
    <style:style style:name="Table206" style:family="table">
      <style:table-properties style:width="10.1118in" style:rel-width="100%"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style:font-name-asian="Calibri"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name-asian="Calibri" style:font-size-complex="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name-asian="Calibri"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style:font-name-asian="Calibri" style:font-size-complex="12pt" fo:hyphenate="false"/>
    </style:style>
    <style:style style:name="P225" style:parent-style-name="Normal" style:family="paragraph">
      <style:paragraph-properties fo:widows="0" fo:orphans="0" fo:text-align="center"/>
      <style:text-properties style:font-name-asian="Calibri" style:font-size-complex="12pt" fo:hyphenate="false"/>
    </style:style>
    <style:style style:name="P226" style:parent-style-name="Normal" style:family="paragraph">
      <style:paragraph-properties fo:widows="0" fo:orphans="0" fo:text-align="center"/>
      <style:text-properties style:font-name-asian="Calibri"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style:font-name-asian="Calibri" style:font-size-complex="12pt" fo:hyphenate="false"/>
    </style:style>
    <style:style style:name="P229" style:parent-style-name="Normal" style:family="paragraph">
      <style:paragraph-properties fo:widows="0" fo:orphans="0" fo:text-align="center"/>
      <style:text-properties style:font-name-asian="Calibri" style:font-size-complex="12pt" fo:hyphenate="false"/>
    </style:style>
    <style:style style:name="P230" style:parent-style-name="Normal" style:family="paragraph">
      <style:paragraph-properties fo:widows="0" fo:orphans="0" fo:text-align="center"/>
      <style:text-properties style:font-name-asian="Calibri" style:font-size-complex="12pt"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text-properties style:font-name-asian="Calibri" style:font-size-complex="12pt" fo:hyphenate="false"/>
    </style:style>
    <style:style style:name="P233" style:parent-style-name="Normal" style:family="paragraph">
      <style:paragraph-properties fo:widows="0" fo:orphans="0" fo:text-align="center"/>
      <style:text-properties style:font-name-asian="Calibri" style:font-size-complex="12p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style:font-name-asian="Calibri"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name-asian="Calibri" style:font-size-complex="12pt"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ext-properties style:font-name-asian="Calibri" style:font-size-complex="12pt"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style:font-name-asian="Calibri"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style:font-name-asian="Calibri"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name-asian="Calibri"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name-asian="Calibri"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name-asian="Calibri"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style:text-properties style:font-name-asian="Calibri"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name-asian="Calibri"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name-asian="Calibri"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name-asian="Calibri" style:font-size-complex="12p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name-asian="Calibri"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name-asian="Calibri"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name-asian="Calibri"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center"/>
      <style:text-properties style:font-name-asian="Calibri"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style:text-properties style:font-name-asian="Calibri"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ext-properties style:font-name-asian="Calibri"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style:font-name-asian="Calibri"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style:font-name-asian="Calibri"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style:font-name-asian="Calibri" style:font-size-complex="12pt"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ext-properties style:font-name-asian="Calibri"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style:font-name-asian="Calibri"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style:font-name-asian="Calibri"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style:font-name-asian="Calibri"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name-asian="Calibri"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name-asian="Calibri"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name-asian="Calibri"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name-asian="Calibri"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name-asian="Calibri" style:font-size-complex="12pt"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name-asian="Calibri"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style:font-name-asian="Calibri"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style:text-properties style:font-name-asian="Calibri"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style:text-properties style:font-name-asian="Calibri"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name-asian="Calibri"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name-asian="Calibri"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style:font-name-asian="Calibri"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name-asian="Calibri"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name-asian="Calibri" style:font-size-complex="12pt" fo:hyphenate="false"/>
    </style:style>
    <style:style style:name="P316" style:parent-style-name="Normal" style:family="paragraph">
      <style:paragraph-properties fo:widows="0" fo:orphans="0" fo:text-align="center"/>
      <style:text-properties style:font-name-asian="Calibri" style:font-size-complex="12pt" fo:hyphenate="false"/>
    </style:style>
    <style:style style:name="P317" style:parent-style-name="Normal" style:family="paragraph">
      <style:paragraph-properties fo:widows="0" fo:orphans="0" fo:margin-left="0.5in" fo:text-indent="-0.3027in">
        <style:tab-stops/>
      </style:paragraph-properties>
      <style:text-properties style:font-name-asian="Calibri" style:font-size-complex="12pt" fo:hyphenate="false"/>
    </style:style>
    <style:style style:name="P318" style:parent-style-name="Normal" style:family="paragraph">
      <style:paragraph-properties fo:widows="0" fo:orphans="0" fo:margin-left="0.5in" fo:text-indent="-0.25in">
        <style:tab-stops/>
      </style:paragraph-properties>
      <style:text-properties fo:hyphenate="false"/>
    </style:style>
    <style:style style:name="T319" style:parent-style-name="DefaultParagraphFont" style:family="text">
      <style:text-properties fo:font-size="14pt" style:font-size-asian="14pt" style:font-size-complex="14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margin-left="0.5in" fo:text-indent="-0.25in">
        <style:tab-stops/>
      </style:paragraph-properties>
      <style:text-properties fo:hyphenate="false"/>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margin-left="0.5in" fo:text-indent="-0.25in">
        <style:tab-stops/>
      </style:paragraph-properties>
      <style:text-properties fo:hyphenate="false"/>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margin-left="0.5in" fo:text-indent="-0.25in">
        <style:tab-stops/>
      </style:paragraph-properties>
      <style:text-properties fo:hyphenate="false"/>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margin-left="0.5in" fo:text-indent="-0.25in">
        <style:tab-stops/>
      </style:paragraph-properties>
      <style:text-properties fo:hyphenate="false"/>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margin-left="0.5in" fo:text-indent="-0.25in">
        <style:tab-stops/>
      </style:paragraph-properties>
      <style:text-properties fo:hyphenate="false"/>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3611in" svg:height="0.83958in" style:rel-width="scale" style:rel-height="scale"><draw:image xlink:href="media/image1.jpeg" xlink:type="simple" xlink:show="embed" xlink:actuate="onLoad"/><svg:title/><svg:desc/></draw:frame></text:span></text:p>
      <text:p text:style-name="P10"/>
      <text:p text:style-name="P11">KALVARIJOS SAVIVALDYBĖS TARYBA</text:p>
      <text:p text:style-name="P12"/>
      <text:p text:style-name="P13"/>
      <text:p text:style-name="P14">SPRENDIMAS</text:p>
      <text:p text:style-name="P15"><text:span text:style-name="T16">DĖL APLEISTO AR NEPRIŽIŪRIMO NEKILNOJAMOJO TURTO NUSTATYMO <text:s/>TVARKOS APRAŠO PATVIRTINIMO</text:span></text:p>
      <text:p text:style-name="P17"/>
      <text:p text:style-name="P18">2022 m. spalio 27 d. Nr.T-179 (1.5E)</text:p>
      <text:p text:style-name="P19">Kalvarija</text:p>
      <text:p text:style-name="P20"/>
      <text:p text:style-name="P21"/>
      <text:p text:style-name="P22"><text:span text:style-name="T23">Vadovaudamasi Lietuvos Respublikos vietos savivaldos įstatymo 16 straipsnio 4 dalimi, Lietuvos Respublikos statybos įstatymo 47 straipsnio 1 dalimi,<text:s/></text:span><text:span text:style-name="T24">Kalvarijos savivaldybės tarybos veiklos reglamentu, patvirtintu Kalvarijos savivaldybės tarybos 2014 m. balandžio 24 d. sprendimu Nr. T-44-1 „Dėl Kalvarijos savivaldybės tarybos veiklos reglamento“,</text:span><text:span text:style-name="T25"><text:s/></text:span><text:span text:style-name="T26"><text:s/></text:span><text:span text:style-name="T27">Kalvarijos savivaldybės taryba <text:s text:c="2"/>n u s p r e n d ž i a:</text:span></text:p>
      <text:p text:style-name="Normal"/>
      <text:p text:style-name="P28"><text:span text:style-name="T29">Patvirtinti Apleisto ar neprižiūrimo nekilnojamojo turto nustatymo tvarkos aprašą (pridedama).</text:span></text:p>
      <text:p text:style-name="Normal"/>
      <text:p text:style-name="P30"><text:span text:style-name="T3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text:s/>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32">Meras</text:span><text:span text:style-name="T33"><text:tab/></text:span><text:span text:style-name="T34"><text:tab/></text:span><text:span text:style-name="T35"><text:tab/></text:span><text:span text:style-name="T36"><text:tab/></text:span><text:span text:style-name="T37"><text:tab/></text:span><text:span text:style-name="T38"><text:tab/><text:s text:c="11"/>Vincas Plikaitis</text:span></text:p>
      <text:soft-page-break/>
      <text:p text:style-name="P39">PATVIRTINTA</text:p>
      <text:p text:style-name="P46">Kalvarijos savivaldybės tarybos<text:s/></text:p>
      <text:p text:style-name="P47">2022 m. spalio 27 d.</text:p>
      <text:p text:style-name="P48">sprendimu Nr. T-179 (1.5E)</text:p>
      <text:p text:style-name="P49"/>
      <text:p text:style-name="P50"/>
      <text:p text:style-name="P51"/>
      <text:p text:style-name="P52"/>
      <text:p text:style-name="P53"><text:span text:style-name="T54">APLEISTO AR NEPRIŽIŪRIMO NEKILNOJAMOJO TURTO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Apleisto ar neprižiūrimo nekilnojamojo turto nustatymo tvarkos aprašas (toliau – Aprašas) reglamentuoja nekilnojamojo turto, kuris apleistas ar neprižiūrimas, nustatymą.</text:span></text:p>
      <text:p text:style-name="P67"><text:span text:style-name="T68">2</text:span><text:span text:style-name="T69">. Aprašas parengtas vadovaujantis Lietuvos Respublikos statybos įstatymu, statybos techniniu reglamentu STR 1.07.03:2017 „Statinių techninės ir naudojimo priežiūros tvarka. Naujų nekilnojamojo turto kadastro objektų formavimo tvarka“ <text:s/>ir kitais teisės aktais.<text:s/></text:span></text:p>
      <text:p text:style-name="P70"><text:span text:style-name="T71">3</text:span><text:span text:style-name="T72">. Aprašo tikslas – nustatyti Kalvarijos savivaldybėje esantį nekilnojamąjį turtą, kuris yra apleistas ar neprižiūrimas, įvertinti statinių naudotojų veiksmus dėl nekilnojamojo turto objektų naudojimo, priežiūros ir būklės gerinimo. Apleistus ar neprižiūrimus statinius įtraukti į statinių naudojimo priežiūros tikrinamų Kalvarijos savivaldybėje statinių sąrašą (toliau – Sąrašas). Sąrašas tvirtinamas Kalvarijos savivaldybės (toliau – Savivaldybė) administracijos direktoriaus įsakymu.</text:span></text:p>
      <text:p text:style-name="P73"><text:span text:style-name="T74">4</text:span><text:span text:style-name="T75">. Apraše vartojamos sąvokos atitinka Lietuvos Respublikos civiliniame kodekse, Lietuvos Respublikos statybos įstatyme ir kituose teisės aktuose apibrėžtas sąvokas.</text:span></text:p>
      <text:p text:style-name="P76"/>
      <text:p text:style-name="P77"><text:span text:style-name="T78">II</text:span><text:span text:style-name="T79"><text:s/>SKYRIUS</text:span></text:p>
      <text:p text:style-name="P80"><text:span text:style-name="T81">SĄRAŠO SUDARYMO TVARKA</text:span></text:p>
      <text:p text:style-name="P82"/>
      <text:p text:style-name="P83"/>
      <text:p text:style-name="P84"><text:span text:style-name="T85">5</text:span><text:span text:style-name="T86">. Į <text:s/>Sąrašą gali būti įrašomas fizinių ir juridinių asmenų apleistas ar neprižiūrimas nekilnojamasis turtas, kuris:</text:span></text:p>
      <text:p text:style-name="P87"><text:span text:style-name="T88">5.1</text:span><text:span text:style-name="T89">. kelia pavojų jame ar arti jo gyvenančių, dirbančių ar kitais tikslais būnančių žmonių sveikatai, gyvybei ar aplinkai, t. y. statiniai ir patalpos apleisti, apdegę, apgriuvę ar kitaip fiziškai pažeisti, netvarkomi, neprižiūrimi, neremontuojami, nerekonstruojami, tolesnis jų naudojimas kelia pavojų juose ar arti jų gyvenančių, dirbančių ar kitais tikslais būnančių sveikatai, gyvybei ar aplinkai;</text:span></text:p>
      <text:p text:style-name="P90"><text:span text:style-name="T91">5.2</text:span><text:span text:style-name="T92">. per viešojo administravimo subjekto, vykdančio statinių naudojimo priežiūrą, nustatytą terminą nebuvo suremontuotas, rekonstruotas ar nugriautas;</text:span></text:p>
      <text:p text:style-name="P93"><text:span text:style-name="T94">5.3</text:span><text:span text:style-name="T95">. <text:s/>neatitinka esminių statinio reikalavimų (pagal Reglamentą (ES) Nr. 305/2011).</text:span></text:p>
      <text:p text:style-name="P96"><text:span text:style-name="T97">6</text:span><text:span text:style-name="T98">. Savivaldybės administracijos seniūnijų seniūnai (toliau – seniūnai) savo seniūnijų teritorijose nustato statinius ir patalpas, kurie yra apleisti ar neprižiūrimi, sudaro preliminarius sąrašus (priedas) ir iki kiekvienų metų kovo 1 d. pateikia Savivaldybės administracijos Ūkio skyriui.</text:span></text:p>
      <text:p text:style-name="P99"><text:span text:style-name="T100">7</text:span><text:span text:style-name="T101">. Seniūnai, sudarydami preliminarius sąrašus (priedas), surenka duomenis apie nekilnojamąjį turtą: adresą, objekto unikalų numerį (jeigu žinomas), savininką ar valdytoją (jeigu žinomas), savininko gyvenamosios vietos adresą, statinio būklę (apleistas, neprižiūrimas ar pan.), prideda turimą vaizdinę medžiagą (nuotraukas, žemėlapius ir pan.). Prieš pateikdami Savivaldybės administracijos Ūkio skyriui preliminarius sąrašus įvertina, ar prieš metus pateiktame sąraše yra<text:s/></text:span><text:soft-page-break/><text:span text:style-name="T102">įvykę pasikeitimų, pildo priedo 8 grafą „Statinių patikrinimų būklė“, pirmą ar antrą kartą traukiamas statinys į šį preliminarų sąrašą, kokie pokyčiai įvykę statinio tvarkymo laikotarpiu.</text:span></text:p>
      <text:p text:style-name="P103"><text:span text:style-name="T104">8</text:span><text:span text:style-name="T105">. Savivaldybės administracijos Ūkio skyriaus atsakingas specialistas per dokumentų valdymo sistemą „Kontora“ gauna informaciją iš seniūnijų apie apleistus ar neprižiūrimus statinius. Per 20 darbo dienų patikslina duomenis, sudaro bendrą Savivaldybės preliminarų apleisto ar neprižiūrimo nekilnojamojo turto sąrašą. Prisijungus prie valstybės įmonės Registrų centro Nekilnojamojo turto registro duomenų, nustatoma, kurie statiniai yra registruoti, 100 proc. baigtumo, kurie nebaigti statyti ar bešeimininkiai. Į Sąrašą įtraukiami statiniai, kurie registruoti Nekilnojamojo turto registre ir 100 proc. baigtumo.<text:s/></text:span></text:p>
      <text:p text:style-name="P106"><text:span text:style-name="T107">9</text:span><text:span text:style-name="T108">. Patvirtinus Sąrašą, atsakingas Savivaldybės administracijos Ūkio skyriaus specialistas:<text:s/></text:span></text:p>
      <text:p text:style-name="P109"><text:span text:style-name="T110">9.1</text:span><text:span text:style-name="T111">. apie numatomą statinio būklės faktinių duomenų patikrinimą asmeniui, dėl kurio yra pradėta administracinė procedūra, ir suinteresuotiems asmenims iš anksto ne mažiau kaip prieš 10 darbo dienų praneša registruotu laišku arba elektroniniu būdu apie patikrinimo laiką, atliekamo patikrinimo pagrindimą, dokumentų, kuriuos turi pateikti, sąrašą, kad jie galėtų, jei pageidauja, dalyvauti tikrinant faktinius duomenis vietoje;</text:span></text:p>
      <text:p text:style-name="P112"><text:span text:style-name="T113">9.2</text:span><text:span text:style-name="T114">. žodiniai paaiškinimai ir patikrinimo metu nustatyti faktiniai statinio būklės ir kiti duomenys turi būti užfiksuoti patikrinimo akte ir šis aktas tikrintojų pasirašytas. Rašytiniai paaiškinimai pridedami prie patikrinimo akto;</text:span></text:p>
      <text:p text:style-name="P115"><text:span text:style-name="T116">9.3</text:span><text:span text:style-name="T117">. atlikdamas statinio būklės faktinių duomenų patikrinimą, surašo faktinių statinio būklės duomenų patikrinimo vietoje aktą, kuriame nurodo patikrinimo metu <text:s/>nustatytus statinio būklės ir kitus faktinius duomenis, žodinius paaiškinimus ir atlieka fotofiksaciją. Nustačius trūkumų, duoda nurodymus trūkumams pašalinti;</text:span></text:p>
      <text:p text:style-name="P118"><text:span text:style-name="T119">9.4</text:span><text:span text:style-name="T120">.<text:s/></text:span><text:span text:style-name="T121">patvirtinus naują Sąrašą ir pastebėjus praeitais metais tikrintus statinius, dar kartą patikrina statinį ir, nustatęs reikalavimų neįvykdymą ar nustatęs, kad statinio savininkas (naudotojas) nevykdo akte (raginimo rašte) nurodytų reikalavimų trūkumams pašalinti, statinio<text:s/></text:span><text:soft-page-break/><text:span text:style-name="T122">savininkui (naudotojui) nepateikus motyvuotos reikalavimų neįvykdymo priežasties, pradeda administracinių nusižengimų teiseną, surašo administracinio nusižengimo protokolą Lietuvos Respublikos administracinių nusižengimų kodekso 360 straipsnyje „Statinių techninės priežiūros taisyklių nesilaikymas“ nustatytais atvejais. Protokolas išsiunčiamas pareigūnui, įgaliotam nagrinėti administracinio teisės pažeidimo bylą, Lietuvos Respublikos administracinių nusižengimų kodekso numatyta tvarka ir terminais;</text:span></text:p>
      <text:p text:style-name="P123"><text:span text:style-name="T124">9.5</text:span><text:span text:style-name="T125">. apie nebaigtos statybos statinius atsakingas specialistas raštu informuoja Valstybinę teritorijų planavimo ir statybos inspekciją prie Aplinkos ministerijos;</text:span></text:p>
      <text:p text:style-name="P126"><text:span text:style-name="T127">9.6</text:span><text:span text:style-name="T128">. informacija apie bešeimininkį turtą perduodama atsakingam specialistui, atsakingam už turto, neturinčio savininkų, pripažinimą bešeimininkiu, turto apskaitos <text:s/>organizavimą, realizavimą ar likvidavimą. <text:s/></text:span></text:p>
      <text:p text:style-name="P129"><text:span text:style-name="T130">10</text:span><text:span text:style-name="T131">. Nepavykus nustatyti statinio savininko <text:s/>(naudotojo) gyvenamosios vietos ar Nekilnojamojo turto registro duomenų banke nesant informacijos apie statinio savininką (naudotoją) ir seniūnijai neturint informacijos, 1 kartą skelbiama respublikinėje ir vietos spaudoje kviečiant atsiliepti savininką (naudotoją):</text:span></text:p>
      <text:p text:style-name="P132"><text:span text:style-name="T133">10.1</text:span><text:span text:style-name="T134">. savininkui (naudotojui) neatsiliepus į spaudoje paskelbtą kvietimą per 30 kalendorinių dienų, užsakyti šio statinio ekspertizę;</text:span></text:p>
      <text:p text:style-name="P135"><text:span text:style-name="T136">10.2</text:span><text:span text:style-name="T137">. ekspertui nustačius statinio avarinę būklę, perduoti turimus dokumentus apie statinį Savivaldybės administracijos Teisės ir civilinės metrikacijos skyriui inicijuoti teisminį procesą dėl statinio nugriovimo;</text:span></text:p>
      <text:p text:style-name="P138"><text:span text:style-name="T139">10.3</text:span><text:span text:style-name="T140">. Nekilnojamojo turto registro duomenų banke nesant informacijos ir seniūnijai neturint informacijos apie statinio, kuris yra fiziškai susidėvėjęs ir kelia pavojų žmonių gyvybei, sveikatai ar aplinkai, savininką (naudotoją), organizuoti statinio galimos avarinės būklės likvidavimo darbus.</text:span></text:p>
      <text:p text:style-name="P141"><text:span text:style-name="T142">11</text:span><text:span text:style-name="T143">. Su gauta informacija ir esama situacija supažindinama Kalvarijos savivaldybės administracijos ir savivaldybės vadovai.</text:span></text:p>
      <text:h text:style-name="P144" text:outline-level="5"><text:span text:style-name="T145">12</text:span><text:span text:style-name="T146">.<text:s/></text:span><text:span text:style-name="T147">Savivaldybės administracijos Ūkio skyriaus atsakingas specialistas <text:s/></text:span><text:span text:style-name="T148">Statinio būklės faktinių duomenų patikrinimo aktus seniūnijų darbuotojams <text:s/>siunčia susipažinti per<text:s/></text:span><text:span text:style-name="T149">dokumentų valdymo sistemą „Kontora“.</text:span></text:h>
      <text:p text:style-name="P150"><text:span text:style-name="T151">13</text:span><text:span text:style-name="T152">. <text:s/>Savivaldybės administracijos Ūkio skyriaus atsakingas specialistas per dokumentų valdymo sistemą „Kontora“ seniūnijoms iki einamųjų metų gruodžio 20 d. pateikia išsamią informaciją, kam priklauso jų pateiktuose sąrašuose apleistas ar neprižiūrimas turtas (fizinių asmenų duomenys nuasmeninami) ir kokios priemonės buvo taikytos.</text:span></text:p>
      <text:p text:style-name="P153"><text:span text:style-name="T154">14</text:span><text:span text:style-name="T155">. Seniūnijos patikrina gautą informaciją ir iki einamųjų metų sausio 31 d. informuoja atsakingą Savivaldybės administracijos Ūkio skyriaus specialistą el. paštu apie apleisto ar neprižiūrimo turto savininkus, kurie akivaizdžiai sutvarkė <text:s/>apleistą, neprižiūrimą turtą.</text:span></text:p>
      <text:p text:style-name="P156"/>
      <text:p text:style-name="P157"><text:span text:style-name="T158">III</text:span><text:span text:style-name="T159"><text:s/>SKYRIUS</text:span></text:p>
      <text:p text:style-name="P160"><text:span text:style-name="T161">BAIGIAMOSIOS NUOSTATOS</text:span></text:p>
      <text:p text:style-name="P162"/>
      <text:p text:style-name="P163"><text:span text:style-name="T164">15</text:span><text:span text:style-name="T165">. Priežiūros rezultatai ir priemonės statinių priežiūrai gerinti kartą per metus, iki einamųjų metų vasario 15 dienos, aptariamos susitikime su Kalvarijos savivaldybės administracijos ir Savivaldybės vadovais,</text:span><text:span text:style-name="T166"><text:s/>į kurį kviečiami dalyvauti statinių naudotojai ir suinteresuotų institucijų atstovai.<text:s/></text:span><text:span text:style-name="T167"><text:s/>Pasitarimas protokoluojamas, protokolas registruojamas dokumentų valdymo sistemoje „Kontora“.</text:span></text:p>
      <text:p text:style-name="P168"><text:span text:style-name="T169">16</text:span><text:span text:style-name="T170">. Savivaldybės administracijos Ūkio skyriaus atsakingas specialistas, atlikdamas priežiūrą, vadovaujasi visomis teisėmis ir pareigomis, nustatytomis Lietuvos Respublikos statybos įstatyme, statybos techniniame reglamente STR 1.07.03:2017 „Statinių techninės ir naudojimo priežiūros tvarka. Naujų nekilnojamojo turto kadastro objektų formavimo tvarka“ ir kituose teisės aktuose. <text:s/></text:span></text:p>
      <text:p text:style-name="P171"><text:span text:style-name="T172">17</text:span><text:span text:style-name="T173">. Aprašo reikalavimų laikymąsi kontroliuoja Savivaldybės administracijos Ūkio skyriaus vedėjas.</text:span></text:p>
      <text:p text:style-name="Normal"/>
      <text:p text:style-name="P174"><text:span text:style-name="T175">____________________________________</text:span></text:p>
      <text:p text:style-name="P176"/>
      <text:soft-page-break/>
      <text:p text:style-name="P177">Apleisto ar neprižiūrimo nekilnojamojo<text:s/></text:p>
      <text:p text:style-name="P182"><text:span text:style-name="T183">turto <text:s/>nustatymo <text:s/>tvarkos aprašo</text:span><text:span text:style-name="T184"><text:s/></text:span></text:p>
      <text:p text:style-name="P185">priedas</text:p>
      <text:p text:style-name="P186"/>
      <text:p text:style-name="P187"><text:span text:style-name="T188">(Kalvarijos savivaldybės ____________ <text:s/>seniūnijos teritorijoje esančio<text:s/></text:span><text:span text:style-name="T189">apleisto ar neprižiūrimo nekilnojamojo turto<text:s/></text:span></text:p>
      <text:p text:style-name="P190"><text:span text:style-name="T191">(seniūnijos pavadinimas)<text:s/></text:span><text:span text:style-name="T192"><text:s text:c="22"/></text:span><text:span text:style-name="T193">sąrašo</text:span><text:span text:style-name="T194"><text:s/>forma)</text:span></text:p>
      <text:p text:style-name="P195"/>
      <text:p text:style-name="P196"/>
      <text:p text:style-name="P197"><text:span text:style-name="T198">KALVARIJOS SAVIVALDYBĖS ____________________SENIŪNIJOS TERITORIJOJE ESANČIO<text:s/></text:span><text:span text:style-name="T199">APLEISTO<text:s/></text:span></text:p>
      <text:p text:style-name="P200"><text:span text:style-name="T201">(seniūnijos pavadinimas)</text:span></text:p>
      <text:p text:style-name="P202"><text:span text:style-name="T203">AR NEPRIŽIŪRIMO NEKILNOJAMOJO TURTO PRELIMINARUS</text:span><text:span text:style-name="T204"><text:s/>SĄRAŠAS<text: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Statinio ar patalpos pavadinimas</text:p>
          </table:table-cell>
          <table:table-cell table:style-name="TableCell221">
            <text:p text:style-name="P222">Statinio adresas</text:p>
          </table:table-cell>
          <table:table-cell table:style-name="TableCell223">
            <text:p text:style-name="P224"/>
            <text:p text:style-name="P225">Statinio unikalus Nr.<text:s/></text:p>
            <text:p text:style-name="P226">(jei nežinomas, pažymima, kad nežinomas)</text:p>
          </table:table-cell>
          <table:table-cell table:style-name="TableCell227">
            <text:p text:style-name="P228"/>
            <text:p text:style-name="P229"/>
            <text:p text:style-name="P230">Pagrindinė tikslinė paskirtis</text:p>
          </table:table-cell>
          <table:table-cell table:style-name="TableCell231">
            <text:p text:style-name="P232">Statinio savininkas</text:p>
            <text:p text:style-name="P233">(jei nežinomas, pažymima, kad nežinomas)</text:p>
          </table:table-cell>
          <table:table-cell table:style-name="TableCell234">
            <text:p text:style-name="P235">Techninės priežiūros būklė*<text:s/></text:p>
          </table:table-cell>
          <table:table-cell table:style-name="TableCell236">
            <text:p text:style-name="P237">Statinių patikrinimų būklė <text:s/>(pirminis ar antrinis, kai statinys nesutvarkytas)</text:p>
          </table:table-cell>
          <table:table-cell table:style-name="TableCell238">
            <text:p text:style-name="P239">Pridedama vaizdinė medžiaga (surašoma, kokia vaizdinė medžiaga pridedama: nuotraukos, brėžiniai, žemėlapių schemos)</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cell table:style-name="TableCell257">
            <text:p text:style-name="P258">9</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 Tai, kas reikalinga, įrašyti:</text:p>
      <text:p text:style-name="P318"><text:span text:style-name="T319">□</text:span><text:span text:style-name="T320"><text:tab/>- Nebaigtas statyti ir naudojamas</text:span></text:p>
      <text:soft-page-break/>
      <text:p text:style-name="P321"><text:span text:style-name="T322">□</text:span><text:span text:style-name="T323"><text:tab/>- Neprižiūrimas</text:span></text:p>
      <text:p text:style-name="P324"><text:span text:style-name="T325">□</text:span><text:span text:style-name="T326"><text:tab/>- Apleistas</text:span></text:p>
      <text:p text:style-name="P327"><text:span text:style-name="T328">□</text:span><text:span text:style-name="T329"><text:tab/>- Turintis avarinės būklės požymių, netvarkomas</text:span></text:p>
      <text:p text:style-name="P330"><text:span text:style-name="T331">□</text:span><text:span text:style-name="T332"><text:tab/>- Sudegęs</text:span></text:p>
      <text:p text:style-name="P333"><text:span text:style-name="T334">□</text:span><text:span text:style-name="T335"><text:tab/>- Kita</text:span><text:span text:style-name="T336"><text:s/></text:span><text:span text:style-name="T33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7in" fo:page-height="8.2687in" style:print-orientation="landscape" fo:margin-top="0.11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fo:font-size="10pt" style:font-size-asian="10pt" style:font-size-complex="11pt"/>
    </style:style>
    <style:style style:name="F1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79"><draw:frame draw:style-name="F180" text:anchor-type="paragraph" svg:y="0.0006in" draw:z-index="0"><draw:text-box fo:min-height="0in" fo:min-width="0in"><text:p text:style-name="P178"/></draw:text-box></draw:frame></text:p>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2-10-28T08:14:00Z</meta:creation-date>
    <dc:date>2022-10-28T08:14:00Z</dc:date>
    <meta:print-date>2022-03-24T12:13:00Z</meta:print-date>
    <meta:template xlink:href="Normal.dotm" xlink:type="simple"/>
    <meta:editing-cycles>2</meta:editing-cycles>
    <meta:editing-duration>PT0S</meta:editing-duration>
    <meta:document-statistic meta:page-count="10" meta:paragraph-count="62" meta:word-count="1336" meta:character-count="11110" meta:row-count="258" meta:non-whitespace-character-count="9836"/>
  </office:meta>
</office:document-meta>
</file>