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fo:margin-right="0.0083in">
        <style:tab-stops>
          <style:tab-stop style:type="left" style:position="2.9534in"/>
        </style:tab-stops>
      </style:paragraph-properties>
    </style:style>
    <style:style style:name="T11" style:parent-style-name="DefaultParagraphFont" style:family="text">
      <style:text-properties fo:font-weight="bold" style:font-weight-asian="bold" fo:letter-spacing="0.0069in" style:font-size-complex="12pt" fo:language="en" fo:country="US"/>
    </style:style>
    <style:style style:name="P12"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justify" fo:line-height="150%">
        <style:tab-stops>
          <style:tab-stop style:type="left" style:position="2.9534in"/>
        </style:tab-stops>
      </style:paragraph-properties>
      <style:text-properties style:font-size-complex="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justify"/>
      <style:text-properties style:font-size-complex="11pt"/>
    </style:style>
    <style:style style:name="P18" style:parent-style-name="Normal" style:family="paragraph">
      <style:paragraph-properties fo:widows="0" fo:orphans="0" fo:text-align="center"/>
      <style:text-properties style:font-size-complex="11pt"/>
    </style:style>
    <style:style style:name="P19" style:parent-style-name="Normal" style:family="paragraph">
      <style:paragraph-properties fo:widows="0" fo:orphans="0" fo:text-align="center" fo:line-height="83%"/>
      <style:text-properties style:font-size-complex="11pt"/>
    </style:style>
    <style:style style:name="P20" style:parent-style-name="Normal" style:family="paragraph">
      <style:paragraph-properties fo:widows="0" fo:orphans="0" fo:text-align="justify"/>
      <style:text-properties style:font-size-complex="11pt"/>
    </style:style>
    <style:style style:name="P21" style:parent-style-name="Normal" style:family="paragraph">
      <style:paragraph-properties fo:widows="0" fo:orphans="0" fo:text-align="justify"/>
      <style:text-properties style:font-size-complex="11pt"/>
    </style:style>
    <style:style style:name="P22" style:parent-style-name="Normal" style:family="paragraph">
      <style:paragraph-properties fo:widows="0" fo:orphans="0"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margin-left="3.5437in" style:page-number="1">
        <style:tab-stops>
          <style:tab-stop style:type="center" style:position="-0.6597in"/>
          <style:tab-stop style:type="right" style:position="2.2243in"/>
        </style:tab-stops>
      </style:paragraph-properties>
      <style:text-properties style:font-size-complex="12pt"/>
    </style:style>
    <style:style style:name="P67"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68"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69"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0" style:parent-style-name="Normal" style:family="paragraph">
      <style:paragraph-properties fo:text-align="justify" fo:text-indent="0.2166in"/>
      <style:text-properties fo:font-size="11pt" style:font-size-asian="11pt"/>
    </style:style>
    <style:style style:name="P71" style:parent-style-name="Normal" style:family="paragraph">
      <style:paragraph-properties fo:text-align="center"/>
      <style:text-properties fo:font-weight="bold" style:font-weight-asian="bold" style:font-weight-complex="bold" fo:text-transform="uppercase" fo:font-size="11pt" style:font-size-asian="11pt"/>
    </style:style>
    <style:style style:name="P72" style:parent-style-name="Normal" style:family="paragraph">
      <style:paragraph-properties fo:text-align="center"/>
      <style:text-properties fo:font-weight="bold" style:font-weight-asian="bold" style:font-weight-complex="bold" fo:text-transform="uppercase" fo:font-size="11pt" style:font-size-asian="11pt"/>
    </style:style>
    <style:style style:name="P73" style:parent-style-name="Normal" style:family="paragraph">
      <style:paragraph-properties fo:text-align="center"/>
      <style:text-properties fo:font-weight="bold" style:font-weight-asian="bold" style:font-weight-complex="bold" fo:text-transform="uppercase" fo:font-size="11pt" style:font-size-asian="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font-size="11pt" style:font-size-asian="11pt" style:font-size-complex="9pt"/>
    </style:style>
    <style:style style:name="T76" style:parent-style-name="DefaultParagraphFont" style:family="text">
      <style:text-properties fo:font-weight="bold" style:font-weight-asian="bold" style:font-weight-complex="bold" fo:text-transform="uppercase" fo:font-size="11pt" style:font-size-asian="11pt" style:font-size-complex="9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font-size="11pt" style:font-size-asian="11pt" style:font-size-complex="9pt"/>
    </style:style>
    <style:style style:name="P79" style:parent-style-name="Normal" style:family="paragraph">
      <style:paragraph-properties fo:text-align="justify" fo:text-indent="0.2166in"/>
      <style:text-properties fo:font-size="11pt" style:font-size-asian="11pt" style:font-size-complex="9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4666in" fo:text-indent="0.124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4666in" fo:text-indent="0.124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4666in" fo:text-indent="0.124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4666in" fo:text-indent="0.124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4666in" fo:text-indent="0.12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4666in" fo:text-indent="0.124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972in"/>
    </style:style>
    <style:style style:name="P116" style:parent-style-name="Normal" style:family="paragraph">
      <style:paragraph-properties fo:text-align="center" fo:margin-left="0.4666in">
        <style:tab-stops/>
      </style:paragraph-properties>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fo:margin-left="0.4666in">
        <style:tab-stops/>
      </style:paragraph-properties>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fo:text-indent="0.1972in"/>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1972in"/>
    </style:style>
    <style:style style:name="P148" style:parent-style-name="Normal" style:family="paragraph">
      <style:paragraph-properties fo:text-align="center" fo:margin-left="0.1972in">
        <style:tab-stops/>
      </style:paragraph-properties>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fo:margin-left="0.1972in">
        <style:tab-stops/>
      </style:paragraph-properties>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fo:text-indent="0.1972in"/>
      <style:text-properties fo:font-weight="bold" style:font-weight-asian="bold" style:font-weight-complex="bold" fo:text-transform="uppercase"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text-transform="uppercase"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text-transform="uppercase" style:font-size-complex="12pt"/>
    </style:style>
    <style:style style:name="T180" style:parent-style-name="DefaultParagraphFont" style:family="text">
      <style:text-properties fo:text-transform="uppercase"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style:font-size-complex="12pt"/>
    </style:style>
    <style:style style:name="T183" style:parent-style-name="DefaultParagraphFont" style:family="text">
      <style:text-properties fo:text-transform="uppercase"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text-transform="uppercase"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left="0.5909in">
        <style:tab-stops/>
      </style:paragraph-properties>
    </style:style>
    <style:style style:name="P202" style:parent-style-name="Normal" style:family="paragraph">
      <style:paragraph-properties fo:text-align="center" fo:margin-left="0.1972in">
        <style:tab-stops/>
      </style:paragraph-properties>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fo:margin-left="0.1972in">
        <style:tab-stops/>
      </style:paragraph-properties>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justify" fo:text-indent="0.1972in"/>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1972in"/>
    </style:style>
    <style:style style:name="P225" style:parent-style-name="Normal" style:family="paragraph">
      <style:paragraph-properties fo:text-align="center" fo:margin-left="0.4666in">
        <style:tab-stops/>
      </style:paragraph-properties>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center" fo:margin-left="0.4666in">
        <style:tab-stops/>
      </style:paragraph-properties>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justify" fo:text-indent="0.1972in"/>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1972in"/>
      <style:text-properties style:font-size-complex="12pt"/>
    </style:style>
    <style:style style:name="P252" style:parent-style-name="Normal" style:family="paragraph">
      <style:paragraph-properties fo:text-align="center" fo:margin-left="0.1972in">
        <style:tab-stops/>
      </style:paragraph-properties>
    </style:style>
    <style:style style:name="P253" style:parent-style-name="Normal" style:family="paragraph">
      <style:paragraph-properties fo:text-align="center" fo:margin-left="0.1972in">
        <style:tab-stops/>
      </style:paragraph-properties>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fo:margin-left="0.1972in">
        <style:tab-stops/>
      </style:paragraph-properties>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center" fo:text-indent="0.1972in"/>
      <style:text-properties fo:font-weight="bold" style:font-weight-asian="bold" style:font-weight-complex="bold" fo:text-transform="uppercase"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center" fo:margin-left="0.1972in">
        <style:tab-stops/>
      </style:paragraph-properties>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fo:margin-left="0.1972in">
        <style:tab-stops/>
      </style:paragraph-properties>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justify" fo:text-indent="0.1972in"/>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1972in">
        <style:tab-stops/>
      </style:paragraph-properties>
    </style:style>
    <style:style style:name="P339" style:parent-style-name="Normal" style:family="paragraph">
      <style:paragraph-properties fo:text-align="center" fo:margin-left="0.1972in">
        <style:tab-stops/>
      </style:paragraph-properties>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fo:margin-left="0.1972in">
        <style:tab-stops/>
      </style:paragraph-properties>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justify" fo:text-indent="0.1972in"/>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left="0.1972in" fo:text-indent="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2166in"/>
    </style:style>
    <style:style style:name="T380" style:parent-style-name="DefaultParagraphFont" style:family="text">
      <style:text-properties style:font-size-complex="12pt"/>
    </style:style>
    <style:style style:name="P381" style:parent-style-name="Normal" style:master-page-name="MPF2" style:family="paragraph">
      <style:paragraph-properties fo:break-before="page" fo:text-align="justify" fo:margin-left="3.4458in">
        <style:tab-stops/>
      </style:paragraph-properties>
      <style:text-properties style:font-size-complex="12pt"/>
    </style:style>
    <style:style style:name="P390" style:parent-style-name="Normal" style:family="paragraph">
      <style:paragraph-properties fo:text-align="justify" fo:margin-left="3in" fo:text-indent="0.5in">
        <style:tab-stops/>
      </style:paragraph-propertie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fo:margin-left="3.44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2166in"/>
      <style:text-properties style:font-size-complex="12pt"/>
    </style:style>
    <style:style style:name="P396" style:parent-style-name="Normal" style:family="paragraph">
      <style:paragraph-properties fo:text-align="center" fo:text-indent="0.2166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line-height="150%" fo:text-indent="0.2166in"/>
      <style:text-properties style:font-size-complex="12pt"/>
    </style:style>
    <style:style style:name="P399" style:parent-style-name="Normal" style:family="paragraph">
      <style:paragraph-properties fo:line-height="150%" fo:margin-left="0.5in" fo:text-indent="0.5909in" fo:background-color="#FFFFFF">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line-height="150%" fo:margin-left="0.5in" fo:text-indent="0.5909in" fo:background-color="#FFFFFF">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line-height="150%" fo:margin-left="0.5in" fo:text-indent="0.5909in" fo:background-color="#FFFFFF">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line-height="150%" fo:margin-left="0.5in" fo:text-indent="0.5909in" fo:background-color="#FFFFFF">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line-height="150%" fo:margin-left="0.5in" fo:text-indent="0.5909in" fo:background-color="#FFFFFF">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line-height="150%" fo:margin-left="0.5in" fo:text-indent="0.5909in" fo:background-color="#FFFFFF">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line-height="150%" fo:margin-left="0.5in" fo:text-indent="0.5909in" fo:background-color="#FFFFFF">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line-height="150%" fo:margin-left="0.5in" fo:text-indent="0.5909in" fo:background-color="#FFFFFF">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50%" fo:margin-left="0.5in" fo:text-indent="0.5909in" fo:background-color="#FFFFFF">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50%" fo:margin-left="0.5in" fo:text-indent="0.5909in" fo:background-color="#FFFFFF">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center" fo:line-height="150%" fo:background-color="#FFFFFF"/>
    </style:style>
    <style:style style:name="T448" style:parent-style-name="DefaultParagraphFont" style:family="text">
      <style:text-properties style:font-name="TimesLT" fo:font-size="8pt" style:font-size-asian="8pt" style:font-size-complex="8pt"/>
    </style:style>
    <style:style style:name="P449" style:parent-style-name="Normal" style:master-page-name="MPF3" style:family="paragraph">
      <style:paragraph-properties fo:break-before="page" fo:margin-left="3.5in">
        <style:tab-stops/>
      </style:paragraph-properties>
      <style:text-properties style:font-size-complex="12pt"/>
    </style:style>
    <style:style style:name="P458" style:parent-style-name="Normal" style:family="paragraph">
      <style:paragraph-properties fo:margin-left="3.5in">
        <style:tab-stops/>
      </style:paragraph-properties>
      <style:text-properties style:font-size-complex="12pt"/>
    </style:style>
    <style:style style:name="P459" style:parent-style-name="Normal" style:family="paragraph">
      <style:paragraph-properties fo:margin-left="3.54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line-height="150%" fo:background-color="#FFFFFF"/>
      <style:text-properties style:font-name="TimesLT" fo:font-size="8pt" style:font-size-asian="8pt" style:font-size-complex="8pt"/>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style:font-name="TimesLT" fo:font-size="8pt" style:font-size-asian="8pt" style:font-size-complex="8pt"/>
    </style:style>
    <style:style style:name="T465" style:parent-style-name="DefaultParagraphFont" style:family="text">
      <style:text-properties style:font-name="TimesLT" fo:font-weight="bold" style:font-weight-asian="bold" fo:font-size="8pt" style:font-size-asian="8pt" style:font-size-complex="8pt"/>
    </style:style>
    <style:style style:name="T466" style:parent-style-name="DefaultParagraphFont" style:family="text">
      <style:text-properties style:font-name="TimesLT" fo:font-size="8pt" style:font-size-asian="8pt" style:font-size-complex="8pt"/>
    </style:style>
    <style:style style:name="P467" style:parent-style-name="Normal" style:family="paragraph">
      <style:paragraph-properties fo:widows="0" fo:orphans="0" fo:background-color="#FFFFFF"/>
      <style:text-properties style:font-name="TimesLT" fo:font-size="8pt" style:font-size-asian="8pt" style:font-size-complex="8pt"/>
    </style:style>
    <style:style style:name="P468" style:parent-style-name="Normal" style:family="paragraph">
      <style:paragraph-properties fo:widows="0" fo:orphans="0" fo:text-align="center"/>
      <style:text-properties style:font-name="TimesLT" fo:font-size="9pt" style:font-size-asian="9pt" style:font-size-complex="9pt"/>
    </style:style>
    <style:style style:name="P469" style:parent-style-name="Normal" style:family="paragraph">
      <style:paragraph-properties fo:widows="0" fo:orphans="0" fo:text-align="center"/>
      <style:text-properties style:font-name="TimesLT" fo:font-size="9pt" style:font-size-asian="9pt" style:font-size-complex="9pt"/>
    </style:style>
    <style:style style:name="P470" style:parent-style-name="Normal" style:family="paragraph">
      <style:paragraph-properties fo:widows="0" fo:orphans="0" fo:text-align="center"/>
      <style:text-properties style:font-name="TimesLT" fo:font-size="9pt" style:font-size-asian="9pt" style:font-size-complex="9pt"/>
    </style:style>
    <style:style style:name="P471" style:parent-style-name="Normal" style:family="paragraph">
      <style:paragraph-properties fo:widows="0" fo:orphans="0" fo:text-align="center"/>
      <style:text-properties style:font-name="TimesLT" fo:font-size="9pt" style:font-size-asian="9pt" style:font-size-complex="9pt"/>
    </style:style>
    <style:style style:name="P472" style:parent-style-name="Normal" style:family="paragraph">
      <style:paragraph-properties fo:widows="0" fo:orphans="0" fo:text-align="center"/>
      <style:text-properties style:font-name="TimesLT" fo:font-size="9pt" style:font-size-asian="9pt" style:font-size-complex="9pt"/>
    </style:style>
    <style:style style:name="P473" style:parent-style-name="Normal" style:family="paragraph">
      <style:paragraph-properties fo:widows="0" fo:orphans="0" fo:text-align="center"/>
      <style:text-properties style:font-name="TimesLT" fo:font-size="9pt" style:font-size-asian="9pt" style:font-size-complex="9pt"/>
    </style:style>
    <style:style style:name="P474" style:parent-style-name="Normal" style:family="paragraph">
      <style:paragraph-properties fo:widows="0" fo:orphans="0" fo:text-align="center"/>
      <style:text-properties style:font-name="TimesLT" fo:font-size="9pt" style:font-size-asian="9pt" style:font-size-complex="9pt"/>
    </style:style>
    <style:style style:name="P475" style:parent-style-name="Normal" style:family="paragraph">
      <style:paragraph-properties fo:widows="0" fo:orphans="0" fo:text-align="center"/>
      <style:text-properties style:font-name="TimesLT" fo:font-size="9pt" style:font-size-asian="9pt" style:font-size-complex="9pt"/>
    </style:style>
    <style:style style:name="P476" style:parent-style-name="Normal" style:family="paragraph">
      <style:paragraph-properties fo:widows="0" fo:orphans="0" fo:text-align="center"/>
      <style:text-properties style:font-name="TimesLT" fo:font-size="9pt" style:font-size-asian="9pt" style:font-size-complex="9pt"/>
    </style:style>
    <style:style style:name="P477" style:parent-style-name="Normal" style:family="paragraph">
      <style:paragraph-properties fo:widows="0" fo:orphans="0" fo:text-align="center"/>
      <style:text-properties style:font-name="TimesLT" fo:font-size="9pt" style:font-size-asian="9pt" style:font-size-complex="9pt"/>
    </style:style>
    <style:style style:name="P478" style:parent-style-name="Normal" style:family="paragraph">
      <style:paragraph-properties fo:widows="0" fo:orphans="0" fo:text-align="center"/>
      <style:text-properties style:font-name="TimesLT" fo:font-size="9pt" style:font-size-asian="9pt" style:font-size-complex="9pt"/>
    </style:style>
    <style:style style:name="P479" style:parent-style-name="Normal" style:family="paragraph">
      <style:paragraph-properties fo:widows="0" fo:orphans="0" fo:text-align="center"/>
      <style:text-properties style:font-name="TimesLT" fo:font-size="9pt" style:font-size-asian="9pt" style:font-size-complex="9pt"/>
    </style:style>
    <style:style style:name="P480" style:parent-style-name="Normal" style:family="paragraph">
      <style:paragraph-properties fo:widows="0" fo:orphans="0" fo:text-align="center"/>
      <style:text-properties style:font-name="TimesLT" fo:font-size="9pt" style:font-size-asian="9pt" style:font-size-complex="9pt"/>
    </style:style>
    <style:style style:name="P481" style:parent-style-name="Normal" style:family="paragraph">
      <style:paragraph-properties fo:widows="0" fo:orphans="0" fo:text-align="center"/>
      <style:text-properties style:font-name="TimesLT" fo:font-size="9pt" style:font-size-asian="9pt" style:font-size-complex="9pt"/>
    </style:style>
    <style:style style:name="P482" style:parent-style-name="Normal" style:family="paragraph">
      <style:paragraph-properties fo:widows="0" fo:orphans="0" fo:background-color="#FFFFFF"/>
      <style:text-properties style:font-name="TimesLT" fo:font-size="8pt" style:font-size-asian="8pt" style:font-size-complex="8pt"/>
    </style:style>
    <style:style style:name="P483" style:parent-style-name="Normal" style:family="paragraph">
      <style:paragraph-properties fo:widows="0" fo:orphans="0" fo:background-color="#FFFFFF"/>
      <style:text-properties style:font-name="TimesLT" fo:font-size="8pt" style:font-size-asian="8pt" style:font-size-complex="8pt"/>
    </style:style>
    <style:style style:name="P484" style:parent-style-name="Normal" style:family="paragraph">
      <style:paragraph-properties fo:widows="0" fo:orphans="0"/>
      <style:text-properties style:font-name="TimesLT" fo:font-size="11pt" style:font-size-asian="11pt"/>
    </style:style>
    <style:style style:name="P485" style:parent-style-name="Normal" style:family="paragraph">
      <style:paragraph-properties fo:widows="0" fo:orphans="0"/>
      <style:text-properties style:font-name="TimesLT" fo:font-size="11pt" style:font-size-asian="11pt"/>
    </style:style>
    <style:style style:name="P486" style:parent-style-name="Normal" style:family="paragraph">
      <style:paragraph-properties fo:widows="0" fo:orphans="0" fo:text-align="center"/>
      <style:text-properties style:font-name="TimesLT" fo:font-weight="bold" style:font-weight-asian="bold" fo:font-size="11pt" style:font-size-asian="11pt"/>
    </style:style>
    <style:style style:name="P487" style:parent-style-name="Normal" style:family="paragraph">
      <style:paragraph-properties fo:widows="0" fo:orphans="0" fo:text-align="center"/>
      <style:text-properties style:font-name="TimesLT" fo:font-size="11pt" style:font-size-asian="11pt"/>
    </style:style>
    <style:style style:name="P488" style:parent-style-name="Normal" style:family="paragraph">
      <style:paragraph-properties fo:widows="0" fo:orphans="0" fo:text-align="center"/>
      <style:text-properties style:font-name="TimesLT" fo:font-size="11pt" style:font-size-asian="11pt"/>
    </style:style>
    <style:style style:name="P489" style:parent-style-name="Normal" style:family="paragraph">
      <style:paragraph-properties fo:widows="0" fo:orphans="0" fo:text-align="center"/>
      <style:text-properties style:font-name="TimesLT" fo:font-size="11pt" style:font-size-asian="11pt"/>
    </style:style>
    <style:style style:name="P490" style:parent-style-name="Normal" style:family="paragraph">
      <style:paragraph-properties fo:widows="0" fo:orphans="0" fo:text-align="center"/>
      <style:text-properties style:font-name="TimesLT" fo:font-size="11pt" style:font-size-asian="11pt"/>
    </style:style>
    <style:style style:name="P491" style:parent-style-name="Normal" style:family="paragraph">
      <style:paragraph-properties fo:widows="0" fo:orphans="0" fo:line-height="150%"/>
      <style:text-properties style:font-name="TimesLT" fo:font-size="11pt" style:font-size-asian="11pt"/>
    </style:style>
    <style:style style:name="P492" style:parent-style-name="Normal" style:family="paragraph">
      <style:paragraph-properties fo:widows="0" fo:orphans="0" fo:text-align="justify" fo:line-height="150%" fo:text-indent="0.5909in"/>
      <style:text-properties style:font-name="TimesLT" fo:font-size="11pt" style:font-size-asian="11pt"/>
    </style:style>
    <style:style style:name="P493" style:parent-style-name="Normal" style:family="paragraph">
      <style:paragraph-properties fo:widows="0" fo:orphans="0" fo:text-align="center" fo:line-height="150%">
        <style:tab-stops>
          <style:tab-stop style:type="left" style:position="2.5597in"/>
          <style:tab-stop style:type="left" style:position="4.725in"/>
        </style:tab-stops>
      </style:paragraph-properties>
      <style:text-properties style:font-name="TimesLT" fo:font-size="11pt" style:font-size-asian="11pt"/>
    </style:style>
    <style:style style:name="P494" style:parent-style-name="Normal" style:family="paragraph">
      <style:paragraph-properties fo:widows="0" fo:orphans="0" fo:line-height="150%" fo:text-indent="2.5597in">
        <style:tab-stops>
          <style:tab-stop style:type="left" style:position="2.5597in"/>
          <style:tab-stop style:type="left" style:position="5.0208in"/>
        </style:tab-stops>
      </style:paragraph-properties>
      <style:text-properties style:font-name="TimesLT" fo:font-size="11pt" style:font-size-asian="11pt"/>
    </style:style>
    <style:style style:name="P495" style:parent-style-name="Normal" style:family="paragraph">
      <style:paragraph-properties fo:widows="0" fo:orphans="0" fo:text-align="center" fo:line-height="150%" fo:background-color="#FFFFFF"/>
    </style:style>
    <style:style style:name="T496" style:parent-style-name="DefaultParagraphFont" style:family="text">
      <style:text-properties style:font-name="TimesLT" fo:font-size="8pt" style:font-size-asian="8pt" style:font-size-complex="8pt"/>
    </style:style>
    <style:style style:name="P497" style:parent-style-name="Normal" style:master-page-name="MPF4" style:family="paragraph">
      <style:paragraph-properties fo:break-before="page" fo:margin-left="3in" fo:text-indent="0.5in">
        <style:tab-stops/>
      </style:paragraph-properties>
      <style:text-properties style:font-size-complex="12pt"/>
    </style:style>
    <style:style style:name="P506" style:parent-style-name="Normal" style:family="paragraph">
      <style:paragraph-properties fo:margin-left="3in" fo:text-indent="0.5in">
        <style:tab-stops/>
      </style:paragraph-properties>
      <style:text-properties style:font-size-complex="12pt"/>
    </style:style>
    <style:style style:name="P507" style:parent-style-name="Normal" style:family="paragraph">
      <style:paragraph-properties fo:margin-left="3.54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background-color="#FFFFFF"/>
      <style:text-properties style:font-name="TimesLT" fo:font-size="8pt" style:font-size-asian="8pt" style:font-size-complex="8pt"/>
    </style:style>
    <style:style style:name="P511" style:parent-style-name="Normal" style:family="paragraph">
      <style:paragraph-properties fo:widows="0" fo:orphans="0" fo:text-align="center"/>
    </style:style>
    <style:style style:name="T512" style:parent-style-name="DefaultParagraphFont" style:family="text">
      <style:text-properties style:font-name="TimesLT" fo:font-weight="bold" style:font-weight-asian="bold" fo:font-size="11pt" style:font-size-asian="11pt" style:language-asian="lt" style:country-asian="LT"/>
    </style:style>
    <style:style style:name="P513" style:parent-style-name="Normal" style:family="paragraph">
      <style:paragraph-properties fo:widows="0" fo:orphans="0" fo:background-color="#FFFFFF"/>
      <style:text-properties style:font-name="TimesLT" fo:font-size="8pt" style:font-size-asian="8pt" style:font-size-complex="8pt"/>
    </style:style>
    <style:style style:name="P514" style:parent-style-name="Normal" style:family="paragraph">
      <style:paragraph-properties fo:widows="0" fo:orphans="0" fo:margin-left="3.9375in">
        <style:tab-stops/>
      </style:paragraph-properties>
      <style:text-properties style:font-name="TimesLT" fo:font-size="11pt" style:font-size-asian="11pt"/>
    </style:style>
    <style:style style:name="P515" style:parent-style-name="Normal" style:family="paragraph">
      <style:paragraph-properties fo:widows="0" fo:orphans="0" fo:margin-left="3.5in" fo:text-indent="0.5in">
        <style:tab-stops/>
      </style:paragraph-properties>
      <style:text-properties style:font-name="TimesLT" fo:font-size="9pt" style:font-size-asian="9pt" style:font-size-complex="9pt"/>
    </style:style>
    <style:style style:name="P516" style:parent-style-name="Normal" style:family="paragraph">
      <style:paragraph-properties fo:widows="0" fo:orphans="0" fo:margin-left="3.5in" fo:text-indent="0.5in">
        <style:tab-stops/>
      </style:paragraph-properties>
      <style:text-properties style:font-name="TimesLT" fo:font-size="11pt" style:font-size-asian="11pt"/>
    </style:style>
    <style:style style:name="P517" style:parent-style-name="Normal" style:family="paragraph">
      <style:paragraph-properties fo:margin-left="3.5in" fo:text-indent="0.5in">
        <style:tab-stops/>
      </style:paragraph-properties>
      <style:text-properties style:font-name="TimesLT" fo:font-size="9pt" style:font-size-asian="9pt" style:font-size-complex="9pt" fo:language="en" fo:country="US" style:language-asian="lt" style:country-asian="LT"/>
    </style:style>
    <style:style style:name="P518"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519"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520" style:parent-style-name="Normal" style:family="paragraph">
      <style:paragraph-properties fo:widows="0" fo:orphans="0" fo:text-align="center" fo:background-color="#FFFFFF"/>
      <style:text-properties style:font-name="TimesLT" fo:font-weight="bold" style:font-weight-asian="bold" fo:font-size="8pt" style:font-size-asian="8pt" style:font-size-complex="8pt"/>
    </style:style>
    <style:style style:name="P521" style:parent-style-name="Normal" style:family="paragraph">
      <style:paragraph-properties fo:widows="0" fo:orphans="0" fo:text-align="center" fo:background-color="#FFFFFF"/>
      <style:text-properties style:font-name="TimesLT" fo:font-size="8pt" style:font-size-asian="8pt" style:font-size-complex="8pt"/>
    </style:style>
    <style:style style:name="P522" style:parent-style-name="Normal" style:family="paragraph">
      <style:paragraph-properties fo:widows="0" fo:orphans="0" fo:text-align="center" fo:background-color="#FFFFFF"/>
      <style:text-properties style:font-name="TimesLT" fo:font-size="8pt" style:font-size-asian="8pt" style:font-size-complex="8pt"/>
    </style:style>
    <style:style style:name="P523" style:parent-style-name="Normal" style:family="paragraph">
      <style:paragraph-properties fo:widows="0" fo:orphans="0" fo:text-align="center" fo:background-color="#FFFFFF"/>
      <style:text-properties style:font-name="TimesLT" fo:font-size="9pt" style:font-size-asian="9pt" style:font-size-complex="9pt"/>
    </style:style>
    <style:style style:name="P524" style:parent-style-name="Normal" style:family="paragraph">
      <style:paragraph-properties fo:widows="0" fo:orphans="0" fo:text-align="center" fo:background-color="#FFFFFF"/>
      <style:text-properties style:font-name="TimesLT" fo:font-size="9pt" style:font-size-asian="9pt" style:font-size-complex="9pt"/>
    </style:style>
    <style:style style:name="P525" style:parent-style-name="Normal" style:family="paragraph">
      <style:paragraph-properties fo:widows="0" fo:orphans="0" fo:text-align="center" fo:background-color="#FFFFFF"/>
      <style:text-properties style:font-name="TimesLT" fo:font-size="9pt" style:font-size-asian="9pt" style:font-size-complex="9pt"/>
    </style:style>
    <style:style style:name="P5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27" style:parent-style-name="Normal" style:family="paragraph">
      <style:paragraph-properties fo:text-align="center" fo:line-height="150%"/>
      <style:text-properties fo:font-weight="bold" style:font-weight-asian="bold" style:font-weight-complex="bold" fo:text-transform="uppercase" style:font-size-complex="12pt"/>
    </style:style>
    <style:style style:name="TableColumn529" style:family="table-column">
      <style:table-column-properties style:column-width="4.0534in" style:use-optimal-column-width="false"/>
    </style:style>
    <style:style style:name="TableColumn530" style:family="table-column">
      <style:table-column-properties style:column-width="1.4763in" style:use-optimal-column-width="false"/>
    </style:style>
    <style:style style:name="TableColumn531" style:family="table-column">
      <style:table-column-properties style:column-width="1.0006in" style:use-optimal-column-width="false"/>
    </style:style>
    <style:style style:name="Table528" style:family="table">
      <style:table-properties style:width="6.5305in" fo:margin-left="0in" table:align="center"/>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2.7562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2.7562in"/>
        </style:tab-stops>
      </style:paragraph-properties>
    </style:style>
    <style:style style:name="T537" style:parent-style-name="DefaultParagraphFont" style:family="text">
      <style:text-properties style:font-size-complex="12pt" fo:language="en" fo:country="U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2.7562in"/>
        </style:tab-stops>
      </style:paragraph-properties>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style:font-name="TimesLT" fo:font-size="11pt" style:font-size-asian="11pt"/>
    </style:style>
    <style:style style:name="T544" style:parent-style-name="DefaultParagraphFont" style:family="text">
      <style:text-properties style:font-name="TimesLT" fo:font-weight="bold" style:font-weight-asian="bold" style:font-weight-complex="bold" fo:font-size="11pt" style:font-size-asian="11pt"/>
    </style:style>
    <style:style style:name="T545" style:parent-style-name="DefaultParagraphFont" style:family="text">
      <style:text-properties style:font-name="TimesLT"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2.7562in"/>
        </style:tab-stops>
      </style:paragraph-properties>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2.7562in"/>
        </style:tab-stops>
      </style:paragraph-properties>
      <style:text-properties style:font-size-complex="12pt"/>
    </style:style>
    <style:style style:name="P550" style:parent-style-name="Normal" style:family="paragraph">
      <style:paragraph-properties fo:widows="0" fo:orphans="0" fo:text-align="center" fo:background-color="#FFFFFF"/>
      <style:text-properties style:font-name="TimesLT" fo:font-size="8pt" style:font-size-asian="8pt" style:font-size-complex="8pt"/>
    </style:style>
    <style:style style:name="P551" style:parent-style-name="Normal" style:family="paragraph">
      <style:paragraph-properties fo:widows="0" fo:orphans="0" fo:text-align="center" fo:background-color="#FFFFFF"/>
      <style:text-properties style:font-name="TimesLT" fo:font-size="8pt" style:font-size-asian="8pt" style:font-size-complex="8pt"/>
    </style:style>
    <style:style style:name="P552" style:parent-style-name="Normal" style:family="paragraph">
      <style:paragraph-properties fo:widows="0" fo:orphans="0" fo:text-align="center" fo:background-color="#FFFFFF"/>
      <style:text-properties style:font-name="TimesLT" fo:font-size="8pt" style:font-size-asian="8pt" style:font-size-complex="8pt"/>
    </style:style>
    <style:style style:name="P553" style:parent-style-name="Normal" style:family="paragraph">
      <style:paragraph-properties fo:widows="0" fo:orphans="0" fo:text-align="center" fo:background-color="#FFFFFF">
        <style:tab-stops>
          <style:tab-stop style:type="left" style:position="1.6736in"/>
        </style:tab-stops>
      </style:paragraph-properties>
    </style:style>
    <style:style style:name="T554" style:parent-style-name="DefaultParagraphFont" style:family="text">
      <style:text-properties style:font-name="TimesLT" fo:font-size="10pt" style:font-size-asian="10pt"/>
    </style:style>
    <style:style style:name="T555" style:parent-style-name="DefaultParagraphFont" style:family="text">
      <style:text-properties style:font-name="TimesLT" fo:font-size="10pt" style:font-size-asian="10pt"/>
    </style:style>
    <style:style style:name="T556" style:parent-style-name="DefaultParagraphFont" style:family="text">
      <style:text-properties style:font-name="TimesLT" fo:font-size="10pt" style:font-size-asian="10pt"/>
    </style:style>
    <style:style style:name="P55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5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59" style:parent-style-name="Normal" style:family="paragraph">
      <style:paragraph-properties fo:text-align="center" fo:line-height="150%"/>
      <style:text-properties fo:font-weight="bold" style:font-weight-asian="bold" style:font-weight-complex="bold" fo:text-transform="uppercase" style:font-size-complex="12pt"/>
    </style:style>
    <style:style style:name="TableColumn561" style:family="table-column">
      <style:table-column-properties style:column-width="0.6895in"/>
    </style:style>
    <style:style style:name="TableColumn562" style:family="table-column">
      <style:table-column-properties style:column-width="3.4451in"/>
    </style:style>
    <style:style style:name="TableColumn563" style:family="table-column">
      <style:table-column-properties style:column-width="1.4763in"/>
    </style:style>
    <style:style style:name="TableColumn564" style:family="table-column">
      <style:table-column-properties style:column-width="1.0826in"/>
    </style:style>
    <style:style style:name="Table560" style:family="table">
      <style:table-properties style:width="6.6937in" fo:margin-left="0.075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name="TimesLT"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name="TimesLT"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name="TimesLT"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style:font-name="TimesLT" fo:font-size="8pt" style:font-size-asian="8pt" style:font-size-complex="8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name="TimesLT"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font-name="TimesLT"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style:font-name="TimesLT"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style:font-name="TimesLT" fo:font-size="8pt" style:font-size-asian="8pt" style:font-size-complex="8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name="TimesLT"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style:font-name="TimesLT"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name="TimesLT"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name="TimesLT" fo:font-size="8pt" style:font-size-asian="8pt" style:font-size-complex="8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name="TimesLT"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name="TimesLT"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name="TimesLT"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name="TimesLT" fo:font-size="8pt" style:font-size-asian="8pt" style:font-size-complex="8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name="TimesLT"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font-name="TimesLT"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name="TimesLT"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style:font-name="TimesLT" fo:font-size="8pt" style:font-size-asian="8pt" style:font-size-complex="8pt"/>
    </style:style>
    <style:style style:name="P610" style:parent-style-name="Normal" style:family="paragraph">
      <style:paragraph-properties fo:widows="0" fo:orphans="0" fo:text-align="center" fo:background-color="#FFFFFF"/>
      <style:text-properties style:font-name="TimesLT" fo:font-size="8pt" style:font-size-asian="8pt" style:font-size-complex="8pt"/>
    </style:style>
    <style:style style:name="P611" style:parent-style-name="Normal" style:family="paragraph">
      <style:paragraph-properties fo:widows="0" fo:orphans="0" fo:text-align="center" fo:background-color="#FFFFFF"/>
      <style:text-properties style:font-name="TimesLT" fo:font-size="8pt" style:font-size-asian="8pt" style:font-size-complex="8pt"/>
    </style:style>
    <style:style style:name="P612" style:parent-style-name="Normal" style:family="paragraph">
      <style:paragraph-properties fo:widows="0" fo:orphans="0" fo:text-align="center" fo:background-color="#FFFFFF">
        <style:tab-stops>
          <style:tab-stop style:type="left" style:position="2.1659in"/>
          <style:tab-stop style:type="left" style:position="2.2645in"/>
          <style:tab-stop style:type="left" style:position="2.6583in"/>
          <style:tab-stop style:type="left" style:position="3.052in"/>
        </style:tab-stops>
      </style:paragraph-properties>
    </style:style>
    <style:style style:name="T613" style:parent-style-name="DefaultParagraphFont" style:family="text">
      <style:text-properties style:font-name="TimesLT" fo:font-size="10pt" style:font-size-asian="10pt"/>
    </style:style>
    <style:style style:name="T614" style:parent-style-name="DefaultParagraphFont" style:family="text">
      <style:text-properties style:font-name="TimesLT" fo:font-size="10pt" style:font-size-asian="10pt"/>
    </style:style>
    <style:style style:name="T615" style:parent-style-name="DefaultParagraphFont" style:family="text">
      <style:text-properties style:font-name="TimesLT" fo:font-size="10pt" style:font-size-asian="10pt"/>
    </style:style>
    <style:style style:name="T616" style:parent-style-name="DefaultParagraphFont" style:family="text">
      <style:text-properties style:font-name="TimesLT" fo:font-size="10pt" style:font-size-asian="10pt"/>
    </style:style>
    <style:style style:name="T617" style:parent-style-name="DefaultParagraphFont" style:family="text">
      <style:text-properties style:font-name="TimesLT" fo:font-size="10pt" style:font-size-asian="10pt"/>
    </style:style>
    <style:style style:name="P618" style:parent-style-name="Normal" style:family="paragraph">
      <style:paragraph-properties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9" style:parent-style-name="Normal" style:family="paragraph">
      <style:paragraph-properties fo:widows="0" fo:orphans="0" fo:text-align="center" fo:line-height="150%" fo:background-color="#FFFFFF"/>
    </style:style>
    <style:style style:name="T620" style:parent-style-name="DefaultParagraphFont" style:family="text">
      <style:text-properties style:font-name="TimesLT" fo:font-size="8pt" style:font-size-asian="8pt" style:font-size-complex="8pt"/>
    </style:style>
    <style:style style:name="P621" style:parent-style-name="Normal" style:master-page-name="MPF5" style:family="paragraph">
      <style:paragraph-properties fo:break-before="page" fo:margin-left="3in" fo:text-indent="0.5in">
        <style:tab-stops/>
      </style:paragraph-properties>
      <style:text-properties style:font-size-complex="12pt"/>
    </style:style>
    <style:style style:name="P630" style:parent-style-name="Normal" style:family="paragraph">
      <style:paragraph-properties fo:margin-left="3in" fo:text-indent="0.5in">
        <style:tab-stops/>
      </style:paragraph-properties>
      <style:text-properties style:font-size-complex="12pt"/>
    </style:style>
    <style:style style:name="P631" style:parent-style-name="Normal" style:family="paragraph">
      <style:paragraph-properties fo:margin-left="3.54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2166in"/>
      <style:text-properties fo:font-size="10pt" style:font-size-asian="10pt"/>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name="TimesLT" fo:font-weight="bold" style:font-weight-asian="bold" fo:font-size="8pt" style:font-size-asian="8pt" style:font-size-complex="8pt"/>
    </style:style>
    <style:style style:name="P637"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fo:line-height="150%"/>
    </style:style>
    <style:style style:name="T68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LIETUVOS RESPUBLIKOS SPECIALIŲJŲ TYRIMŲ TARNYBOS</text:p>
      <text:p text:style-name="P13">DIREKTORIUS</text:p>
      <text:p text:style-name="P14"/>
      <text:p text:style-name="P15">ĮSAKYMAS<text:s/></text:p>
      <text:p text:style-name="P16">DĖL atrankos į lietuvos respublikos specialiųjų tyrimų tarnybos paReigūnų pareigas tvarkos paTVIRTINIMO<text:s/></text:p>
      <text:p text:style-name="P17"/>
      <text:p text:style-name="P18">2018 m. vasario 2 d. Nr. 2-53</text:p>
      <text:p text:style-name="P19">Vilnius</text:p>
      <text:p text:style-name="P20"/>
      <text:p text:style-name="P21"/>
      <text:p text:style-name="P22"><text:span text:style-name="T23">Vadovaudamasis Lietuvos Respublikos specialiųjų tyrimų tarnybos įstatymo 19 straipsniu,<text:s/></text:span></text:p>
      <text:p text:style-name="P24"><text:span text:style-name="T25">1</text:span><text:span text:style-name="T26">.<text:s/></text:span><text:span text:style-name="T27">T v i r t i n u <text:s/>pridedamą Atrankos į Lietuvos Respublikos specialiųjų tyrimų tarnybos pareigūnų pareigas tvarką.</text:span></text:p>
      <text:p text:style-name="P28"><text:span text:style-name="T29">2</text:span><text:span text:style-name="T30">.<text:s/></text:span><text:span text:style-name="T31">P r i p a ž į s t u <text:s/>netekusiu galios Lietuvos Respublikos specialiųjų tyrimų tarnybos direktoriaus 2016 m. sausio 12 d. įsakymą Nr. 2-12 „Dėl Atrankos į Lietuvos Respublikos specialiųjų tyrimų tarnybos pareigūnų pareigas tvarkos patvirtinimo“.</text:span></text:p>
      <text:p text:style-name="P32"><text:span text:style-name="T33">3</text:span><text:span text:style-name="T34">.<text:s/></text:span><text:span text:style-name="T35">P a v e d u paskelbti šį įsakymą:</text:span></text:p>
      <text:p text:style-name="P36"><text:span text:style-name="T37">3.1</text:span><text:span text:style-name="T38">.<text:s/></text:span><text:span text:style-name="T39">Administravimo valdybos Bendrajam skyriui – Teisės aktų registre.</text:span></text:p>
      <text:p text:style-name="P40"><text:span text:style-name="T41">3.2</text:span><text:span text:style-name="T42">.<text:s/></text:span><text:span text:style-name="T43">Viešųjų ryšių skyriui – Lietuvos Respublikos specialiųjų tyrimų tarnybos interneto svetainėje.</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Saulius Urbanavičius</text:span></text:p>
      <text:soft-page-break/>
      <text:p text:style-name="P58">PATVIRTINTA</text:p>
      <text:p text:style-name="P67">Lietuvos<text:s/>Respublikos specialiųjų tyrimų</text:p>
      <text:p text:style-name="P68">tarnybos direktoriaus<text:s/></text:p>
      <text:p text:style-name="P69">2018<text:s/>m. vasario 2 d. įsakymu Nr. 2-53</text:p>
      <text:p text:style-name="P70"/>
      <text:p text:style-name="P71">ATRANKOS Į LIETUVOS RESPUBLIKOS SPECIALIŲJŲ TYRIMŲ TARNYBOS<text:s/></text:p>
      <text:p text:style-name="P72">PAREIGŪNŲ PAREIGAS tvarka</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Atrankos į Lietuvos Respublikos specialiųjų tyrimų tarnybos pareigūnų pareigas tvarka reglamentuoja asmenų, pareiškusių norą tarnauti Lietuvos Respublikos specialiųjų tyrimų tarnyboje (toliau – STT), atrankos į tarnybą STT, išskyrus Lietuvos Respublikos kriminalinės žvalgybos įstatymo 17 straipsnio 1 dalyje nurodytus kriminalinės žvalgybos subjektų darbuotojus, kurių priklausomybė kriminalinės žvalgybos subjektui yra įslaptinta ir užšifruota, organizavimą,</text:span><text:span text:style-name="T84"><text:s/></text:span><text:span text:style-name="T85">Pretendentų į STT pareigūnų pareigas atrankos komisijos (toliau – Atrankos komisija) sudarymą ir jos darbo organizavimą</text:span><text:span text:style-name="T86">.<text:s/></text:span></text:p>
      <text:p text:style-name="P87"><text:span text:style-name="T88">2</text:span><text:span text:style-name="T89">. Atrankos tikslas – nustatyti, ar asmuo tinkamas siekiamoms eiti pareigoms.<text:s/></text:span></text:p>
      <text:p text:style-name="P90"><text:span text:style-name="T91">3</text:span><text:span text:style-name="T92">. Atrankos organizavimo etapai:</text:span></text:p>
      <text:p text:style-name="P93"><text:span text:style-name="T94">3.1</text:span><text:span text:style-name="T95">. Preliminarus pretendentų parinkimas ir tikrinimas.<text:s/></text:span></text:p>
      <text:p text:style-name="P96"><text:span text:style-name="T97">3.2</text:span><text:span text:style-name="T98">. Pretendentų asmeninių savybių vertinimas.<text:s/></text:span></text:p>
      <text:p text:style-name="P99"><text:span text:style-name="T100">3.3</text:span><text:span text:style-name="T101">. Atrankos į STT pareigybę skelbimas.</text:span></text:p>
      <text:p text:style-name="P102"><text:span text:style-name="T103">3.4</text:span><text:span text:style-name="T104">. Pokalbis su pretendentais (toliau – Pokalbis).</text:span></text:p>
      <text:p text:style-name="P105"><text:span text:style-name="T106">3.5</text:span><text:span text:style-name="T107">. Atrankos komisijos išvados dėl pretendentų tinkamumo tarnauti pareigūnu priėmimas.</text:span></text:p>
      <text:p text:style-name="P108"><text:span text:style-name="T109">3.6</text:span><text:span text:style-name="T110">. Atrinkto pretendento skyrimas į pareigas.<text:s/></text:span></text:p>
      <text:p text:style-name="P111"><text:span text:style-name="T112">4</text:span><text:span text:style-name="T113">.</text:span><text:span text:style-name="T114"><text:tab/>Į bet kurį atrankos organizavimo etapą gali būti kviečiami: tiesioginis būsimo STT pareigūno vadovas (ar jį pavaduojantis STT pareigūnas), STT darbuotojai, turintys reikiamų specialiųjų žinių ir įgūdžių tam tikroje srityje (vadovavimo, užsienio kalbų, informacinių technologijų ir pan.).<text:s/></text:span></text:p>
      <text:p text:style-name="P115"/>
      <text:p text:style-name="P116"><text:span text:style-name="T117">II</text:span><text:span text:style-name="T118"><text:s/>SKYRIUS</text:span></text:p>
      <text:p text:style-name="P119"><text:span text:style-name="T120">ATRANKOS KOMISIJOS SUDARYMAS, DARBO ORGANIZAVIMAS<text:s/></text:span></text:p>
      <text:p text:style-name="P121"/>
      <text:p text:style-name="P122"><text:span text:style-name="T123">5</text:span><text:span text:style-name="T124">.</text:span><text:span text:style-name="T125"><text:tab/>Atrankai vykdyti STT direktoriaus įsakymu sudaroma ne mažiau kaip 7 STT pareigūnų nuolatinė Atrankos komisija.<text:s/></text:span></text:p>
      <text:p text:style-name="P126"><text:span text:style-name="T127">6</text:span><text:span text:style-name="T128">.</text:span><text:span text:style-name="T129"><text:tab/>Atrankos komisija savo veikloje vadovaujasi Lietuvos Respublikos Konstitucija, Lietuvos Respublikos specialiųjų tyrimų tarnybos įstatymu, kitais įstatymais bei teisės aktais ir šia tvarka.</text:span></text:p>
      <text:p text:style-name="P130"><text:span text:style-name="T131">7</text:span><text:span text:style-name="T132">.</text:span><text:span text:style-name="T133"><text:tab/>Įsakyme dėl Atrankos komisijos sudarymo nurodomi Atrankos komisijos pirmininkas, jo pavaduotojas, sekretorius ir kiti nariai. Nesant Atrankos komisijos pirmininko, jo funkcijas atlieka Atrankos komisijos pirmininko pavaduotojas. Į Atrankos komisiją turi būti įtrauktas už personalo formavimą atsakingo padalinio vadovas ir už pretendentų patikrinimą atsakingo padalinio vadovas. Atrankos komisija gali dirbti, jeigu jos darbe dalyvauja daugiau kaip pusė Atrankos komisijos narių.</text:span></text:p>
      <text:p text:style-name="P134"><text:span text:style-name="T135">8</text:span><text:span text:style-name="T136">.</text:span><text:span text:style-name="T137"><text:tab/>Dėl objektyvių priežasčių negalėdamas dalyvauti posėdyje, Atrankos komisijos narys praneša apie tai Atrankos komisijos pirmininkui ar sekretoriui iki posėdžio pradžios.</text:span></text:p>
      <text:p text:style-name="P138"><text:span text:style-name="T139">9</text:span><text:span text:style-name="T140">.</text:span><text:span text:style-name="T141"><text:tab/>Atrankos komisijos posėdžiai šaukiami pirmininko iniciatyva pagal poreikį. Posėdžio sušaukimą gali inicijuoti STT direktorius.</text:span></text:p>
      <text:p text:style-name="P142"><text:span text:style-name="T143">10</text:span><text:span text:style-name="T144">.</text:span><text:span text:style-name="T145"><text:tab/></text:span><text:span text:style-name="T146">Atrankos komisijos posėdžiai yra protokoluojami. Protokolus pasirašo visi posėdyje dalyvavę Atrankos komisijos nariai.</text:span></text:p>
      <text:p text:style-name="P147"/>
      <text:p text:style-name="P148"><text:span text:style-name="T149">III</text:span><text:span text:style-name="T150"><text:s/>SKYRIUS</text:span></text:p>
      <text:p text:style-name="P151"><text:span text:style-name="T152">PRELIMINARUS PRETENDENTŲ PARINKIMAS ir tikrinimas</text:span></text:p>
      <text:p text:style-name="P153"/>
      <text:p text:style-name="P154"><text:span text:style-name="T155">11</text:span><text:span text:style-name="T156">.</text:span><text:span text:style-name="T157"><text:tab/>Preliminaraus pretendentų parinkimo tikslas – atrinkti asmenis, atitinkančius bendruosius STT pareigūnams keliamus reikalavimus (amžiaus, valstybinės kalbos mokėjimo, išsilavinimo, sveikatos būklės, nepriekaištingos reputacijos), įvertinti motyvaciją tarnauti STT ir patikrinti turimas teisės aktų bazines žinias, kurie vėliau galėtų dalyvauti atrankoje į laisvas ar atsilaisvinsiančias STT pareigūno pareigas, jei atitiks pareigybės aprašyme nustatytus specialiuosius reikalavimus (toliau – specialieji reikalavimai).</text:span></text:p>
      <text:p text:style-name="P158"><text:span text:style-name="T159">12</text:span><text:span text:style-name="T160">.</text:span><text:span text:style-name="T161"><text:tab/></text:span><text:span text:style-name="T162">A</text:span><text:span text:style-name="T163">smuo, norintis tapti pretendentu į tarnybą STT, pateikia gyvenimo aprašymą, motyvacinį laišką ir nurodo pageidaujamą tarnybinės veiklos sritį ar sritis (baudžiamasis persekiojimas, korupcijos prevencija, antikorupcinis švietimas, analitinė antikorupcinė žvalgyba ar administravimas) už personalo formavimą atsakingam padaliniui ar elektroniniu paštu<text:s/></text:span><text:span text:style-name="T164">personalas@stt.lt</text:span><text:span text:style-name="T165">.</text:span></text:p>
      <text:p text:style-name="P166"><text:span text:style-name="T167">13</text:span><text:span text:style-name="T168">.</text:span><text:span text:style-name="T169"><text:tab/>Preliminarus pretendentų parinkimas pradedamas per pradinį pokalbį su asmeniu, norinčiu tapti pretendentu į STT pareigūnus. Pokalbyje dalyvauja psichologas, už personalo formavimą atsakingo padalinio vadovas ir asmens, norinčio tapti pretendentu į STT pareigūnus, nurodytos pageidaujamos tarnybinės veiklos srities (sričių) valdybos (skyriaus) viršininkas (viršininkai) ir direktoriaus pavaduotojas pagal kuruojamą sritį. Į pradinį pokalbį gali būti kviečiami ir kiti STT pareigūnai. Per pradinį pokalbį tikrinama asmens motyvacija tarnauti STT ir turimos bazinės žinios, įvertinamas teisės aktų, nurodytų 1 priede, išmanymas.</text:span></text:p>
      <text:p text:style-name="P170"><text:span text:style-name="T171">14</text:span><text:span text:style-name="T172">.</text:span><text:span text:style-name="T173"><text:tab/>Už personalo formavimą atsakingas padalinys pasirašytinai supažindina asmenį su jo teisės aktų bazinių žinių įvertinimu ir asmens motyvacijos dirbti STT vertinimu.</text:span></text:p>
      <text:p text:style-name="P174"><text:span text:style-name="T175">15</text:span><text:span text:style-name="T176">.</text:span><text:span text:style-name="T177"><text:tab/>Teisės aktų bazinės žinios įvertinamos pagal dešimties balų sistemą. Jei įvertinimo balas yra aukštesnis už 5, esant dalyvavusiųjų pradiniame pokalbyje balsų daugumai dėl teigiamos asmens motyvacijos dirbti STT, už personalo formavimą atsakingas padalinys asmeniui išduoda siuntimą pasitikrinti sveikatą Vidaus reikalų ministerijos Medicinos centro Centrinėje medicinos ekspertizės komisijoje (toliau – CMEK), pateikia pretendento anketą ir klausimyną, skirtą asmenims, kurie pretenduoja gauti leidimą dirbti ar susipažinti su įslaptinta informacija, ir sutikimą (2 priedas).<text:s/></text:span></text:p>
      <text:p text:style-name="P178"><text:span text:style-name="T179">16</text:span><text:span text:style-name="T180">.</text:span><text:span text:style-name="T181"><text:tab/></text:span><text:span text:style-name="T182">Asmuo užpildytą pretendento anketą, klausimyną asmenims, kurie pretenduoja gauti leidimą dirbti ar susipažinti su įslaptinta informacija, sutikimą ir kitų dokumentų (asmens tapatybę, pilietybę ir amžių, išsilavinimą įrodančius dokumentus, valstybinio socialinio draudimo arba sveikatos draudimo pažymėjimą (jei turi), turto, pajamų (jei yra deklaravęs turtą ir pajamas) ir privačių interesų deklaracijų) kopijas per 5 darbo dienas pateikia už personalo formavimą atsakingam padaliniui.</text:span><text:span text:style-name="T183"><text:s/></text:span></text:p>
      <text:p text:style-name="P184"><text:span text:style-name="T185">17</text:span><text:span text:style-name="T186">.</text:span><text:span text:style-name="T187"><text:tab/>Anketos ir pateiktų dokumentų kopijos nėra grąžinamos</text:span><text:span text:style-name="T188">.<text:s/></text:span></text:p>
      <text:p text:style-name="P189"><text:span text:style-name="T190">18</text:span><text:span text:style-name="T191">.</text:span><text:span text:style-name="T192"><text:tab/>Pateikti dokumentai, jei CMEK išvada teigiama, per 5 darbo dienas perduodami STT Saugumo skyriui atlikti tolesnį patikrinimą pagal kompetenciją. Perdavimas gali būti atliekamas ir nesulaukus CMEK išvados apie tinkamumą tarnybai.</text:span></text:p>
      <text:p text:style-name="P193"><text:span text:style-name="T194">19</text:span><text:span text:style-name="T195">.</text:span><text:span text:style-name="T196"><text:tab/>Asmuo laikomas preliminariai parinktu pretendentu, jei jo bazinių žinių įvertinimas aukštesnis kaip 5 balai, motyvacija teigiama ir CMEK bei STT Saugumo skyriaus išvados yra teigiamos.<text:s/></text:span></text:p>
      <text:p text:style-name="P197"><text:span text:style-name="T198">20</text:span><text:span text:style-name="T199">.</text:span><text:span text:style-name="T200"><text:tab/>Baigus galioti CMEK išvadai arba atsiradus STT <text:s/>įstatymo 18 straipsnyje nurodytoms aplinkybėms arba asmens raštišku prašymu (arba atsisakymu elektroniniu laišku) asmuo praranda preliminariai parinkto pretendento statusą.</text:span></text:p>
      <text:p text:style-name="P201"/>
      <text:p text:style-name="P202"><text:span text:style-name="T203">IV</text:span><text:span text:style-name="T204"><text:s/>SKYRIUS</text:span></text:p>
      <text:p text:style-name="P205"><text:span text:style-name="T206">PRELIMINARIAI PARINKTŲ PRETENDENTŲ ASMENINIŲ SAVYBIŲ VERTINIMAS</text:span></text:p>
      <text:p text:style-name="P207"/>
      <text:p text:style-name="P208"><text:span text:style-name="T209">21</text:span><text:span text:style-name="T210">.</text:span><text:span text:style-name="T211"><text:tab/>STT direktoriaus nustatyta tvarka atliekamas preliminariai parinkto pretendento asmeninių savybių vertinimas.<text:s/></text:span></text:p>
      <text:p text:style-name="P212"><text:span text:style-name="T213">22</text:span><text:span text:style-name="T214">.</text:span><text:span text:style-name="T215"><text:tab/>Atlikęs<text:s/></text:span><text:span text:style-name="T216"><text:s/></text:span><text:span text:style-name="T217">asmeninių savybių vertinimą, STT psichologas surašo preliminariai parinkto pretendento</text:span><text:span text:style-name="T218"><text:s/></text:span><text:span text:style-name="T219">asmeninių savybių vertinimo išvadą ir pateikia Atrankos komisijai iki Pokalbio pradžios.</text:span></text:p>
      <text:p text:style-name="P220"><text:span text:style-name="T221">23</text:span><text:span text:style-name="T222">.</text:span><text:span text:style-name="T223"><text:tab/>Preliminariai parinktas pretendentas privalo atvykti į asmeninių savybių vertinimą jam praneštu laiku. Preliminariai parinktas pretendentas, kuris į vertinimą neatvyksta, laikomas atsisakiusiu dalyvauti tolesniuose atrankos etapuose.<text:s/></text:span></text:p>
      <text:p text:style-name="P224"/>
      <text:p text:style-name="P225"><text:span text:style-name="T226">V</text:span><text:span text:style-name="T227"><text:s/>SKYRIUS</text:span></text:p>
      <text:p text:style-name="P228"><text:span text:style-name="T229">ATRANKOS į STT pareigybę SKELBIMAS<text:s/></text:span></text:p>
      <text:p text:style-name="P230"/>
      <text:p text:style-name="P231"><text:span text:style-name="T232">24</text:span><text:span text:style-name="T233">.</text:span><text:span text:style-name="T234"><text:tab/>Sprendimą skelbti atranką į STT pareigybę priima STT direktorius įsakymu ar jo pavaduotojai (toliau – vadovybė) potvarkiu. Informacija apie atranką gali būti skelbiama STT ir kitose interneto svetainėse.<text:s/></text:span></text:p>
      <text:p text:style-name="P235"><text:span text:style-name="T236">25</text:span><text:span text:style-name="T237">.</text:span><text:span text:style-name="T238"><text:tab/>Per STT direktoriaus įsakyme ar STT direktoriaus pavaduotojo potvarkyje nustatytą atrankos į STT pareigybę ir dokumentų priėmimo laiką visi tos veiklos srities preliminariai parinkti pretendentai gali pateikti prašymą dalyvauti atrankoje ir kitus reikalaujamus dokumentus, būtinus patvirtinti atitiktį pareigybės, dėl kurios paskelbta atranka, aprašyme nustatytiems specialiesiems reikalavimams, ir šių dokumentų kopijas (pvz., darbo patirtį (stažą) patvirtinančius dokumentus ir kt., nuo pirminio dokumentų pateikimo pasikeitusius dokumentus ir pan.).<text:s/></text:span></text:p>
      <text:p text:style-name="P239"><text:span text:style-name="T240">26</text:span><text:span text:style-name="T241">.</text:span><text:span text:style-name="T242"><text:tab/>Už personalo formavimą atsakingo padalinio vadovas patikrina preliminariai parinktų pretendentų pateiktas anketas ir preliminariai parinktus pretendentus, atitinkančius pareigybės aprašyme nustatytus specialiuosius reikalavimus, ne vėliau kaip per 3 darbo dienas nuo atrankos pradžios informuoja (raštu ar elektroniniu paštu) apie paskelbtą atranką ir papildomų 25 punkte nurodytų dokumentų pateikimo terminą.</text:span></text:p>
      <text:p text:style-name="P243"><text:span text:style-name="T244">27</text:span><text:span text:style-name="T245">.</text:span><text:span text:style-name="T246"><text:tab/>Jeigu už personalo formavimą atsakingo padalino vadovas nustato, kad preliminariai parinktas pretendentas pateikia prašymą dalyvauti atrankoje, tačiau laiku nepateikia visų 25 punkte nurodytų reikiamų atrankos dokumentų, už personalo formavimą atsakingas padalinys per 5 darbo dienas po atrankos į STT pareigybę nustatyto termino pabaigos raštu ar elektroniniu paštu informuoja preliminariai parinktą pretendentą apie tai, kad jis tolesniuose atrankos etapuose negali dalyvauti.</text:span></text:p>
      <text:p text:style-name="P247"><text:span text:style-name="T248">28</text:span><text:span text:style-name="T249">.</text:span><text:span text:style-name="T250"><text:tab/>Pateikęs visus reikalaujamus dokumentus per dokumentų pateikimo terminą preliminariai parinktas pretendentas tampa pretendentu į STT pareigūnus.</text:span></text:p>
      <text:p text:style-name="P251"/>
      <text:p text:style-name="P252"/>
      <text:p text:style-name="P253"><text:span text:style-name="T254">VI</text:span><text:span text:style-name="T255"><text:s/>SKYRIUS</text:span></text:p>
      <text:p text:style-name="P256"><text:span text:style-name="T257">POKALBIS</text:span></text:p>
      <text:p text:style-name="P258"/>
      <text:p text:style-name="P259"><text:span text:style-name="T260">29</text:span><text:span text:style-name="T261">.</text:span><text:span text:style-name="T262"><text:tab/>Per 10 darbo dienų po atrankos dokumentų priėmimo termino pabaigos Atrankos komisijos sekretorius, suderinęs su pirmininku, nustato Pokalbio datą ir laiką ir apie tai informuoja pretendentus, išsiųsdamas jiems pranešimą.</text:span></text:p>
      <text:p text:style-name="P263"><text:span text:style-name="T264">30</text:span><text:span text:style-name="T265">.</text:span><text:span text:style-name="T266"><text:tab/>Pretendentai, atvykdami į Pokalbį, privalo turėti asmens tapatybę patvirtinantį dokumentą.<text:s/></text:span></text:p>
      <text:p text:style-name="P267"><text:span text:style-name="T268">31</text:span><text:span text:style-name="T269">.</text:span><text:span text:style-name="T270"><text:tab/><text:s/>Pokalbis pradedamas ir baigiamas tą pačią dieną. Pokalbis yra fiksuojamas Pretendentų į Specialiųjų tyrimų tarnybos pareigūnų pareigas atrankos komisijos posėdžio protokole (toliau – Pokalbio protokolas).<text:s/></text:span></text:p>
      <text:p text:style-name="P271"><text:span text:style-name="T272">32</text:span><text:span text:style-name="T273">.</text:span><text:span text:style-name="T274"><text:tab/>Pokalbis vyksta individualiai, kitiems pretendentams nedalyvaujant.<text:s/></text:span></text:p>
      <text:p text:style-name="P275"><text:span text:style-name="T276">33</text:span><text:span text:style-name="T277">.</text:span><text:span text:style-name="T278"><text:tab/>Per Pokalbį pretendentams pateikiami vienodi klausimai, siekiant įvertinti gebėjimą panaudoti turimas žinias pareigybės aprašyme nurodytoms funkcijoms atlikti. Pokalbio metu pretendentų paprašoma išsamiai informuoti apie jų darbinę veiklą, motyvaciją eiti siekiamas pareigas ir pan.</text:span></text:p>
      <text:p text:style-name="P279"><text:span text:style-name="T280">34</text:span><text:span text:style-name="T281">.</text:span><text:span text:style-name="T282"><text:tab/>Per Pokalbį Atrankos komisija vertina pretendentus pagal jų gebėjimą panaudoti žinias ir</text:span><text:span text:style-name="T283"><text:s/></text:span><text:span text:style-name="T284">specialiuosius įgūdžius, būtinus siekiamoms pareigoms eiti, pvz., sugebėjimą bendrauti, bendradarbiauti ir pan., dalykines ir asmenines savybes pagal asmeninių savybių vertinimo išvadą.<text:s/></text:span></text:p>
      <text:p text:style-name="P285"><text:span text:style-name="T286">35</text:span><text:span text:style-name="T287">.</text:span><text:span text:style-name="T288"><text:tab/>Kiekvienas Atrankos komisijos narys vertina pretendentą individualiai pagal 10 balų sistemą (1 – žemiausias, 10 – aukščiausias įvertinimas). Vertindami kiekvieną pretendentą, Atrankos komisijos nariai pildo pretendento individualaus vertinimo lentelės I dalį (3 priedas), kuri yra Pokalbio protokolo priedas, ir ją pateikia Atrankos komisijos sekretoriui.</text:span></text:p>
      <text:p text:style-name="P289"><text:span text:style-name="T290">36</text:span><text:span text:style-name="T291">.</text:span><text:span text:style-name="T292"><text:tab/>Teigiamai įvertintu pretendentu laikomas pretendentas, kuris per Pokalbį surinko didesnį nei 5 balų vidurkį. Neigiamai įvertintu pretendentu laikomas pretendentas, kuris per Pokalbį surinko 5 arba mažesnį nei 5 balų vidurkį. Pretendento surinktų balų vidurkis yra apskaičiuojamas taip: visi pretendentui skirti balai sumuojami ir dalijami iš Pokalbyje dalyvaujančių Atrankos komisijos narių skaičiaus.<text:s/></text:span></text:p>
      <text:p text:style-name="P293"><text:span text:style-name="T294">37</text:span><text:span text:style-name="T295">.</text:span><text:span text:style-name="T296"><text:tab/>Jeigu į Pokalbį atvyko nors vienas pretendentas ir jis per Pokalbį buvo įvertintas teigiamai, Pokalbis laikomas įvykusiu. <text:s/></text:span></text:p>
      <text:p text:style-name="P297"><text:span text:style-name="T298">38</text:span><text:span text:style-name="T299">.</text:span><text:span text:style-name="T300"><text:tab/></text:span><text:span text:style-name="T301">Jeigu į Pokalbį neatvyko nė vienas pretendentas arba per Pokalbį didžiausią balų vidurkį surinkęs pretendentas buvo įvertintas neigiamai, Pokalbis laikomas neįvykusiu.</text:span><text:span text:style-name="T302"><text:s/></text:span></text:p>
      <text:p text:style-name="P303"><text:span text:style-name="T304">39</text:span><text:span text:style-name="T305">.</text:span><text:span text:style-name="T306"><text:tab/>Pokalbyje atrinktu pretendentu laikomas tas pretendentas, kurį Atrankos komisija įvertino teigiamai ir kuris surinko didžiausią balų vidurkį.<text:s/></text:span></text:p>
      <text:p text:style-name="P307"><text:span text:style-name="T308">40</text:span><text:span text:style-name="T309">.</text:span><text:span text:style-name="T310"><text:tab/>Atrankos komisija per Pokalbį, nutarusi balsų dauguma, gali svarstyti ir aukštesnės nei pirmosios, bet ne aukštesnės nei trečiosios, pareigybės pakopos nustatymo klausimą, jei Pokalbis laikomas įvykusiu. Atrankos komisija gali siūlyti direktoriui nustatyti pretendentui antrąją ar trečiąją pareigybės pakopą, atsižvelgdama į kriterijų sąrašą (4 priedas). Šiuo atveju pildoma pretendento individualaus vertinimo lentelės II dalis (3 priedas).</text:span></text:p>
      <text:p text:style-name="P311"><text:span text:style-name="T312">41</text:span><text:span text:style-name="T313">.</text:span><text:span text:style-name="T314"><text:tab/>Jeigu yra tiesioginio vadovo pagrįstas siūlymas nustatyti priemoką pareigybei, jei pareigybei nustatytos funkcijos atitinka analogiškos profesijos pagal<text:s/></text:span><text:span text:style-name="T315">Lietuvos Respublikos Vyriausybės ar jos įgaliotos institucijos nustatytą atskirų profesijų trūkumą Lietuvos Respublikos darbo rinkoje funkcijas, pateiktas</text:span><text:span text:style-name="T316"><text:s/>vadovaujantis STT pareigūnams mokamų priemokų skyrimo<text:s/></text:span><text:soft-page-break/><text:span text:style-name="T317">kriterijų ir tvarkos aprašu, patvirtintu STT direktoriaus 2018 m. sausio 23 d. įsakymu Nr. 2-37 „Dėl Lietuvos Respublikos specialiųjų tyrimų tarnybos pareigūnams mokamų priemokų skyrimo kriterijų ir tvarkos aprašo patvirtinimo“ (toliau - STT pareigūnams mokamų priemokų skyrimo kriterijų ir tvarkos aprašas), Atrankos komisija, vadovaudamasi STT pareigūnams mokamų priemokų skyrimo kriterijų ir tvarkos apraše nustatytais kriterijais, svarsto ir balsuoja dėl sprendimo pritarti, pritarti iš dalies ar nepritarti tiesioginio vadovo siūlymui. Balsų dauguma priimtas sprendimas kartu su motyvais įtraukiamas į posėdžio protokolą.<text:s/></text:span></text:p>
      <text:p text:style-name="P318"><text:span text:style-name="T319">42</text:span><text:span text:style-name="T320">.</text:span><text:span text:style-name="T321"><text:tab/>Pasibaigus Pokalbiui, Atrankos komisijos sekretorius pasirašytinai informuoja pretendentus apie dėl jų priimtą sprendimą. Jeigu pretendentas atsisako pasirašyti, Atrankos komisijos sekretorius tai pažymi Pokalbio protokole.</text:span></text:p>
      <text:p text:style-name="P322"/>
      <text:p text:style-name="P323"><text:span text:style-name="T324">VII</text:span><text:span text:style-name="T325"><text:s/>SKYRIUS</text:span></text:p>
      <text:p text:style-name="P326"><text:span text:style-name="T327">ATRINKTO PRETENDENTO PASKYRIMAS Į PAREIGAS</text:span></text:p>
      <text:p text:style-name="P328"/>
      <text:p text:style-name="P329"><text:span text:style-name="T330">43</text:span><text:span text:style-name="T331">.</text:span><text:span text:style-name="T332"><text:tab/>STT direktorius, susipažinęs su Atrankos komisijos išvada, priima sprendimą užrašydamas rezoliuciją ant pretendento prašymo skirti jį į pareigūno pareigas.</text:span><text:span text:style-name="T333"><text:tab/><text:s/></text:span></text:p>
      <text:p text:style-name="P334"><text:span text:style-name="T335">44</text:span><text:span text:style-name="T336">.</text:span><text:span text:style-name="T337"><text:tab/>STT direktoriaus sprendimas įforminamas įsakymu, kuriame nurodoma pretendento vardas ir pavardė, gimimo data, pareigybės pavadinimas, pareigybės pakopa, tarnybinis rangas, paskyrimo į pareigas data, išbandymo laikotarpio trukmė ir skyrimo į pareigas laikotarpis, jei toks yra taikomas.</text:span></text:p>
      <text:p text:style-name="P338"/>
      <text:p text:style-name="P339"><text:span text:style-name="T340">VIII</text:span><text:span text:style-name="T341"><text:s/>SKYRIUS</text:span></text:p>
      <text:p text:style-name="P342"><text:span text:style-name="T343">BAIGIAMOSIOS NUOSTATOS</text:span></text:p>
      <text:p text:style-name="P344"/>
      <text:p text:style-name="P345"><text:span text:style-name="T346">45</text:span><text:span text:style-name="T347">.</text:span><text:span text:style-name="T348"><text:tab/>Atrinktu <text:s/>pretendentu į STT pareigūnus laikomas tas pretendentas, dėl kurio STT direktorius priėmė sprendimą skirti jį į pareigūno pareigas kaip tinkamiausią.</text:span></text:p>
      <text:p text:style-name="P349"><text:span text:style-name="T350">46</text:span><text:span text:style-name="T351">.</text:span><text:span text:style-name="T352"><text:tab/>Jeigu atrinktas pretendentas į STT pareigūnus iki įsakymo skirti jį į šias pareigas priėmimo atsisako jas eiti, į pareigas gali būti priimamas antrasis pagal Pokalbio rezultatus pretendentas (kurio balų vidurkis – ne mažesnis nei šios tvarkos 36 punkte nustatytas balų vidurkis), šiam atsisakius – iš eilės kitas ir t. t.<text:s/></text:span></text:p>
      <text:p text:style-name="P353"><text:span text:style-name="T354">47</text:span><text:span text:style-name="T355">.</text:span><text:span text:style-name="T356"><text:tab/>STT vadovybės sprendimu rengiama nauja atranka, jei Pokalbis laikomas neįvykusiu.</text:span></text:p>
      <text:p text:style-name="P357"><text:span text:style-name="T358">48</text:span><text:span text:style-name="T359">.</text:span><text:span text:style-name="T360"><text:tab/>Pokalbis laikomas neįvykusiu, jei:</text:span></text:p>
      <text:p text:style-name="P361"><text:span text:style-name="T362">48.1</text:span><text:span text:style-name="T363">. Visi pretendentai laikomi atsisakiusiais dalyvauti Pokalbyje.</text:span></text:p>
      <text:p text:style-name="P364"><text:span text:style-name="T365">48.2</text:span><text:span text:style-name="T366">. Atrinktas pretendentas į STT pareigūnus iki STT direktoriaus įsakymo priėmimo atsisako eiti šias pareigas ir į jas negali būti paskirtas kitas pretendentas šios tvarkos 46 punkte nustatytu būdu.</text:span></text:p>
      <text:p text:style-name="P367"><text:span text:style-name="T368">49</text:span><text:span text:style-name="T369">.</text:span><text:span text:style-name="T370"><text:tab/>Atrinktas pretendentas į STT pareigūnus priimamas į pareigas ne anksčiau kaip po 3 ir ne vėliau kaip po 15 darbo dienų nuo STT direktoriaus sprendimo priėmimo dienos. Šalių susitarimu gali būti nustatytas ilgesnis terminas.<text:s/></text:span></text:p>
      <text:p text:style-name="P371"><text:span text:style-name="T372">50</text:span><text:span text:style-name="T373">.</text:span><text:span text:style-name="T374"><text:tab/>Atrankos komisijos narių balsų dauguma, už personalo formavimą atsakingo padalinio, tiesioginio vadovo arba struktūrinio padalinio vadovo motyvuotu siūlymu, esant tarnybiniam būtinumui atrankos procedūros gali būti nutraukiamos.<text:s/></text:span></text:p>
      <text:p text:style-name="P375"><text:span text:style-name="T376">51</text:span><text:span text:style-name="T377">.</text:span><text:span text:style-name="T378"><text:tab/>Atrankos dokumentai saugomi teisės aktų nustatyta tvarka.</text:span></text:p>
      <text:p text:style-name="P379"><text:span text:style-name="T380">___________________</text:span></text:p>
      <text:soft-page-break/>
      <text:p text:style-name="P381">Atrankos į Lietuvos Respublikos specialiųjų<text:s/></text:p>
      <text:p text:style-name="P390"><text:span text:style-name="T391">tyrimų tarnybos pareigūnų pareigas tvarkos</text:span></text:p>
      <text:p text:style-name="P392"><text:span text:style-name="T393">1</text:span><text:span text:style-name="T394"><text:s/>priedas</text:span></text:p>
      <text:p text:style-name="P395"/>
      <text:p text:style-name="P396"><text:span text:style-name="T397">TEISĖS AKTŲ, KURIŲ BAZINĖS ŽINIOS VERTINAMOS PER PRELIMINARŲ PRETENDENTŲ PARINKIMĄ, SĄRAŠAS</text:span></text:p>
      <text:p text:style-name="P398"/>
      <text:p text:style-name="P399"><text:span text:style-name="T400">1</text:span><text:span text:style-name="T401">.</text:span><text:span text:style-name="T402"><text:tab/>Lietuvos Respublikos Konstitucija.</text:span></text:p>
      <text:p text:style-name="P403"><text:span text:style-name="T404">2</text:span><text:span text:style-name="T405">.</text:span><text:span text:style-name="T406"><text:tab/></text:span><text:span text:style-name="T407">Lietuvos Respublikos specialiųjų tyrimų tarnybos įstatymas.</text:span></text:p>
      <text:p text:style-name="P408"><text:span text:style-name="T409">3</text:span><text:span text:style-name="T410">.</text:span><text:span text:style-name="T411"><text:tab/></text:span><text:span text:style-name="T412">Lietuvos Respublikos korupcijos prevencijos įstatymas.</text:span></text:p>
      <text:p text:style-name="P413"><text:span text:style-name="T414">4</text:span><text:span text:style-name="T415">.</text:span><text:span text:style-name="T416"><text:tab/></text:span><text:span text:style-name="T417">Lietuvos Respublikos valstybės ir tarnybos paslapčių įstatymas.</text:span></text:p>
      <text:p text:style-name="P418"><text:span text:style-name="T419">5</text:span><text:span text:style-name="T420">.</text:span><text:span text:style-name="T421"><text:tab/></text:span><text:span text:style-name="T422">Lietuvos Respublikos viešojo administravimo įstatymas.</text:span></text:p>
      <text:p text:style-name="P423"><text:span text:style-name="T424">6</text:span><text:span text:style-name="T425">.</text:span><text:span text:style-name="T426"><text:tab/></text:span><text:span text:style-name="T427">Lietuvos Respublikos kriminalinės žvalgybos įstatymas.</text:span></text:p>
      <text:p text:style-name="P428"><text:span text:style-name="T429">7</text:span><text:span text:style-name="T430">.</text:span><text:span text:style-name="T431"><text:tab/>Lietuvos Respublikos viešųjų ir privačių interesų derinimo valstybinėje tarnyboje įstatymas.</text:span></text:p>
      <text:p text:style-name="P432"><text:span text:style-name="T433">8</text:span><text:span text:style-name="T434">.</text:span><text:span text:style-name="T435"><text:tab/></text:span><text:span text:style-name="T436">Lietuvos Respublikos baudžiamasis kodeksas.</text:span></text:p>
      <text:p text:style-name="P437"><text:span text:style-name="T438">9</text:span><text:span text:style-name="T439">.</text:span><text:span text:style-name="T440"><text:tab/></text:span><text:span text:style-name="T441">Lietuvos Respublikos baudžiamojo proceso kodeksas.</text:span></text:p>
      <text:p text:style-name="P442"><text:span text:style-name="T443">10</text:span><text:span text:style-name="T444">.</text:span><text:span text:style-name="T445"><text:tab/></text:span><text:span text:style-name="T446">Nacionalinė kovos su korupcija programa.</text:span></text:p>
      <text:p text:style-name="P447"><text:span text:style-name="T448">___________________</text:span></text:p>
      <text:soft-page-break/>
      <text:p text:style-name="P449">Atrankos į Lietuvos Respublikos<text:s/>specialiųjų</text:p>
      <text:p text:style-name="P458">tyrimų tarnybos pareigūnų pareigas tvarkos</text:p>
      <text:p text:style-name="P459"><text:span text:style-name="T460">2</text:span><text:span text:style-name="T461"><text:s/>priedas</text:span></text:p>
      <text:p text:style-name="P462"/>
      <text:p text:style-name="P463"><text:span text:style-name="T464">(</text:span><text:span text:style-name="T465">Pretendento sutikimo formos pavyzdys</text:span><text:span text:style-name="T466">)</text:span></text:p>
      <text:p text:style-name="P467"/>
      <text:p text:style-name="P468"/>
      <text:p text:style-name="P469"/>
      <text:p text:style-name="P470">_______________________________________</text:p>
      <text:p text:style-name="P471">(Vardas ir pavardė)</text:p>
      <text:p text:style-name="P472"/>
      <text:p text:style-name="P473">_______________________________________</text:p>
      <text:p text:style-name="P474">(Asmens kodas)</text:p>
      <text:p text:style-name="P475"/>
      <text:p text:style-name="P476">_______________________________________</text:p>
      <text:p text:style-name="P477">(Adresas)</text:p>
      <text:p text:style-name="P478"/>
      <text:p text:style-name="P479">_______________________________________</text:p>
      <text:p text:style-name="P480">(Telefono numeris)</text:p>
      <text:p text:style-name="P481"/>
      <text:p text:style-name="P482"/>
      <text:p text:style-name="P483"/>
      <text:p text:style-name="P484">Lietuvos Respublikos specialiųjų tyrimų tarnybos<text:s/></text:p>
      <text:p text:style-name="P485">Direktoriui<text:s/></text:p>
      <text:p text:style-name="Normal"/>
      <text:p text:style-name="P486">SUTIKIMAS</text:p>
      <text:p text:style-name="P487">_______________</text:p>
      <text:p text:style-name="P488">(data)</text:p>
      <text:p text:style-name="P489">_______________</text:p>
      <text:p text:style-name="P490">(vieta)</text:p>
      <text:p text:style-name="P491"/>
      <text:p text:style-name="P492">Sutinku, kad Lietuvos Respublikos specialiųjų tyrimų tarnyba tvarkytų mano asmens duomenis ir mano ypatingus asmens duomenis, tikrintų mane ir mano pretendento anketoje nurodytus asmenis (tėvus, vaikus ir sutuoktinį ar jam prilygintą asmenį) valstybės registruose (kadastruose), žinybiniuose registruose, valstybės informacinėse sistemose, klasifikatoriuose, duomenų bankuose, kitose informacinėse ar duomenų tvarkymo sistemose.</text:p>
      <text:p text:style-name="P493"/>
      <text:p text:style-name="P494">(Parašas) <text:s text:c="2"/><text:tab/><text:s/>(Vardas ir pavardė)</text:p>
      <text:p text:style-name="P495"><text:span text:style-name="T496">___________________</text:span></text:p>
      <text:soft-page-break/>
      <text:p text:style-name="P497">Atrankos į Lietuvos Respublikos specialiųjų<text:s/></text:p>
      <text:p text:style-name="P506">tyrimų tarnybos pareigūnų pareigas tvarkos</text:p>
      <text:p text:style-name="P507"><text:span text:style-name="T508">3</text:span><text:span text:style-name="T509"><text:s/>priedas</text:span></text:p>
      <text:p text:style-name="P510"/>
      <text:p text:style-name="P511"><text:span text:style-name="T512">(Pretendento individualaus vertinimo lentelės formos pavyzdys)</text:span></text:p>
      <text:p text:style-name="P513"/>
      <text:p text:style-name="P514">_______ pokalbio protokolo Nr.____</text:p>
      <text:p text:style-name="P515">(data)<text:s/></text:p>
      <text:p text:style-name="P516">_______ priedas<text:s/></text:p>
      <text:p text:style-name="P517">(numeris)</text:p>
      <text:p text:style-name="P518"/>
      <text:p text:style-name="P519"/>
      <text:p text:style-name="P520">PRETENDENTO INDIVIDUALAUS VERTINIMO LENTELĖ</text:p>
      <text:p text:style-name="P521"/>
      <text:p text:style-name="P522">________________________________________________________________________________________________________________________</text:p>
      <text:p text:style-name="P523">(pretendento vardas ir pavardė)</text:p>
      <text:p text:style-name="P524"/>
      <text:p text:style-name="P525"/>
      <text:p text:style-name="P526">I dalis</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Vertinamasis dalykas</text:p>
          </table:table-cell>
          <table:table-cell table:style-name="TableCell535">
            <text:p text:style-name="P536"><text:span text:style-name="T537">Vertinimo intervalas</text:span></text:p>
          </table:table-cell>
          <table:table-cell table:style-name="TableCell538">
            <text:p text:style-name="P539">Įvertinimas</text:p>
          </table:table-cell>
        </table:table-row>
        <table:table-row table:style-name="TableRow540">
          <table:table-cell table:style-name="TableCell541">
            <text:p text:style-name="P542"><text:span text:style-name="T543">Dalykinės ir asmeninės savybės, gebėjimas panaudoti žinias ir</text:span><text:span text:style-name="T544"><text:s/></text:span><text:span text:style-name="T545">specialius įgūdžius, būtinus siekiamoms pareigoms eiti</text:span></text:p>
          </table:table-cell>
          <table:table-cell table:style-name="TableCell546">
            <text:p text:style-name="P547">Nuo 1 iki 10 balų</text:p>
          </table:table-cell>
          <table:table-cell table:style-name="TableCell548">
            <text:p text:style-name="P549"/>
          </table:table-cell>
        </table:table-row>
      </table:table>
      <text:p text:style-name="P550"/>
      <text:p text:style-name="P551"/>
      <text:p text:style-name="P552">Komisijos narys<text:tab/><text:tab/>_____________________<text:tab/>_____________________<text:tab/></text:p>
      <text:p text:style-name="P553"><text:span text:style-name="T554"><text:tab/></text:span><text:span text:style-name="T555">(parašas)</text:span><text:span text:style-name="T556"><text:tab/>(vardas ir pavardė)</text:span></text:p>
      <text:p text:style-name="P557"/>
      <text:p text:style-name="P558">II dali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Nr.</text:p>
          </table:table-cell>
          <table:table-cell table:style-name="TableCell568">
            <text:p text:style-name="P569">Kriterijus</text:p>
          </table:table-cell>
          <table:table-cell table:style-name="TableCell570">
            <text:p text:style-name="P571">Vertinimo intervalas</text:p>
          </table:table-cell>
          <table:table-cell table:style-name="TableCell572">
            <text:p text:style-name="P573">Įvertinimas</text:p>
          </table:table-cell>
        </table:table-row>
        <table:table-row table:style-name="TableRow574">
          <table:table-cell table:style-name="TableCell575">
            <text:p text:style-name="P576">1.</text:p>
          </table:table-cell>
          <table:table-cell table:style-name="TableCell577">
            <text:p text:style-name="P578">Turimas mokslo laipsnis, pedagoginė veikla, mokslinė veikla, dalyvavimas ekspertu Lietuvos ir tarptautinėse darbo grupėse, projektuose</text:p>
          </table:table-cell>
          <table:table-cell table:style-name="TableCell579">
            <text:p text:style-name="P580">Nuo 1 iki 10 balų</text:p>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Pretendento kvalifikacijos kėlimo intensyvumas, stažuotės, užsienio kalbos(-ų) mokėjimas</text:p>
          </table:table-cell>
          <table:table-cell table:style-name="TableCell588">
            <text:p text:style-name="P589">Nuo 1 iki 15 balų</text:p>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Tarnybos (darbo) patirtis ir tarnybinės (profesinės) veiklos rezultatai</text:p>
          </table:table-cell>
          <table:table-cell table:style-name="TableCell597">
            <text:p text:style-name="P598">Nuo 1 iki 25 balų</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Iš viso:</text:p>
          </table:table-cell>
          <table:table-cell table:style-name="TableCell608">
            <text:p text:style-name="P609"/>
          </table:table-cell>
        </table:table-row>
      </table:table>
      <text:p text:style-name="P610"/>
      <text:p text:style-name="P611">Komisijos narys<text:tab/><text:tab/>_____________________<text:tab/><text:tab/>_____________________</text:p>
      <text:p text:style-name="P612"><text:span text:style-name="T613"><text:tab/></text:span><text:span text:style-name="T614">(parašas)</text:span><text:span text:style-name="T615"><text:tab/></text:span><text:span text:style-name="T616"><text:tab/></text:span><text:span text:style-name="T617">(vardas ir pavardė)</text:span></text:p>
      <text:p text:style-name="P618"/>
      <text:p text:style-name="P619"><text:span text:style-name="T620">___________________</text:span></text:p>
      <text:soft-page-break/>
      <text:p text:style-name="P621">Atrankos į Lietuvos Respublikos specialiųjų<text:s/></text:p>
      <text:p text:style-name="P630">tyrimų tarnybos pareigūnų pareigas tvarkos</text:p>
      <text:p text:style-name="P631"><text:span text:style-name="T632">4</text:span><text:span text:style-name="T633"><text:s/>priedas</text:span></text:p>
      <text:p text:style-name="P634"/>
      <text:p text:style-name="P635"><text:span text:style-name="T636">KRITERIJAI, PAGAL KURIUOS GALI BŪTI SIŪLOMA NUSTATYTI AUKŠTESNĘ NEI PIRMĄJĄ (ANTRĄJĄ AR TREČIĄJĄ) TARNYBOS PAKOPĄ PRETENDENTUI</text:span></text:p>
      <text:p text:style-name="P637"/>
      <text:p text:style-name="P638"><text:span text:style-name="T639">1</text:span><text:span text:style-name="T640">.<text:s/></text:span><text:span text:style-name="T641">Pretendento turimas mokslo laipsnis, pedagoginė veikla, mokslinė veikla, dalyvavimas ekspertu Lietuvos ir tarptautinėse darbo grupėse, projektuose ir kt. vertinami iki 10 balų.</text:span></text:p>
      <text:p text:style-name="P642"><text:span text:style-name="T643">2</text:span><text:span text:style-name="T644">.<text:s/></text:span><text:span text:style-name="T645">Pretendento kvalifikacijos kėlimo intensyvumas, stažuotės, užsienio kalbos(-ų) mokėjimas, kuriam patvirtinti gali būti pateikiami atitinkami pažymėjimai ar sertifikatai, vertinami iki 15 balų.</text:span></text:p>
      <text:p text:style-name="P646"><text:span text:style-name="T647">3</text:span><text:span text:style-name="T648">.<text:s/></text:span><text:span text:style-name="T649">Pretendento tarnybos (darbo) patirtis ir tarnybinės (profesinės) veiklos rezultatai (išdėstomi žodžiu per Atrankos komisijos posėdį), vertinami iki 25 balų.</text:span></text:p>
      <text:p text:style-name="P650"><text:span text:style-name="T651">4</text:span><text:span text:style-name="T652">. Pretendentą kiekvienas komisijos narys pagal kriterijus vertina individualiai ir balus surašo į Individualaus vertinimo lentelės II dalį. Komisijos narys sudeda balus pagal atskirus kriterijus ir įrašo gautą sumą.</text:span></text:p>
      <text:p text:style-name="P653"><text:span text:style-name="T654">5</text:span><text:span text:style-name="T655">. Apskaičiuojamas bendras II dalies įvertinimas, kuris yra atskirų komisijos narių vertinimų aritmetinis vidurkis.</text:span></text:p>
      <text:p text:style-name="P656"><text:span text:style-name="T657">6</text:span><text:span text:style-name="T658">. Pretendentui skiriami papildomi balai:</text:span></text:p>
      <text:p text:style-name="P659"><text:span text:style-name="T660">6.1</text:span><text:span text:style-name="T661">. Jei I dalies įvertinimas (atskirų narių vertinimo vidurkis) buvo aukštesnis už 7:</text:span></text:p>
      <text:p text:style-name="P662"><text:span text:style-name="T663">6.1.1</text:span><text:span text:style-name="T664">. 5 balai, jei įvertinimas (atskirų narių vertinimo vidurkis) yra didesnis už 7 ir mažesnis ar lygus 8.</text:span></text:p>
      <text:p text:style-name="P665"><text:span text:style-name="T666">6.1.2</text:span><text:span text:style-name="T667">. 10 balų, jei įvertinimas (atskirų narių vertinimo vidurkis) yra didesnis už 8 ir mažesnis ar lygus 9.<text:s/></text:span></text:p>
      <text:p text:style-name="P668"><text:span text:style-name="T669">6.2</text:span><text:span text:style-name="T670">. 15 balų, jei įvertinimas (atskirų narių vertinimo vidurkis) yra didesnis už 9.</text:span></text:p>
      <text:p text:style-name="P671"><text:span text:style-name="T672">7</text:span><text:span text:style-name="T673">. Papildomi balai pridedami prie bendro II dalies įvertinimo ir apskaičiuojamas galutinis II dalies įvertinimas.</text:span></text:p>
      <text:p text:style-name="P674"><text:span text:style-name="T675">8</text:span><text:span text:style-name="T676">. Jeigu pretendento galutinis II dalies įvertinimas yra didesnis už 29 balus ir mažesnis už 45 balus, komisija siūlo direktoriui suteikti pretendentui antrąją pareigybės pakopą.</text:span></text:p>
      <text:p text:style-name="P677"><text:span text:style-name="T678">9</text:span><text:span text:style-name="T679">. Jeigu pretendento galutinis II dalies įvertinimas yra 45 balai ar didesnis, komisija siūlo direktoriui suteikti pretendentui trečiąją pareigybės pakopą.</text:span></text:p>
      <text:p text:style-name="P680"><text:span text:style-name="T68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name="TimesLT" fo:font-size="11pt" style:font-size-asian="11pt"/>
    </style:style>
    <style:style style:name="P6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62" style:parent-style-name="Normal" style:family="paragraph">
      <style:paragraph-properties fo:widows="0" fo:orphans="0"/>
      <style:text-properties style:font-name="TimesLT" fo:font-size="11pt" style:font-size-asian="11pt"/>
    </style:style>
    <style:style style:name="P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83" style:parent-style-name="DefaultParagraphFont" style:family="text">
      <style:text-properties style:font-name="TimesLT" fo:font-size="11pt" style:font-size-asian="11pt"/>
    </style:style>
    <style:style style:name="P38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385" style:parent-style-name="Normal" style:family="paragraph">
      <style:paragraph-properties fo:widows="0" fo:orphans="0"/>
      <style:text-properties style:font-name="TimesLT" fo:font-size="11pt" style:font-size-asian="11pt"/>
    </style:style>
    <style:style style:name="P3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38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51" style:parent-style-name="DefaultParagraphFont" style:family="text">
      <style:text-properties style:font-name="TimesLT" fo:font-size="11pt" style:font-size-asian="11pt"/>
    </style:style>
    <style:style style:name="P45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453" style:parent-style-name="Normal" style:family="paragraph">
      <style:paragraph-properties fo:widows="0" fo:orphans="0"/>
      <style:text-properties style:font-name="TimesLT" fo:font-size="11pt" style:font-size-asian="11pt"/>
    </style:style>
    <style:style style:name="P4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5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99" style:parent-style-name="DefaultParagraphFont" style:family="text">
      <style:text-properties style:font-name="TimesLT" fo:font-size="11pt" style:font-size-asian="11pt"/>
    </style:style>
    <style:style style:name="P50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501" style:parent-style-name="Normal" style:family="paragraph">
      <style:paragraph-properties fo:widows="0" fo:orphans="0"/>
      <style:text-properties style:font-name="TimesLT" fo:font-size="11pt" style:font-size-asian="11pt"/>
    </style:style>
    <style:style style:name="P5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0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23" style:parent-style-name="DefaultParagraphFont" style:family="text">
      <style:text-properties style:font-name="TimesLT" fo:font-size="11pt" style:font-size-asian="11pt"/>
    </style:style>
    <style:style style:name="P62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625" style:parent-style-name="Normal" style:family="paragraph">
      <style:paragraph-properties fo:widows="0" fo:orphans="0"/>
      <style:text-properties style:font-name="TimesLT" fo:font-size="11pt" style:font-size-asian="11pt"/>
    </style:style>
    <style:style style:name="P6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2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text:span text:style-name="T60"><text:page-number text:fixed="false">7</text:page-number></text:span></text:p>
        <text:p text:style-name="P61"/>
      </style:header>
      <style:footer>
        <text:p text:style-name="P63"><draw:frame draw:style-name="F64" text:anchor-type="paragraph" svg:x="1.3062in" svg:y="11.0034in" svg:width="6.2062in" svg:height="0.2833in" draw:z-index="0"><draw:text-box><text:p text:style-name="P62"/></draw:text-box></draw:frame></text:p>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82"><text:span text:style-name="T383"><text:page-number text:fixed="false">7</text:page-number></text:span></text:p>
        <text:p text:style-name="P384"/>
      </style:header>
      <style:footer>
        <text:p text:style-name="P386"><draw:frame draw:style-name="F387" text:anchor-type="paragraph" svg:x="1.3062in" svg:y="11.0034in" svg:width="6.2062in" svg:height="0.2833in" draw:z-index="0"><draw:text-box><text:p text:style-name="P385"/></draw:text-box></draw:frame></text:p>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450"><text:span text:style-name="T451"><text:page-number text:fixed="false">7</text:page-number></text:span></text:p>
        <text:p text:style-name="P452"/>
      </style:header>
      <style:footer>
        <text:p text:style-name="P454"><draw:frame draw:style-name="F455" text:anchor-type="paragraph" svg:x="1.3062in" svg:y="11.0034in" svg:width="6.2062in" svg:height="0.2833in" draw:z-index="0"><draw:text-box><text:p text:style-name="P453"/></draw:text-box></draw:frame></text:p>
      </style:footer>
    </style:master-page>
    <style:master-page style:next-style-name="MP3" style:name="MPF3" style:page-layout-name="PL3">
      <style:header>
        <text:p text:style-name="P456"/>
      </style:header>
      <style:footer>
        <text:p text:style-name="P457"/>
      </style:footer>
    </style:master-page>
    <style:master-page style:name="MP4" style:page-layout-name="PL4">
      <style:header>
        <text:p text:style-name="P498"><text:span text:style-name="T499"><text:page-number text:fixed="false">7</text:page-number></text:span></text:p>
        <text:p text:style-name="P500"/>
      </style:header>
      <style:footer>
        <text:p text:style-name="P502"><draw:frame draw:style-name="F503" text:anchor-type="paragraph" svg:x="1.3062in" svg:y="11.0034in" svg:width="6.2062in" svg:height="0.2833in" draw:z-index="0"><draw:text-box><text:p text:style-name="P501"/></draw:text-box></draw:frame></text:p>
      </style:footer>
    </style:master-page>
    <style:master-page style:next-style-name="MP4" style:name="MPF4" style:page-layout-name="PL4">
      <style:header>
        <text:p text:style-name="P504"/>
      </style:header>
      <style:footer>
        <text:p text:style-name="P505"/>
      </style:footer>
    </style:master-page>
    <style:master-page style:name="MP5" style:page-layout-name="PL5">
      <style:header>
        <text:p text:style-name="P622"><text:span text:style-name="T623"><text:page-number text:fixed="false">7</text:page-number></text:span></text:p>
        <text:p text:style-name="P624"/>
      </style:header>
      <style:footer>
        <text:p text:style-name="P626"><draw:frame draw:style-name="F627" text:anchor-type="paragraph" svg:x="1.3062in" svg:y="11.0034in" svg:width="6.2062in" svg:height="0.2833in" draw:z-index="0"><draw:text-box><text:p text:style-name="P625"/></draw:text-box></draw:frame></text:p>
      </style:footer>
    </style:master-page>
    <style:master-page style:next-style-name="MP5" style:name="MPF5" style:page-layout-name="PL5">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meta:initial-creator>
    <dc:creator>adlibuser</dc:creator>
    <meta:creation-date>2020-04-16T12:39:00Z</meta:creation-date>
    <dc:date>2020-04-16T12:39:00Z</dc:date>
    <meta:print-date>2015-01-19T13:02:00Z</meta:print-date>
    <meta:template xlink:href="Normal.dotm" xlink:type="simple"/>
    <meta:editing-cycles>2</meta:editing-cycles>
    <meta:editing-duration>PT0S</meta:editing-duration>
    <meta:document-statistic meta:page-count="12" meta:paragraph-count="147" meta:word-count="2859" meta:character-count="21187" meta:row-count="429" meta:non-whitespace-character-count="18475"/>
  </office:meta>
</office:document-meta>
</file>