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736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margin-left="3.5437in">
        <style:tab-stops/>
      </style:paragraph-properties>
    </style:style>
    <style:style style:name="P30" style:parent-style-name="Normal" style:master-page-name="MPF1" style:family="paragraph">
      <style:paragraph-properties fo:break-before="page" fo:margin-left="3.5437in" style:page-number="1">
        <style:tab-stops/>
      </style:paragraph-properties>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in" fo:text-indent="0.5in">
        <style:tab-stops/>
      </style:paragraph-properties>
      <style:text-properties style:font-size-complex="12pt"/>
    </style:style>
    <style:style style:name="P40" style:parent-style-name="Normal" style:family="paragraph">
      <style:paragraph-properties fo:text-indent="0.818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468in">
        <style:tab-stops>
          <style:tab-stop style:type="left" style:position="0in"/>
          <style:tab-stop style:type="left" style:position="0.2958in"/>
          <style:tab-stop style:type="left" style:position="0.3937in"/>
          <style:tab-stop style:type="left" style:position="1.6736in"/>
          <style:tab-stop style:type="left" style:position="1.9687in"/>
          <style:tab-stop style:type="left" style:position="2.1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text-indent="0.5in"/>
    </style:style>
    <style:style style:name="T1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931in" svg:height="0.7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
      <text:p text:style-name="P16">SPRENDIMAS</text:p>
      <text:p text:style-name="P17">DĖL TELŠIŲ RAJONO SAVIVALDYBĖS MOKYKLŲ 2018–2019 MOKSLO <text:s/>METŲ PRIEŠMOKYKLINIO UGDYMO ORGANIZAVIMO MODELIŲ APRAŠO PATVIRTINIMO <text:s/></text:p>
      <text:p text:style-name="P18"/>
      <text:p text:style-name="P19">2018 m. rugsėjo 27 d. Nr. T1-269</text:p>
      <text:p text:style-name="P20">Telšiai</text:p>
      <text:p text:style-name="P21"/>
      <text:p text:style-name="P22"/>
      <text:p text:style-name="P23"><text:span text:style-name="T24">Vadovaudamasi Priešmokyklinio ugdymo tvarkos aprašo, patvirtinto Lietuvos Respublikos švietimo ir mokslo ministro 2016 m. liepos 22 d. įsakymu Nr. V-674 „Dėl priešmokyklinio ugdymo tvarkos aprašo patvirtinimo“, 7.1 papunkčiu, Telšių rajono savivaldybės taryba<text:s/></text:span></text:p>
      <text:p text:style-name="P25"><text:span text:style-name="T26">n u s p r e n d ž i a:</text:span></text:p>
      <text:p text:style-name="P27"><text:span text:style-name="T28">Patvirtinti Telšių rajono savivaldybės mokyklų 2018–2019 mokslo metų priešmokyklinio ugdymo organizavimo modelių aprašą (pridedama).</text:span></text:p>
      <text:p text:style-name="Normal"/>
      <text:p text:style-name="Normal"/>
      <text:p text:style-name="Normal"/>
      <text:p text:style-name="Normal">Savivaldybės meras<text:s/><text:tab/><text:tab/><text:tab/><text:tab/><text:tab/><text:s text:c="42"/>Petras Kuizinas</text:p>
      <text:p text:style-name="P29"/>
      <text:soft-page-break/>
      <text:p text:style-name="P30">PATVIRTINTA</text:p>
      <text:p text:style-name="P38">Telšių rajono savivaldybės <text:s/>tarybos</text:p>
      <text:p text:style-name="P39">2018 m. rugsėjo 27 d. sprendimu Nr. T1-269</text:p>
      <text:p text:style-name="P40"/>
      <text:p text:style-name="P41"/>
      <text:p text:style-name="P42">TELŠIŲ RAJONO <text:s/>SAVIVALDYBĖS <text:s/>MOKYKLŲ 2018–2019 MOKSLO METŲ PRIEŠMOKYKLINIO UGDYMO ORGANIZAVIMO <text:s/>MODELIŲ APRAŠAS</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riešmokyklinio ugdymo organizavimo forma yra priešmokyklinio ugdymo grupė (toliau – Grupė). Grupės darbo / veiklos ypatumų visuma – ugdymo vieta, trukmė, teikiamos paslaugos vaikui <text:s text:c="2"/>mokytojų ir kitų specialistų, dirbančių Grupėje, skaičius – yra vadinama priešmokyklinio ugdymo <text:s/>organizavimo <text:s/>modeliu. <text:s/></text:span></text:p>
      <text:p text:style-name="P53"><text:span text:style-name="T54">2</text:span><text:span text:style-name="T55">. Grupės steigiamos lopšeliuose-darželiuose, mokyklose-darželiuose, mokyklose <text:s/>pagal vienerių metų priešmokyklinio ugdymo bendrąją programą.</text:span></text:p>
      <text:p text:style-name="P56"><text:span text:style-name="T57">3</text:span><text:span text:style-name="T58">. Grupėje vaikų skaičius neturi viršyti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59"><text:span text:style-name="T60">4</text:span><text:span text:style-name="T61">. Grupės vaikus ugdo priešmokyklinio ugdymo pedagogas, taip pat pagal poreikį kiti specialistai: ikimokyklinio ugdymo auklėtojas, meninio ugdymo mokytojas, neformaliojo švietimo mokytojas, pagalbos mokiniui specialistas, mokytojo padėjėjas ir kt.<text:s/></text:span></text:p>
      <text:p text:style-name="P62"><text:span text:style-name="T63">5</text:span><text:span text:style-name="T64">. Priešmokyklinis ugdymas organizuojamas vadovaujantis Lietuvos Respublikos švietimo įstatymu, Vyriausybės nutarimais, Švietimo ir mokslo ministerijos teisės aktais, reglamentuojančiais priešmokyklinio amžiaus vaikų ugdymą.</text:span></text:p>
      <text:p text:style-name="Normal"/>
      <text:p text:style-name="P65"><text:span text:style-name="T66">II</text:span><text:span text:style-name="T67">.<text:s/></text:span><text:span text:style-name="T68">PRIEŠMOKYKLINIO UGDYMO ORGANIZAVIMO MODELIAI</text:span></text:p>
      <text:p text:style-name="P69"/>
      <text:p text:style-name="P70"><text:span text:style-name="T71">6</text:span><text:span text:style-name="T72">. Priešmokyklinio ugdymo modeliai yra šie:<text:s/></text:span></text:p>
      <text:p text:style-name="P73"><text:span text:style-name="T74">6.1</text:span><text:span text:style-name="T75">.<text:s/></text:span><text:span text:style-name="T76">pirmas modelis.</text:span><text:span text:style-name="T77"><text:s/>Priešmokyklinė Grupė, kurios veiklos trukmė per dieną – 4 val. Grupėje dirba vienas priešmokyklinio ugdymo <text:s/>pedagogas 20 val. per savaitę, pagal poreikį teikiama pagalbos mokiniui specialisto pagalba. Tėvų pageidavimu vaikams sudaroma galimybė valgyti pusryčius ir (ar) pietus. Už maitinimą tėvai moka Telšių rajono savivaldybės nustatyta tvarka. Teisės aktų nustatyta tvarka vaikams gali būti skiriamas nemokamas maitinimas. Rekomenduojama 160 dienų ugdomasis veiklos laikotarpis. Pagal šį modelį dirbs:</text:span></text:p>
      <text:p text:style-name="P78"><text:span text:style-name="T79">6.1.1</text:span><text:span text:style-name="T80">.Telšių r. Luokės Vytauto Kleivos gimnazija (1grupė po 4 val. per dieną);</text:span></text:p>
      <text:p text:style-name="P81"><text:span text:style-name="T82">6.1.2</text:span><text:span text:style-name="T83">.Telšių r. Tryškių Lazdynų Pelėdos gimnazija (1 grupė po 4 val. per dieną);</text:span></text:p>
      <text:p text:style-name="P84"><text:span text:style-name="T85">6.1.3</text:span><text:span text:style-name="T86">.Telšių r. Nevarėnų pagrindinė mokykla (1 grupė po 4 val. per dieną);</text:span></text:p>
      <text:p text:style-name="P87"><text:span text:style-name="T88">6.1.4</text:span><text:span text:style-name="T89">. Telšių r. Varnių Motiejaus Valančiaus gimnazija ( 2 grupės po 4 val. per dieną).</text:span></text:p>
      <text:p text:style-name="P90"><text:span text:style-name="T91">6.2</text:span><text:span text:style-name="T92">.<text:s/></text:span><text:span text:style-name="T93">antras modelis.<text:s/></text:span><text:span text:style-name="T94">Jungtinė priešmokyklinė Grupė, kurios veiklos trukmė <text:s/>4 val. per dieną. Jungtinėje grupėje vykdomos priešmokyklinio ir ikimokyklinio ugdymo programos. Jungtinė grupė, kurioje yra daugiau priešmokyklinio amžiaus vaikų, dirba priešmokyklinio ugdymo pedagogas, jeigu yra daugiau ikimokyklinio amžiaus vaikų, joje dirba ikimokyklinio ugdymo auklėtojas. Pagal poreikį teikiama pagalbos mokiniui specialisto pagalba. Tėvų pageidavimu vaikams sudaroma galimybė valgyti pusryčius ir (ar) pietus. Už maitinimą tėvai moka Telšių rajono savivaldybės nustatyta tvarka. Teisės aktų nustatyta tvarka vaikams gali būti skiriamas nemokamas maitinimas. Pagal šį modelį dirbs:</text:span></text:p>
      <text:p text:style-name="P95"><text:span text:style-name="T96">6.2.1</text:span><text:span text:style-name="T97">. Telšių rajono <text:s/>Viešvėnų pagrindinė mokykla (1 grupė po 4 val. per dieną);</text:span></text:p>
      <text:p text:style-name="P98"><text:span text:style-name="T99">6.2.2</text:span><text:span text:style-name="T100">. Telšių „Atžalyno“ progimnazijos Ryškėnų skyrius (1 grupė po 4 val. per dieną);</text:span></text:p>
      <text:p text:style-name="P101"><text:span text:style-name="T102">6.2.3</text:span><text:span text:style-name="T103">. Telšių r. Janapolės pagrindinė mokykla (1 grupė po 4 val. per dieną);</text:span></text:p>
      <text:p text:style-name="P104"><text:span text:style-name="T105">6.3</text:span><text:span text:style-name="T106">.<text:s/></text:span><text:span text:style-name="T107">trečias modelis</text:span><text:span text:style-name="T108">. Priešmokyklinė Grupė, kurios veiklos trukmė <text:s/>per dieną 10.30 val. arba 12 val. Etatų skaičius nustatomas atsižvelgiant į Grupės darbo trukmę. Sudaromos tinkamos sąlygos vaikų poilsiui ir maitinimui. Grupėje du priešmokyklinio ugdymo pedagogai: iš ryto ir po pietų. Jiems <text:s/>talkina auklėtojo padėjėjas, dirba meninio ugdymo pedagogas, tėvams pageidaujant teikiama neformaliojo švietimo mokytojo paslauga. Pagal poreikį teikiama logopedo, specialiojo pedagogo pagalba. Pagal šį modelį dirbs:</text:span></text:p>
      <text:p text:style-name="P109"><text:span text:style-name="T110">6.3.1</text:span><text:span text:style-name="T111">. Telšių <text:s/>lopšelis-darželis „Eglutė“ (3 grupės po 10.30 val. per dieną,);</text:span></text:p>
      <text:p text:style-name="P112"><text:span text:style-name="T113">6.3.2</text:span><text:span text:style-name="T114">. Telšių <text:s/>lopšelis-darželis „Nykštukas“ (2 grupės po 10.30 val. per dieną);</text:span></text:p>
      <text:p text:style-name="P115"><text:span text:style-name="T116">6.3.3</text:span><text:span text:style-name="T117">. Telšių <text:s/>lopšelis-darželis „Mastis“ (2 grupės po 10.30 val. per dieną);</text:span></text:p>
      <text:p text:style-name="P118"><text:span text:style-name="T119">6.3.4</text:span><text:span text:style-name="T120">. Telšių <text:s/>lopšelis-darželis „Žemaitukas“ (2 grupės po 10.30 val. per dieną);</text:span></text:p>
      <text:p text:style-name="P121"><text:span text:style-name="T122">6.3.5</text:span><text:span text:style-name="T123">. Telšių „Saulėtekio“ pradinė mokykla (1 grupė po 10.30 val. per dieną);</text:span></text:p>
      <text:p text:style-name="P124"><text:span text:style-name="T125">6.3.6</text:span><text:span text:style-name="T126">. Telšių lopšelis-darželis „Saulutė‘‘(2 grupė po 10.30 val. per dieną);</text:span></text:p>
      <text:p text:style-name="P127"><text:span text:style-name="T128">6.3.7</text:span><text:span text:style-name="T129">. Telšių lopšelis-darželis „Berželis“ (2 grupė po 10.30 val. per dieną).</text:span></text:p>
      <text:p text:style-name="P130"><text:span text:style-name="T131">6.4</text:span><text:span text:style-name="T132">.<text:s/></text:span><text:span text:style-name="T133">ketvirtas modelis.</text:span><text:span text:style-name="T134"><text:s/>Jungtinė priešmokyklinė Grupė, kurios veiklos trukmė 10.30 val. arba 12 val. Jungtinėje grupėje vykdomos priešmokyklinio ir ikimokyklinio ugdymo programos. Jungtinė grupė, kurioje yra daugiau priešmokyklinio amžiaus vaikų, dirba priešmokyklinio ugdymo pedagogai, jeigu yra daugiau ikimokyklinio amžiaus vaikų, dirba ikimokyklinio ugdymo auklėtojai, talkina auklėtojo padėjėjas, dirba meninio ugdymo pedagogas, tėvams pageidaujant teikiama neformaliojo švietimo mokytojo paslauga. Pagal poreikį ugdytiniams <text:s/>teikiama logopedo, specialiojo pedagogo pagalba. Etatų skaičius nustatomas atsižvelgiant į Grupės darbo trukmę. Sudaromos tinkamos sąlygos vaikų poilsiui ir maitinimui. Pagal šį modelį dirbs:</text:span></text:p>
      <text:p text:style-name="P135"><text:span text:style-name="T136">6.4.1</text:span><text:span text:style-name="T137">. Telšių r. Buožėnų mokykla-darželis (1 grupė po 10.30 val. per dieną);</text:span></text:p>
      <text:p text:style-name="P138"><text:span text:style-name="T139">6.4.2</text:span><text:span text:style-name="T140">. Telšių r. Upynos lopšelis-darželis (1 grupė po 10.30 val. per dieną);<text:s/></text:span></text:p>
      <text:p text:style-name="P141"><text:span text:style-name="T142">6.4.3</text:span><text:span text:style-name="T143">. Telšių r. Rainių mokykla-darželis (1 grupė po 10.30 val. per dieną);</text:span></text:p>
      <text:p text:style-name="P144"><text:span text:style-name="T145">6.4.4</text:span><text:span text:style-name="T146">. Telšių r. Ubiškės mokykla-darželis (1 grupė po 10.30 val. per dieną);</text:span></text:p>
      <text:p text:style-name="P147"><text:span text:style-name="T148">6.4.5</text:span><text:span text:style-name="T149">. Telšių <text:s/>r. Žarėnų „Minijos“ pagrindinė mokykla ( 1 grupė po 10.30 val. per dieną);</text:span></text:p>
      <text:p text:style-name="P150"><text:span text:style-name="T151">6.4.6</text:span><text:span text:style-name="T152">. Telšių r. Kaunatavos pagrindinė <text:s/>mokykla (1 grupė po 10.30 val. per dieną).</text:span></text:p>
      <text:p text:style-name="P153"><text:span text:style-name="T154">6.5</text:span><text:span text:style-name="T155">.<text:s/></text:span><text:span text:style-name="T156">penktas modelis.</text:span><text:span text:style-name="T157"><text:s/></text:span><text:span text:style-name="T158">Specialioji priešmokyklinio ugdymo Grupė (gali būti ir jungtinė).<text:s/></text:span><text:span text:style-name="T159">Ugdomi vaikai, turintys specialiųjų ugdymosi poreikių, judesio ir padėties sutrikimų. Grupėje dirba du priešmokyklinio ugdymo pedagogai, gebantys ugdyti vaikus, turinčius specialiųjų ugdymosi <text:s/>poreikių, kita veikla organizuojama specialiąją pagalbą teikiančių specialistų. Sudaromos sąlygos vaikų poilsiui ir maitinimui. Pagal šį modelį dirbs Telšių Naujamiesčio mokykla (1 grupė po 10.30 val. per dieną).<text:s/></text:span></text:p>
      <text:p text:style-name="Normal"/>
      <text:p text:style-name="P160"><text:span text:style-name="T161">III</text:span><text:span text:style-name="T162">.<text:s/></text:span><text:span text:style-name="T163">PRIEŠMOKYKLINO <text:s/>UGDYMO GRUPIŲ FINANSAVIMAS</text:span></text:p>
      <text:p text:style-name="P164"/>
      <text:p text:style-name="P165"><text:span text:style-name="T166">7</text:span><text:span text:style-name="T167">. Priešmokyklinio ugdymo pedagogo darbas apmokamas iš dviejų šaltinių: 20 valandų iš valstybės biudžeto, kitos valandos finansuojamos iš savivaldybės biudžeto.</text:span></text:p>
      <text:p text:style-name="P168"><text:span text:style-name="T1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name="Arial" fo:font-size="11pt" style:font-size-asian="11pt"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ietimo skyrius</meta:initial-creator>
    <dc:creator>adlibuser</dc:creator>
    <meta:creation-date>2018-10-01T07:59:00Z</meta:creation-date>
    <dc:date>2018-10-01T07:59:00Z</dc:date>
    <meta:print-date>2018-09-12T05:56:00Z</meta:print-date>
    <meta:template xlink:href="Normal.dotm" xlink:type="simple"/>
    <meta:editing-cycles>2</meta:editing-cycles>
    <meta:editing-duration>PT0S</meta:editing-duration>
    <meta:document-statistic meta:page-count="3" meta:paragraph-count="81" meta:word-count="1003" meta:character-count="7322" meta:row-count="278" meta:non-whitespace-character-count="6400"/>
  </office:meta>
</office:document-meta>
</file>