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master-page-name="MP1" style:family="paragraph">
      <style:paragraph-properties fo:break-before="page"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6937in">
        <style:tab-stops/>
      </style:paragraph-properties>
      <style:text-properties fo:font-size="10pt" style:font-size-asian="10pt" fo:language="en" fo:country="US"/>
    </style:style>
    <style:style style:name="P65" style:parent-style-name="Normal" style:family="paragraph">
      <style:paragraph-properties fo:margin-left="6.6937in">
        <style:tab-stops/>
      </style:paragraph-properties>
      <style:text-properties fo:font-size="10pt" style:font-size-asian="10pt" fo:language="en" fo:country="US"/>
    </style:style>
    <style:style style:name="P66" style:parent-style-name="Normal" style:family="paragraph">
      <style:paragraph-properties fo:margin-left="6.6937in" fo:margin-right="0.5694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end"/>
      <style:text-properties fo:font-size="10pt" style:font-size-asian="10pt"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olumn73" style:family="table-column">
      <style:table-column-properties style:column-width="0.5673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6375in" style:use-optimal-column-width="false"/>
    </style:style>
    <style:style style:name="TableColumn77" style:family="table-column">
      <style:table-column-properties style:column-width="1.2173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1.3187in" style:use-optimal-column-width="false"/>
    </style:style>
    <style:style style:name="Table72" style:family="table">
      <style:table-properties style:width="10.4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7" style:parent-style-name="Normal" style:family="paragraph">
      <style:text-properties fo:font-size="10pt" style:font-size-asian="10pt" fo:language="en" fo:country="US"/>
    </style:style>
    <style:style style:name="P438" style:parent-style-name="Normal" style:family="paragraph">
      <style:text-properties fo:font-size="10pt" style:font-size-asian="10pt" fo:language="en" fo:country="US"/>
    </style:style>
    <style:style style:name="P439" style:parent-style-name="Normal" style:family="paragraph">
      <style:paragraph-properties>
        <style:tab-stops>
          <style:tab-stop style:type="left" style:position="1.3125in"/>
          <style:tab-stop style:type="left" style:position="3.8958in"/>
        </style:tab-stops>
      </style:paragraph-properties>
    </style:style>
    <style:style style:name="T440" style:parent-style-name="DefaultParagraphFont" style:family="text">
      <style:text-properties fo:font-size="10pt" style:font-size-asian="10pt" fo:language="en" fo:country="US"/>
    </style:style>
    <style:style style:name="T441" style:parent-style-name="DefaultParagraphFont" style:family="text">
      <style:text-properties fo:font-size="10pt" style:font-size-asian="10pt" fo:language="en" fo:country="US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 fo:language="en" fo:country="US"/>
    </style:style>
    <style:style style:name="P446" style:parent-style-name="Normal" style:family="paragraph">
      <style:paragraph-properties>
        <style:tab-stops>
          <style:tab-stop style:type="left" style:position="1.3125in"/>
          <style:tab-stop style:type="left" style:position="3.8958in"/>
        </style:tab-stops>
      </style:paragraph-properties>
      <style:text-properties fo:font-size="10pt" style:font-size-asian="10pt" fo:language="en" fo:country="US"/>
    </style:style>
    <style:style style:name="P447" style:parent-style-name="Normal" style:family="paragraph">
      <style:paragraph-properties>
        <style:tab-stops>
          <style:tab-stop style:type="left" style:position="1.3125in"/>
          <style:tab-stop style:type="left" style:position="3.8958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 KALVARIJOS SAVIVALDYBĖS TARYBOS 2009 M. BIRŽELIO 18 D. SPRENDIMO NR. T-46-9 „DĖL SPECIALIOJO TRANSPORTO PASLAUGŲ SKYRIMO IR TEIKIMO KALVARIJOS SAVIVALDYBĖJE TVARKOS APRAŠO PATVIRTINIMO</text:span><text:span text:style-name="T9">“</text:span><text:span text:style-name="T10"><text:s/>PAKEITIMO</text:span></text:p>
      <text:p text:style-name="P11"/>
      <text:p text:style-name="P12">2017 m. kovo 30 d. <text:s/>Nr.<text:s/>T-54</text:p>
      <text:p text:style-name="P13">Kalvarija</text:p>
      <text:p text:style-name="Normal"/>
      <text:p text:style-name="Normal"/>
      <text:p text:style-name="P14"><text:span text:style-name="T15">Vadovaudamasi Lietuvos Respublikos vietos savivaldos įstatymo 18 str. 1 d., Kalvarijos savivaldybės taryba <text:s text:c="2"/>n u s p r e n d ž i a:</text:span></text:p>
      <text:p text:style-name="P16"><text:span text:style-name="T17">1</text:span><text:span text:style-name="T18">.</text:span><text:span text:style-name="T19"><text:tab/>Pakeisti Kalvarijos savivaldybės tarybos 2009 m. birželio 18 d. sprendimu Nr. T-46-9 „Dėl specialiojo transporto paslaugų skyrimo ir teikimo Kalvarijos savivaldybėje tvarkos aprašo patvirtinimo“ patvirtinto aprašo 5, 10, 11 punktus ir išdėstyti juos taip:</text:span></text:p>
      <text:p text:style-name="P20"><text:span text:style-name="T21">„</text:span><text:span text:style-name="T22">5</text:span><text:span text:style-name="T23">. Asmuo (vienas iš suaugusių šeimos narių) ar jo globėjas, rūpintojas, pageidaujantis gauti specialiojo transporto paslaugas, prašymą pateikia Kalvarijos savivaldybės administracijos Socialinių reikalų skyriui.“</text:span></text:p>
      <text:p text:style-name="P24"><text:span text:style-name="T25">„</text:span><text:span text:style-name="T26">10</text:span><text:span text:style-name="T27">. Asmuo Kalvarijos savivaldybės administracijos Socialinių reikalų skyriaus vedėjo (ar socialinių paslaugų specialisto) pasirašytą sprendimą pateikia įstaigai, teikiančiai specialiojo transporto paslaugas.“</text:span></text:p>
      <text:p text:style-name="P28"><text:span text:style-name="T29">„</text:span><text:span text:style-name="T30">11</text:span><text:span text:style-name="T31">. Naudojimosi transporto paslaugomis eiliškumui nustatyti įstaigoje, teikiančioje specialiojo transporto paslaugas, vedamas Specialiojo transporto paslaugų registras (priedas).“</text:span></text:p>
      <text:p text:style-name="P32"><text:span text:style-name="T33">2</text:span><text:span text:style-name="T34">.</text:span><text:span text:style-name="T35"><text:tab/>Papildyti Kalvarijos savivaldybės tarybos 2009 m. birželio 18 d. sprendimu Nr. T-46-9 „Dėl specialiojo transporto paslaugų skyrimo ir teikimo Kalvarijos savivaldybėje tvarkos aprašo patvirtinimo“ patvirtintą aprašą 20</text:span><text:span text:style-name="T36">1</text:span><text:span text:style-name="T37"><text:s/>punktu ir išdėstyti jį taip:</text:span></text:p>
      <text:p text:style-name="P38"><text:span text:style-name="T39">„</text:span><text:span text:style-name="T40">20</text:span><text:span text:style-name="T41">1</text:span><text:span text:style-name="T42"><text:s/></text:span><text:span text:style-name="T43">. Asmenims, kuriems specialiojo transporto paslaugos teikiamos nemokamai, nustatyta nemokamo specialiojo transporto paslaugos teikimo norma dalijama proporcingai iš specialiojo transporto paslaugą gavusių asmenų skaičiaus.“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Mero pavaduotojas,</text:p>
      <text:p text:style-name="P50"><text:span text:style-name="T51">atliekantis</text:span><text:span text:style-name="T52"><text:s/>mero pareig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Bagdanavičius</text:span></text:p>
      <text:p text:style-name="P60"/>
      <text:p text:style-name="P61"/>
      <text:p text:style-name="P62"/>
      <text:p text:style-name="P63"/>
      <text:p text:style-name="P64">Specialiojo transporto skyrimo ir teikimo</text:p>
      <text:p text:style-name="P65">Kalvarijos savivaldybėje tvarkos aprašo</text:p>
      <text:p text:style-name="P66"><text:s/>priedas</text:p>
      <text:p text:style-name="P67"/>
      <text:p text:style-name="P68"/>
      <text:p text:style-name="P69"><text:span text:style-name="T70">SPECIALIOJO TRANSPORTO PASLAUGŲ REGISTRAS Nr.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ata</text:p>
          </table:table-cell>
          <table:table-cell table:style-name="TableCell85">
            <text:p text:style-name="P86">Išvykimo laikas</text:p>
          </table:table-cell>
          <table:table-cell table:style-name="TableCell87">
            <text:p text:style-name="P88">Paslaugos gavėjo<text:s/></text:p>
            <text:p text:style-name="P89">vardas, pavardė,</text:p>
            <text:p text:style-name="P90">sprendimo Nr.</text:p>
          </table:table-cell>
          <table:table-cell table:style-name="TableCell91">
            <text:p text:style-name="P92">Paslaugos</text:p>
            <text:p text:style-name="P93">gavėjo<text:s/></text:p>
            <text:p text:style-name="P94">tel. Nr.</text:p>
          </table:table-cell>
          <table:table-cell table:style-name="TableCell95">
            <text:p text:style-name="P96">Paslaugos</text:p>
            <text:p text:style-name="P97">gavėjo</text:p>
            <text:p text:style-name="P98">gyvenamoji</text:p>
            <text:p text:style-name="P99">vieta</text:p>
          </table:table-cell>
          <table:table-cell table:style-name="TableCell100">
            <text:p text:style-name="P101">Maršrutas</text:p>
          </table:table-cell>
          <table:table-cell table:style-name="TableCell102">
            <text:p text:style-name="P103">Nuva-</text:p>
            <text:p text:style-name="P104">žiuoti<text:s/></text:p>
            <text:p text:style-name="P105">km</text:p>
            <text:p text:style-name="P106"/>
          </table:table-cell>
          <table:table-cell table:style-name="TableCell107">
            <text:p text:style-name="P108">Vairuotojo</text:p>
            <text:p text:style-name="P109">vardas, pavardė,</text:p>
            <text:p text:style-name="P110">parašas</text:p>
          </table:table-cell>
          <table:table-cell table:style-name="TableCell111">
            <text:p text:style-name="P112">Paslaugos gavėjo<text:s/></text:p>
            <text:p text:style-name="P113">paraša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Įstaigos vadovas <text:s text:c="3"/>_________________ <text:s text:c="14"/><text:s text:c="14"/>______________________________</text:p>
      <text:p text:style-name="P439"><text:span text:style-name="T440">A.V.</text:span><text:span text:style-name="T441"><text:tab/></text:span><text:span text:style-name="T442">(parašas)</text:span><text:span text:style-name="T443"><text:tab/></text:span><text:span text:style-name="T444">(vardas, pavardė</text:span><text:span text:style-name="T445">)</text:span></text:p>
      <text:p text:style-name="P446"/>
      <text:p text:style-name="P4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7-04-05T10:16:00Z</meta:creation-date>
    <dc:date>2017-04-05T10:16:00Z</dc:date>
    <meta:print-date>2017-03-13T14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0" meta:character-count="2645" meta:row-count="72" meta:non-whitespace-character-count="2327"/>
  </office:meta>
</office:document-meta>
</file>