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LNIAUS MIESTO INOVACIJŲ PRAMONĖS PARKO TERITORIJOS RIBŲ NUSTATYMO IR ĮGALIOJIMŲ SUTEIKIMO</text:span></text:p>
      <text:p text:style-name="P17"/>
      <text:p text:style-name="P18">2018 m. sausio 24 d. Nr. 98</text:p>
      <text:p text:style-name="P19">Vilnius</text:p>
      <text:p text:style-name="P20"/>
      <text:p text:style-name="P21"/>
      <text:p text:style-name="P22"><text:span text:style-name="T23">Vadovaudamasi Lietuvos Respublikos investicijų įstatymo<text:s/></text:span><text:span text:style-name="T24">9</text:span><text:span text:style-name="T25">1</text:span><text:span text:style-name="T26"><text:s/>straipsnio 3 dalies 2 ir 4 punktais, Lietuvos Respublikos Vyriausybė</text:span><text:span text:style-name="T27"><text:s/>nutari</text:span><text:span text:style-name="T28">a:</text:span></text:p>
      <text:p text:style-name="P29"><text:span text:style-name="T30">1</text:span><text:span text:style-name="T31">. Nustatyti Vilniaus miesto inovacijų pramonės parko teritorijos, esančios Vismaliukų investicinėje inovacijų zonoje, kuriai Lietuvos Respublikos Vyriausybės 2015 m. gruodžio 23 d. nutarimu Nr. 1411 „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 suteiktas valstybei svarbaus ekonominio projekto statusas, ribas pagal teritorijos ribų planus su šios teritorijos ribų posūkio taškų ir riboženklių koordinačių valstybinėje koordinačių sistemoje žiniaraščiais (priedas).</text:span></text:p>
      <text:p text:style-name="P32"><text:span text:style-name="T33">2</text:span><text:span text:style-name="T34">. Įgalioti Lietuvos Respublikos ūkio ministeriją patvirtinti su Vilniaus miesto savivaldybės taryba suderintą Vilniaus miesto inovacijų pramonės parko plėtros planą.<text:s/></text:span></text:p>
      <text:p text:style-name="P35"/>
      <text:p text:style-name="P36"/>
      <text:p text:style-name="P37"/>
      <text:p text:style-name="P38">Ministras Pirmininkas<text:tab/>Saulius Skvernelis</text:p>
      <text:p text:style-name="P39"/>
      <text:p text:style-name="P40"/>
      <text:p text:style-name="P41"/>
      <text:p text:style-name="P42">Energetikos ministras,</text:p>
      <text:p text:style-name="P43"><text:span text:style-name="T44">pavaduojantis ūkio ministrą</text:span><text:span text:style-name="T4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1T09:55:00Z</meta:creation-date>
    <dc:date>2018-02-01T09:55:00Z</dc:date>
    <meta:print-date>2017-06-01T05:28:00Z</meta:print-date>
    <meta:template xlink:href="Normal.dotm" xlink:type="simple"/>
    <meta:editing-cycles>2</meta:editing-cycles>
    <meta:editing-duration>PT0S</meta:editing-duration>
    <meta:document-statistic meta:page-count="1" meta:paragraph-count="16" meta:word-count="164" meta:character-count="1338" meta:row-count="44" meta:non-whitespace-character-count="1190"/>
  </office:meta>
</office:document-meta>
</file>