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46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47" style:parent-style-name="Normal" style:family="paragraph">
      <style:text-properties style:font-weight-complex="bold" style:font-size-complex="12pt" style:language-asian="lt" style:country-asian="LT"/>
    </style:style>
    <style:style style:name="P48" style:parent-style-name="Normal" style:family="paragraph">
      <style:text-properties style:font-weight-complex="bold" style:font-size-complex="12pt" style:language-asian="lt" style:country-asian="LT"/>
    </style:style>
    <style:style style:name="P49" style:parent-style-name="Normal" style:family="paragraph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h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KAI KURIŲ VALSTYBINĖS MAISTO IR VETERINARIJOS TARNYBOS DIREKTORIAUS ĮSAKYMŲ PRIPAŽINIMO NETEKUSIAIS GALIOS<text:s/></text:p>
      <text:p text:style-name="P16"/>
      <text:p text:style-name="P17">2022 m. rugsėjo 29 d. Nr. B1-686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1 dalies 6 punktu ir 3 dalimi ir atsižvelgdamas į Valstybinės maisto ir veterinarijos tarnybos Tauragės departamento 2022-09-26 raštą Nr. 62S(62.5)-1090 „Dėl informacijos pateikimo“ ir 2022-09-28 raštą Nr. 42S(62.5)-1102 „Dėl informacijos pateikimo“:</text:span></text:p>
      <text:p text:style-name="P23"><text:span text:style-name="T24">p r i p a ž į s t u netekusiais galios:</text:span></text:p>
      <text:p text:style-name="P25"><text:span text:style-name="T26">1</text:span><text:span text:style-name="T27">.</text:span><text:span text:style-name="T28"><text:tab/>Valstybinės maisto ir veterinarijos tarnybos direktoriaus 2022 m. liepos 29 d. įsakymą Nr. B1-542 „</text:span><text:span text:style-name="T29">Dėl afrikinio kiaulių maro protrūkio kiaulių laikymo vietoje</text:span><text:span text:style-name="T30">“;</text:span></text:p>
      <text:p text:style-name="P31"><text:span text:style-name="T32">2</text:span><text:span text:style-name="T33">.</text:span><text:span text:style-name="T34"><text:tab/>Valstybinės maisto ir veterinarijos tarnybos direktoriaus 2022 m. rugpjūčio 3 d. įsakymą Nr. B1-552 „Dėl afrikinio kiaulių maro protrūkio kiaulių laikymo vietoje“ su visais jo pakeitimais ir papildymais;</text:span></text:p>
      <text:p text:style-name="P35"><text:span text:style-name="T36">3</text:span><text:span text:style-name="T37">.</text:span><text:span text:style-name="T38"><text:tab/>Valstybinės maisto ir veterinarijos tarnybos direktoriaus 2022 m. rugpjūčio 9 d. įsakymą Nr. B1-</text:span><text:span text:style-name="T39">564</text:span><text:span text:style-name="T40"><text:s/>„Dėl afrikinio kiaulių maro protrūkio kiaulių laikymo vietoje“;</text:span></text:p>
      <text:p text:style-name="P41"><text:span text:style-name="T42">4</text:span><text:span text:style-name="T43">.</text:span><text:span text:style-name="T44"><text:tab/>Valstybinės maisto ir veterinarijos tarnybos direktoriaus 2022 m. rugpjūčio 30 d. įsakymą Nr. B1-604 „Dėl afrikinio kiaulių maro protrūkio kiaulių laikymo vietoje“;</text:span></text:p>
      <text:p text:style-name="P45"/>
      <text:p text:style-name="P46"/>
      <text:p text:style-name="P47"/>
      <text:p text:style-name="P48">Direktoriaus pavaduotoja,</text:p>
      <text:p text:style-name="P49">pavaduojanti direktorių<text:tab/><text:tab/><text:tab/><text:tab/><text:tab/><text:tab/>Audronė Mika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2-09-29T13:07:00Z</meta:creation-date>
    <dc:date>2022-09-29T13:07:00Z</dc:date>
    <meta:print-date>2022-09-19T07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5" meta:character-count="1393" meta:row-count="41" meta:non-whitespace-character-count="1217"/>
  </office:meta>
</office:document-meta>
</file>