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fo:letter-spacing="0.013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306in" svg:height="0.68542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11 M. RUGPJŪČIO 8 D. ĮSAKYMO NR. 1K-265 „DĖL ASIGNAVIMŲ VALDYTOJŲ PROGRAMŲ, FINANSUOJAMŲ IŠ LIETUVOS RESPUBLIKOS VALSTYBĖS BIUDŽETO, FINANSAVIMO ŠALTINIŲ KLASIFIKACIJOS PATVIRTINIMO“ PAKEITIMO</text:span></text:p>
      <text:p text:style-name="P8"/>
      <text:p text:style-name="P9">2017 m. lapkričio 20 d. Nr. 1K-408</text:p>
      <text:p text:style-name="P10">Vilnius</text:p>
      <text:p text:style-name="P11"/>
      <text:p text:style-name="P12"/>
      <text:p text:style-name="P13"><text:span text:style-name="T14">Pakeičiu</text:span><text:span text:style-name="T15"><text:s/></text:span><text:span text:style-name="T16">Asignavimų valdytojų programų, finansuojamų iš Lietuvos Respublikos valstybės biudžeto,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span></text:p>
      <text:p text:style-name="P17"><text:span text:style-name="T18">1</text:span><text:span text:style-name="T19">. Papildau po finansavimo šaltinio „1.1.1.1.2 Valstybės biudžeto lėšos, skirtos apmokėti bendrai finansuojamų iš ES fondų lėšų projektų netinkamam finansuoti iš ES fondų lėšų pirkimo ir (arba) importo PVM“ šiuo finansavimo šaltiniu:</text:span></text:p>
      <text:p text:style-name="P20"><text:span text:style-name="T21">„</text:span><text:span text:style-name="T22">1.1.1.1.3</text:span><text:span text:style-name="T23"><text:s/>Valstybės biudžeto lėšos, skirtos apmokėti bendrai finansuojamų iš ES fondų lėšų projektų netinkamoms deklaruoti Europos Komisijai išlaidoms, kai jos turi būti apmokėtos projektų vykdytojams".</text:span></text:p>
      <text:p text:style-name="P24"><text:span text:style-name="T25">2</text:span><text:span text:style-name="T26">. Pripažįstu netekusiu galios finansavimo šaltinį „1.2.2.1.4 Žuvininkystės orientavimo finansinės priemonės bendrojo finansavimo lėšos“.</text:span></text:p>
      <text:p text:style-name="P27"><text:span text:style-name="T28">3</text:span><text:span text:style-name="T29">. Pripažįstu netekusiu galios finansavimo šaltinį „1.2.3.1.6 Žuvininkystės duomenų rinkimo ir kontrolės programos bendrojo finansavimo lėšos“.</text:span></text:p>
      <text:p text:style-name="P30"><text:span text:style-name="T31">4</text:span><text:span text:style-name="T32">. Papildau po finansavimo šaltinio „1.2.3.1.49 2014–2021 m Norvegijos finansinio mechanizmo programų valdymo bendrojo finansavimo lėšos“ šiuo finansavimo šaltiniu:</text:span></text:p>
      <text:p text:style-name="P33"><text:span text:style-name="T34">„</text:span><text:span text:style-name="T35">1.2.3.1.52</text:span><text:span text:style-name="T36"><text:s/>2014–2020 m. Europos kaimynystės priemonės Lietuvos ir Rusijos Federacijos bendradarbiavimo per sieną programos bendrojo finansavimo lėšos“.</text:span></text:p>
      <text:p text:style-name="P37"><text:span text:style-name="T38">5</text:span><text:span text:style-name="T39">. Pripažįstu netekusiu galios finansavimo šaltinį „1.3.2.1.4 Žuvininkystės orientavimo finansinės priemonės lėšos.“</text:span></text:p>
      <text:p text:style-name="P40"><text:span text:style-name="T41">6</text:span><text:span text:style-name="T42">. Pripažįstu netekusiu galios finansavimo šaltinį „1.3.3.1.6 Žuvininkystės duomenų rinkimo ir kontrolės programa“.</text:span></text:p>
      <text:p text:style-name="P43"><text:span text:style-name="T44">7</text:span><text:span text:style-name="T45">. Papildau po finansavimo šaltinio „1.3.3.1.51 2014–2021 m. Norvegijos dvišalio bendradarbiavimo fondo lėšos“ šiuo finansavimo šaltiniu:</text:span></text:p>
      <text:p text:style-name="P46"><text:span text:style-name="T47">„</text:span><text:span text:style-name="T48">1.3.3.1.52</text:span><text:span text:style-name="T49"><text:s/>2014–2020 m. Europos kaimynystės priemonės Lietuvos ir Rusijos Federacijos bendradarbiavimo per sieną programos lėšos“.</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12-13T08:28:00Z</meta:creation-date>
    <dc:date>2017-12-13T08:28:00Z</dc:date>
    <meta:template xlink:href="Normal.dotm" xlink:type="simple"/>
    <meta:editing-cycles>2</meta:editing-cycles>
    <meta:editing-duration>PT0S</meta:editing-duration>
    <meta:document-statistic meta:page-count="1" meta:paragraph-count="19" meta:word-count="273" meta:character-count="2295" meta:row-count="81" meta:non-whitespace-character-count="2041"/>
  </office:meta>
</office:document-meta>
</file>