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fo:widows="0" fo:orphans="0" style:punctuation-wrap="simple" fo:text-align="justify" style:vertical-align="baselin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style:tab-stops>
          <style:tab-stop style:type="left" style:position="5.1187in"/>
        </style:tab-stops>
      </style:paragraph-properties>
    </style:style>
    <style:style style:name="P61" style:parent-style-name="Normal" style:family="paragraph">
      <style:paragraph-properties style:punctuation-wrap="simple" style:vertical-align="baseline">
        <style:tab-stops>
          <style:tab-stop style:type="left" style:position="5.1187in"/>
        </style:tab-stops>
      </style:paragraph-properties>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5.1187in"/>
        </style:tab-stops>
      </style:paragraph-properties>
    </style:style>
    <style:style style:name="P64" style:parent-style-name="Normal" style:master-page-name="MPF1" style:family="paragraph">
      <style:paragraph-properties fo:keep-together="always" fo:widows="0" fo:orphans="0" fo:break-before="page" fo:margin-left="3.8388in" style:page-number="1">
        <style:tab-stops/>
      </style:paragraph-properties>
      <style:text-properties fo:color="#000000" fo:hyphenate="false"/>
    </style:style>
    <style:style style:name="P70" style:parent-style-name="Normal" style:family="paragraph">
      <style:paragraph-properties fo:keep-together="always" fo:widows="0" fo:orphans="0" fo:margin-left="3.8388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style:style style:name="P201" style:parent-style-name="Normal" style:master-page-name="MPF2" style:family="paragraph">
      <style:paragraph-properties fo:keep-together="always" fo:widows="0" fo:orphans="0" fo:break-before="page" fo:margin-left="4.0361in" style:page-number="1">
        <style:tab-stops/>
      </style:paragraph-properties>
      <style:text-properties fo:color="#000000" fo:hyphenate="false"/>
    </style:style>
    <style:style style:name="P207" style:parent-style-name="Normal" style:family="paragraph">
      <style:paragraph-properties fo:keep-together="always" fo:widows="0" fo:orphans="0" fo:margin-left="4.0361in">
        <style:tab-stops/>
      </style:paragraph-properties>
      <style:text-properties fo:color="#000000" fo:hyphenate="false"/>
    </style:style>
    <style:style style:name="P208" style:parent-style-name="Normal" style:family="paragraph">
      <style:paragraph-properties fo:keep-together="always" fo:widows="0" fo:orphans="0" fo:margin-left="4.0361in">
        <style:tab-stops/>
      </style:paragraph-properties>
      <style:text-properties fo:color="#000000" fo:hyphenate="false"/>
    </style:style>
    <style:style style:name="P209" style:parent-style-name="Normal" style:family="paragraph">
      <style:paragraph-properties fo:widows="0" fo:orphans="0" fo:text-align="justify"/>
      <style:text-properties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style:text-properties fo:color="#000000" fo:hyphenate="false"/>
    </style:style>
    <style:style style:name="P2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4" style:parent-style-name="Normal" style:family="paragraph">
      <style:paragraph-properties fo:keep-together="always" fo:widows="0" fo:orphans="0" fo:text-align="justify" fo:text-indent="0.9902in"/>
      <style:text-properties style:font-weight-complex="bold" fo:color="#000000" fo:hyphenate="false"/>
    </style:style>
    <style:style style:name="P215" style:parent-style-name="Normal" style:family="paragraph">
      <style:paragraph-properties fo:keep-together="always" fo:widows="0" fo:orphans="0" fo:text-align="justify"/>
      <style:text-properties style:font-weight-complex="bold" fo:color="#000000" fo:hyphenate="false"/>
    </style:style>
    <style:style style:name="TableColumn217" style:family="table-column">
      <style:table-column-properties style:column-width="0.9569in" style:use-optimal-column-width="false"/>
    </style:style>
    <style:style style:name="TableColumn218" style:family="table-column">
      <style:table-column-properties style:column-width="0.0833in" style:use-optimal-column-width="false"/>
    </style:style>
    <style:style style:name="TableColumn219" style:family="table-column">
      <style:table-column-properties style:column-width="0.8437in" style:use-optimal-column-width="false"/>
    </style:style>
    <style:style style:name="TableColumn220" style:family="table-column">
      <style:table-column-properties style:column-width="1.1618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0.9326in" style:use-optimal-column-width="false"/>
    </style:style>
    <style:style style:name="TableColumn223" style:family="table-column">
      <style:table-column-properties style:column-width="0.9423in" style:use-optimal-column-width="false"/>
    </style:style>
    <style:style style:name="TableColumn224" style:family="table-column">
      <style:table-column-properties style:column-width="0.7875in" style:use-optimal-column-width="false"/>
    </style:style>
    <style:style style:name="Table216" style:family="table">
      <style:table-properties style:width="6.7916in" fo:margin-left="0in" table:align="left"/>
    </style:style>
    <style:style style:name="TableRow225" style:family="table-row">
      <style:table-row-properties style:min-row-height="0.043in" style:use-optimal-row-height="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paragraph-properties fo:widows="0" fo:orphans="0" fo:text-align="center"/>
      <style:text-properties fo:color="#000000"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TableRow246" style:family="table-row">
      <style:table-row-properties style:min-row-height="0.043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style:style>
    <style:style style:name="TableCell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43in" style:use-optimal-row-height="false"/>
    </style:style>
    <style:style style:name="TableCell2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6" style:parent-style-name="Normal" style:family="paragraph">
      <style:paragraph-properties fo:widows="0" fo:orphans="0" fo:text-align="end"/>
      <style:text-properties fo:hyphenate="false"/>
    </style:style>
    <style:style style:name="T267" style:parent-style-name="DefaultParagraphFont" style:family="text">
      <style:text-properties fo:color="#000000"/>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43in" style:use-optimal-row-height="false"/>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style:style>
    <style:style style:name="TableCell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43in" style:use-optimal-row-height="false"/>
    </style:style>
    <style:style style:name="TableCell2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4" style:parent-style-name="Normal" style:family="paragraph">
      <style:paragraph-properties fo:widows="0" fo:orphans="0" fo:text-align="end"/>
      <style:text-properties fo:hyphenate="false"/>
    </style:style>
    <style:style style:name="T295" style:parent-style-name="DefaultParagraphFont" style:family="text">
      <style:text-properties fo:color="#000000"/>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043in" style:use-optimal-row-height="false"/>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color="#000000"/>
    </style:style>
    <style:style style:name="TableCell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43in" style:use-optimal-row-height="false"/>
    </style:style>
    <style:style style:name="TableCell3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2" style:parent-style-name="Normal" style:family="paragraph">
      <style:paragraph-properties fo:widows="0" fo:orphans="0" fo:text-align="end"/>
      <style:text-properties fo:hyphenate="false"/>
    </style:style>
    <style:style style:name="T323" style:parent-style-name="DefaultParagraphFont" style:family="text">
      <style:text-properties fo:color="#000000"/>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43in" style:use-optimal-row-height="false"/>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color="#000000"/>
    </style:style>
    <style:style style:name="TableCell3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43in" style:use-optimal-row-height="false"/>
    </style:style>
    <style:style style:name="TableCell3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0" style:parent-style-name="Normal" style:family="paragraph">
      <style:paragraph-properties fo:widows="0" fo:orphans="0" fo:text-align="end"/>
      <style:text-properties fo:hyphenate="false"/>
    </style:style>
    <style:style style:name="T351" style:parent-style-name="DefaultParagraphFont" style:family="text">
      <style:text-properties fo:color="#000000"/>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43in" style:use-optimal-row-height="false"/>
    </style:style>
    <style:style style:name="TableCell359" style:family="table-cell">
      <style:table-cell-properties fo:border-top="0.0069in solid #000000" fo:border-left="0.0069in solid #000000" fo:border-bottom="0.0069in solid #000000" fo:border-right="none" fo:padding-top="0in" fo:padding-left="0in" fo:padding-bottom="0in" fo:padding-right="0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top="0.0069in solid #000000" fo:border-left="none" fo:border-bottom="0.0069in solid #000000" fo:border-right="0.0069in solid #000000" fo:padding-top="0in" fo:padding-left="0in" fo:padding-bottom="0in" fo:padding-right="0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fo:text-align="end"/>
      <style:text-properties fo:hyphenate="false"/>
    </style:style>
    <style:style style:name="T365" style:parent-style-name="DefaultParagraphFont" style:family="text">
      <style:text-properties fo:color="#000000"/>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font-size="11pt" style:font-size-asian="11pt"/>
    </style:style>
    <style:style style:name="P372" style:parent-style-name="Normal" style:family="paragraph">
      <style:paragraph-properties fo:widows="0" fo:orphans="0" fo:text-align="justify"/>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style:text-properties fo:color="#000000" fo:hyphenate="false"/>
    </style:style>
    <style:style style:name="P375" style:parent-style-name="Normal" style:family="paragraph">
      <style:paragraph-properties fo:widows="0" fo:orphans="0" fo:text-align="justify"/>
      <style:text-properties fo:color="#000000" fo:hyphenate="false"/>
    </style:style>
    <style:style style:name="TableColumn377" style:family="table-column">
      <style:table-column-properties style:column-width="2.9083in"/>
    </style:style>
    <style:style style:name="TableColumn378" style:family="table-column">
      <style:table-column-properties style:column-width="1.2923in"/>
    </style:style>
    <style:style style:name="TableColumn379" style:family="table-column">
      <style:table-column-properties style:column-width="2.0979in"/>
    </style:style>
    <style:style style:name="Table376" style:family="table">
      <style:table-properties style:width="6.2986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center"/>
      <style:text-properties fo:color="#000000" fo:hyphenate="false"/>
    </style:style>
    <style:style style:name="P387" style:parent-style-name="Normal" style:family="paragraph">
      <style:paragraph-properties fo:widows="0" fo:orphans="0" fo:text-align="justify"/>
      <style:text-properties fo:color="#000000" fo:hyphenate="false"/>
    </style:style>
    <style:style style:name="TableColumn389" style:family="table-column">
      <style:table-column-properties style:column-width="2.9083in"/>
    </style:style>
    <style:style style:name="TableColumn390" style:family="table-column">
      <style:table-column-properties style:column-width="1.3062in"/>
    </style:style>
    <style:style style:name="TableColumn391" style:family="table-column">
      <style:table-column-properties style:column-width="2.084in"/>
    </style:style>
    <style:style style:name="Table388" style:family="table">
      <style:table-properties style:width="6.2986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fo:color="#000000" fo:hyphenate="false"/>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center"/>
      <style:text-properties fo:color="#000000" fo:hyphenate="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center"/>
      <style:text-properties fo:color="#000000" fo:hyphenate="false"/>
    </style:style>
    <style:style style:name="P400" style:parent-style-name="Normal" style:family="paragraph">
      <style:paragraph-properties fo:widows="0" fo:orphans="0" fo:text-align="justify"/>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pan><text:span text:style-name="T22"><text:s/></text:span><text:span text:style-name="T23">KASMETINIO KOLEGIJŲ MOKSLINIŲ TYRIMŲ, EKSPERIMENTINĖS PLĖTROS IR MENO VEIKLOS VERTINIMO REGLAMENTO PATVIRTINIMO<text:s/></text:span></text:p>
      <text:p text:style-name="P24"/>
      <text:p text:style-name="P25"/>
      <text:p text:style-name="P26">2018 m. birželio 15 d. Nr. V-575</text:p>
      <text:p text:style-name="P27">Vilnius</text:p>
      <text:p text:style-name="P28"/>
      <text:p text:style-name="P29"/>
      <text:p text:style-name="P30"/>
      <text:p text:style-name="P31"><text:span text:style-name="T32">Siekdama įgyvendinti<text:s/></text:span><text:span text:style-name="T33">Lietuvos Respublikos mokslo ir studijų įstatymo <text:s/>45 straipsnio 3 dalį ir vadovaudamasi<text:s/></text:span><text:span text:style-name="T34">Lietuvos Respublikos Vyriausybės valstybės biudžeto lėšų moksliniams tyrimams, eksperimentinei plėtrai ir meno veiklai plėtoti skyrimo mokslo ir studijų institucijoms tvarkos aprašo, patvirtinto Lietuvos Respublikos Vyriausybės 2017 m. kovo 1 d. nutarimu Nr. 149 „Dėl Lietuvos Respublikos mokslo ir studijų įstatymo įgyvendinimo“, 4.2 papunkčiu, 5 ir 7 punktais:</text:span></text:p>
      <text:p text:style-name="P35"><text:span text:style-name="T36">1</text:span><text:span text:style-name="T37">. T v i r t i n u Kasmetinio kolegijų mokslinių tyrimų, eksperimentinės plėtros ir meno veiklos vertinimo reglamentą (pridedama).</text:span></text:p>
      <text:p text:style-name="P38"><text:span text:style-name="T39">2</text:span><text:span text:style-name="T40">. N u s t a t a u, kad:</text:span></text:p>
      <text:p text:style-name="P41"><text:span text:style-name="T42">2.1</text:span><text:span text:style-name="T43">. Informaciją apie atliktus darbus už 2017 m. kolegijos pateikia Lietuvos Respublikos švietimo ir mokslo ministerijai iki 2018 m. birželio 29 d.;</text:span></text:p>
      <text:p text:style-name="P44"><text:span text:style-name="T45">2.2</text:span><text:span text:style-name="T46">. Moksliniams tyrimams, eksperimentinei plėtrai ir meno veiklai plėtoti skiriama:</text:span></text:p>
      <text:p text:style-name="P47"><text:span text:style-name="T48">2.2.1</text:span><text:span text:style-name="T49">. 2018 m. ne mažiau kaip 3 proc. nuo kolegijų bazinio finansavimo lėšų;</text:span></text:p>
      <text:p text:style-name="P50"><text:span text:style-name="T51">2.2.2</text:span><text:span text:style-name="T52">. 2019 m. ne mažiau kaip 7 proc. nuo kolegijų bazinio finansavimo lėšų;</text:span></text:p>
      <text:p text:style-name="P53"><text:span text:style-name="T54">2.2.3</text:span><text:span text:style-name="T55">. 2020 m. ir vėlesniais metais ne mažiau kaip 10 proc. nuo kolegijų bazinio finansavimo lėšų.</text:span></text:p>
      <text:p text:style-name="P56"><text:span text:style-name="T57">3</text:span><text:span text:style-name="T58">. P r i p a ž į s t u netekusiu galios Lietuvos Respublikos švietimo ir mokslo ministro<text:s/></text:span><text:span text:style-name="T59">2011 m. lapkričio 14 d. įsakymą Nr. V-2156 „Dėl Valstybinių kolegijų dalyvavimo eksperimentinėje (socialinėje, kultūrinėje) plėtroje, regionų plėtros projektuose, konsultacinėje veikloje skatinimo tvarkos aprašo patvirtinimo“ su visais pakeitimais ir papildymais.</text:span></text:p>
      <text:p text:style-name="Normal"/>
      <text:p text:style-name="P60"/>
      <text:p text:style-name="P61"/>
      <text:p text:style-name="P62"/>
      <text:p text:style-name="P63">Švietimo ir mokslo ministrė<text:tab/>Jurgita Petrauskienė</text:p>
      <text:soft-page-break/>
      <text:p text:style-name="P64">PATVIRTINTA</text:p>
      <text:p text:style-name="P70">Lietuvos Respublikos švietimo ir mokslo ministro 2018 m. birželio 15 d. įsakymu Nr. V-575</text:p>
      <text:p text:style-name="P71"/>
      <text:p text:style-name="P72"><text:span text:style-name="T73">KASMETINIS kolegijų MOKSLINIŲ TYRIMŲ, EKSPERIMENTINĖS PLĖTROS IR MENO VEIKLOS VERTINIMO REGLAMENT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olegijų mokslinių tyrimų, eksperimentinės plėtros ir meno veiklos vertinimo reglamentas (toliau – Reglamentas) nustato kolegijų mokslinių tyrimų, eksperimentinės plėtros ir meno veiklos vertinimo eigą, jo metu nagrinėjamus duomenis ir jo rezultatus, siekiant skatinti kolegijas įgyvendinti Lietuvos Respublikos mokslo ir studijų įstatymo (toliau – Įstatymas) 45 straipsnio 3 dalį, per veiklos glaudų ryšį su praktika stiprinant mokslo ir studijų vienovę.</text:span></text:p>
      <text:p text:style-name="P84"><text:span text:style-name="T85">2</text:span><text:span text:style-name="T86">. Reglamente laikoma, kad:</text:span></text:p>
      <text:p text:style-name="P87"><text:span text:style-name="T88">2.1</text:span><text:span text:style-name="T89">.<text:s/></text:span><text:span text:style-name="T90">Duomenų analizė yra išsamus ko nors nagrinėjimas, kurio pagrindu pateikiamos išvados ir rekomendacijos;</text:span></text:p>
      <text:p text:style-name="P91"><text:span text:style-name="T92">2.2</text:span><text:span text:style-name="T93">. Ekspertinė konsultacija yra – ūkio subjektui suteikta konsultacija dėl ekspertinių žinių taikymo praktikoje pagal subjekto poreikius;</text:span></text:p>
      <text:p text:style-name="P94"><text:span text:style-name="T95">2.3</text:span><text:span text:style-name="T96">. Kita užsakomoji veikla yra – įvairios švietėjiškos veiklos (vasaros stovyklos vaikams, paauglių, senjorų užimtumo renginiai ir kt.), kurias organizuojant panaudojamos mokslinės ir praktinės žinios bei gebėjimai, taikomųjų mokslinių tyrimų rezultatai;</text:span></text:p>
      <text:p text:style-name="P97"><text:span text:style-name="T98">2.4</text:span><text:span text:style-name="T99">. Kvalifikacijos tobulinimas yra – išorės subjektams teikiamos neformalaus švietimo paslaugos, kuriomis suteikiama suteikti profesinei veiklai ar asmens ugdymui reikalingas kompetencijas;</text:span></text:p>
      <text:p text:style-name="P100"><text:span text:style-name="T101">2.5</text:span><text:span text:style-name="T102">. Meno veikla yra – meno kūrinių kūrimas ir demonstravimas;</text:span></text:p>
      <text:p text:style-name="P103"><text:span text:style-name="T104">2.6</text:span><text:span text:style-name="T105">. Mokslinė konsultacija yra – ūkio subjektui suteikta konsultacija dėl mokslinių tyrimų rezultatų taikymo praktikoje pagal subjekto poreikius;</text:span></text:p>
      <text:p text:style-name="P106"><text:span text:style-name="T107">2.7</text:span><text:span text:style-name="T108">. Perkvalifikavimas yra – kvalifikacijos, reikalingos kitai profesinei veiklai, įgijimas;</text:span></text:p>
      <text:p text:style-name="P109"><text:span text:style-name="T110">2.8</text:span><text:span text:style-name="T111">. Seminaras yra – siauros tematikos mokslinių ir praktinių žinių pasidalijimo renginys su praktinės veiklos elementais;</text:span></text:p>
      <text:p text:style-name="P112"><text:span text:style-name="T113">2.9</text:span><text:span text:style-name="T114">.<text:s/></text:span><text:span text:style-name="T115">Stebėsena yra<text:s/></text:span><text:span text:style-name="T116">kompleksinis duomenų apie objektą / reiškinį rinkimas tam tikru periodu, duomenų analizė ir stebėtų objektų / reiškinių pokyčių prognozavimas;</text:span></text:p>
      <text:p text:style-name="P117"><text:span text:style-name="T118">2.10</text:span><text:span text:style-name="T119">.<text:s/></text:span><text:span text:style-name="T120">Tiriamoji studija yra – ne mažesnis kaip 2 autorinių lankų apimties mokslo darbas, atitinkantis mokslo straipsniui keliamus reikalavimus.</text:span></text:p>
      <text:p text:style-name="P121">3. Kolegijose vykdomi moksliniai tyrimai, eksperimentinė plėtra ir meno veikla (toliau kartu vadinama – darbai) grupuojami į tokius pogrupius:</text:p>
      <text:p text:style-name="P122">3.1. stebėsena, analizė, tiriamoji studija, meno taikomoji veikla;</text:p>
      <text:p text:style-name="P123">3.2. kvalifikacijos tobulinimas, perkvalifikavimo kursai, seminarai;</text:p>
      <text:p text:style-name="P124">3.3. konsultacijos;</text:p>
      <text:p text:style-name="P125">3.4. kita užsakomoji veikla.</text:p>
      <text:p text:style-name="P126"/>
      <text:p text:style-name="P127"><text:span text:style-name="T128">II</text:span><text:span text:style-name="T129"><text:s/>SKYRIUS</text:span></text:p>
      <text:p text:style-name="P130"><text:span text:style-name="T131">kolegijų DARBŲ pateikimas IR NAGRINĖJIMAS</text:span></text:p>
      <text:p text:style-name="P132"/>
      <text:p text:style-name="P133"><text:span text:style-name="T134">4</text:span><text:span text:style-name="T135">. Kolegijos</text:span><text:span text:style-name="T136"><text:s/></text:span><text:span text:style-name="T137">ne vėliau kaip iki kiekvienų metų balandžio 1 dienos pateikia Lietuvos Respublikos švietimo ir mokslo ministerijai (toliau – Ministerija) skaitmeninėje laikmenoje parengtą pagal Reglamento priede nustatytą formą informaciją apie darbus, atliktus per praėjusius kalendorinius metus, taip pat sutarčių ir finansinių pavedimų, patvirtinančių gautas lėšas, suskaitmenintas kopijas.</text:span></text:p>
      <text:p text:style-name="P138"><text:span text:style-name="T139">5</text:span><text:span text:style-name="T140">. Kolegijos atsako už pateiktų duomenų teisingumą.</text:span></text:p>
      <text:p text:style-name="P141"><text:span text:style-name="T142">6</text:span><text:span text:style-name="T143">. Duomenys dėl sutarčių nenagrinėjami, jei sumos nėra patvirtintos finansinių pavedimų kopijomis.</text:span></text:p>
      <text:p text:style-name="P144"><text:span text:style-name="T145">7</text:span><text:span text:style-name="T146">. Kolegijų pateiktą informaciją apie darbus nagrinėja švietimo ir mokslo ministro sudaryta kolegijų mokslinių tyrimų, eksperimentinės plėtros ir meno veiklos vertinimo komisija (toliau – Komisija). Nagrinėjimo metu nustatoma, kokiai darbų grupei, nurodytai Reglamento 3 punkte, priskiriamas darbas ir nustatoma už jo vykdymą gauta lėšų suma.</text:span></text:p>
      <text:p text:style-name="P147"><text:span text:style-name="T148">8</text:span><text:span text:style-name="T149">.<text:s/></text:span><text:span text:style-name="T150">Komisijos darbui vadovauja komisijos pirmininkas.</text:span></text:p>
      <text:p text:style-name="P151"><text:span text:style-name="T152">9</text:span><text:span text:style-name="T153">. Nagrinėdama kolegijų darbus, komisija turi teisę pasitelkti ekspertus, prašyti kolegijų patikslinti pateiktą informaciją.</text:span></text:p>
      <text:p text:style-name="P154"><text:span text:style-name="T155">10</text:span><text:span text:style-name="T156">. Komisijos posėdžius protokoluoja, į posėdžius kviečia ir medžiagą komisijos posėdžiams rengia komisijos sekretorius.</text:span></text:p>
      <text:p text:style-name="P157"><text:span text:style-name="T158">11</text:span><text:span text:style-name="T159">. Komisijos posėdis laikomas teisėtu, jeigu jame dalyvauja ne mažiau kaip du trečdaliai komisijos narių.</text:span></text:p>
      <text:p text:style-name="Normal"/>
      <text:p text:style-name="P160"><text:span text:style-name="T161">III</text:span><text:span text:style-name="T162"><text:s/>SKYRIUS</text:span></text:p>
      <text:p text:style-name="P163"><text:span text:style-name="T164">lėšų skyrimas</text:span></text:p>
      <text:p text:style-name="P165"/>
      <text:p text:style-name="P166"><text:span text:style-name="T167">12</text:span><text:span text:style-name="T168">. Lėšos<text:s/></text:span>moksliniams tyrimams, eksperimentinei plėtrai ir meno veiklai<text:span text:style-name="T169"><text:s/>(toliau – lėšos) kolegijoms paskirstomos proporcingai lėšų sumoms, praėjusiais kalendoriniais metais kolegijų gautoms už darbus. Lėšos Reglamento 3 punkte nurodytiems darbų pogrupiams padalijamos taip:</text:span></text:p>
      <text:p text:style-name="P170"><text:span text:style-name="T171">12.1</text:span><text:span text:style-name="T172">. Reglamento 3.1 papunkčio pogrupiui – 50 procentų;</text:span></text:p>
      <text:p text:style-name="P173"><text:span text:style-name="T174">12.2</text:span><text:span text:style-name="T175">. Reglamento 3.2 papunkčio pogrupiui – 30 procentų;</text:span></text:p>
      <text:p text:style-name="P176"><text:span text:style-name="T177">12.3</text:span><text:span text:style-name="T178">. Reglamento 3.3 papunkčio pogrupiui – 10 procentų;</text:span></text:p>
      <text:p text:style-name="P179"><text:span text:style-name="T180">12.4</text:span><text:span text:style-name="T181">. Reglamento 3.4 papunkčio pogrupiui – 10 procentų.</text:span></text:p>
      <text:p text:style-name="P182">13.<text:s/><text:span text:style-name="T183">Kiekviename darbų pogrupyje kolegijoms skiriama ne daugiau lėšų, nei jos gavo už to pogrupio darbus.<text:s/></text:span>Tuo atveju, jei lieka nepaskirstytų lėšų, šios lėšos proporcingai paskirstomos tarp kolegijų tame pačiame pogrupyje.</text:p>
      <text:p text:style-name="P184"><text:span text:style-name="T185">14</text:span><text:span text:style-name="T186">. Komisija, įvertinusi kolegijų pateiktus duomenis apie atliktus darbus, švietimo ir mokslo ministrui teikia išvadą apie lėšų paskirstymą.</text:span></text:p>
      <text:p text:style-name="P187"><text:span text:style-name="T188">15</text:span><text:span text:style-name="T189">. Išnagrinėjęs Komisijos išvadą, švietimo ir mokslo ministras priima sprendimą dėl valstybės biudžeto lėšų skyrimo kolegijoms.</text:span></text:p>
      <text:p text:style-name="P190"><text:span text:style-name="T191">16</text:span><text:span text:style-name="T192">. Švietimo ir mokslo ministrui priėmus sprendimą skirti valstybės biudžeto lėšas:</text:span></text:p>
      <text:p text:style-name="P193"><text:span text:style-name="T194">16.1</text:span><text:span text:style-name="T195">. atitinkamai patikslinamos einamųjų metų valstybinių kolegijų programų sąmatos;</text:span></text:p>
      <text:p text:style-name="P196"><text:span text:style-name="T197">16.2</text:span><text:span text:style-name="T198">. su nevalstybinėmis kolegijomis sudaromos lėšų naudojimo sutartys.</text:span></text:p>
      <text:p text:style-name="P199"><text:span text:style-name="T200">_________________</text:span></text:p>
      <text:p text:style-name="Normal"/>
      <text:soft-page-break/>
      <text:p text:style-name="P201">Kolegijų mokslinių tyrimų,<text:s/></text:p>
      <text:p text:style-name="P207">eksperimentinės plėtros ir meno veiklos vertinimo reglamento<text:s/></text:p>
      <text:p text:style-name="P208">priedas</text:p>
      <text:p text:style-name="P209"/>
      <text:p text:style-name="P210"><text:span text:style-name="T211">(Ataskaitos apie atliktus darbus pavyzdinė forma)</text:span></text:p>
      <text:p text:style-name="P212"/>
      <text:p text:style-name="P213">____________________________________ <text:s/>ataskaita apie 20__ m. atliktus darbus</text:p>
      <text:p text:style-name="P214">(kolegijos pavadinima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columns-spanned="3">
              <text:p text:style-name="P227"><text:span text:style-name="T228">Kolegijos moksliniai tyrimai, eksperimentinė plėtra ir meno veikla</text:span></text:p>
            </table:table-cell>
            <table:covered-table-cell/>
            <table:covered-table-cell/>
            <table:table-cell table:style-name="TableCell229">
              <text:p text:style-name="P230"><text:span text:style-name="T231">Atlikto (-ų) darbo (-ų) pavadinimas (-ai)<text:s/></text:span></text:p>
            </table:table-cell>
            <table:table-cell table:style-name="TableCell232">
              <text:p text:style-name="P233"><text:span text:style-name="T234">Užsakovas (-ai), sutarties (-ių) Nr., data (-os)</text:span></text:p>
            </table:table-cell>
            <table:table-cell table:style-name="TableCell235">
              <text:p text:style-name="P236"><text:span text:style-name="T237">Sutarties (-ių) suma (-os) Eur</text:span></text:p>
            </table:table-cell>
            <table:table-cell table:style-name="TableCell238">
              <text:p text:style-name="P239">Finansinio (-ių) pavedimo (-ų)<text:s/></text:p>
              <text:p text:style-name="P240">suma (-os)<text:s/></text:p>
              <text:p text:style-name="P241"><text:span text:style-name="T242">Eur</text:span></text:p>
            </table:table-cell>
            <table:table-cell table:style-name="TableCell243">
              <text:p text:style-name="P244"><text:span text:style-name="T245">Finansinio (-ių) pavedimo (-ų) data (-os), Nr.<text:s/></text:span></text:p>
            </table:table-cell>
          </table:table-row>
        </table:table-header-rows>
        <table:table-row table:style-name="TableRow246">
          <table:table-cell table:style-name="TableCell247" table:number-columns-spanned="3">
            <text:p text:style-name="P248"><text:span text:style-name="T249">Stebėsena, duomenų analizės, tiriamosios studijos, meno veikla</text:span></text:p>
          </table: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text:span text:style-name="T267">Iš viso (suma Eur):</text:span></text:p>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3">
            <text:p text:style-name="P276"><text:span text:style-name="T277">Konsultacijos</text:span></text:p>
          </table:table-cell>
          <table:covered-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text:span text:style-name="T295">Iš viso (suma Eur):</text:span></text:p>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3">
            <text:p text:style-name="P304"><text:span text:style-name="T305">Kvalifikacijos tobulinimo, perkvalifikavimo kursai, seminarai</text:span></text:p>
          </table: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text:span text:style-name="T323">Iš viso (suma Eur):</text:span></text:p>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3">
            <text:p text:style-name="P332"><text:span text:style-name="T333">Kita užsakomoji veikla</text:span></text:p>
          </table:table-cell>
          <table:covered-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text:span text:style-name="T351">Iš viso (suma Eur):</text:span></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text:span text:style-name="T365">Iš viso (bendra suma Eur)</text:span></text:p>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Jei sutartis sudaroma ilgesniam laikotarpiui nei ataskaitiniai metai, turi būti nurodoma ir bendra sutarties suma, ir suma, už kurią atlikta darbų ataskaitiniais metais (skaičiuojama tik ataskaitiniais metais atliktiems darbams skirta lėšų suma).</text:p>
      <text:p text:style-name="P374"/>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Kolegijos direktorius</text:p>
          </table:table-cell>
          <table:table-cell table:style-name="TableCell383">
            <text:p text:style-name="P384">parašas</text:p>
          </table:table-cell>
          <table:table-cell table:style-name="TableCell385">
            <text:p text:style-name="P386">vardas, pavardė</text:p>
          </table:table-cell>
        </table:table-row>
      </table:table>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Vyr. buhalteris (finansininkas)</text:p>
            <text:p text:style-name="P395">tel. Nr.</text:p>
          </table:table-cell>
          <table:table-cell table:style-name="TableCell396">
            <text:p text:style-name="P397">parašas</text:p>
          </table:table-cell>
          <table:table-cell table:style-name="TableCell398">
            <text:p text:style-name="P399">vardas, pavardė</text:p>
          </table:table-cell>
        </table:table-row>
      </table:table>
      <text:p text:style-name="P400"/>
      <text:p text:style-name="P401">Data</text:p>
      <text:p text:style-name="P402"><text:span text:style-name="T40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02"><text:page-number text:fixed="false">2</text:page-number></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f9bbdda-8615-47de-a641-4f3bc1e056d6</dc:title>
    <meta:initial-creator>Mitkevičiūtė Indrė</meta:initial-creator>
    <dc:creator>adlibuser</dc:creator>
    <meta:creation-date>2018-06-15T13:02:00Z</meta:creation-date>
    <dc:date>2018-06-15T13:0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218" meta:word-count="1059" meta:character-count="8102" meta:row-count="363" meta:non-whitespace-character-count="7261"/>
  </office:meta>
</office:document-meta>
</file>