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asian="Calibri" style:font-weight-complex="bold" style:letter-kerning="true"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fo:background-color="#FFFFFF" style:language-asian="zh" style:country-asian="CN"/>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50%" fo:margin-left="0.5909in">
        <style:tab-stops/>
      </style:paragraph-properties>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master-page-name="MPF1" style:family="paragraph">
      <style:paragraph-properties fo:break-before="page" fo:margin-left="4.4298in" style:page-number="1">
        <style:tab-stops/>
      </style:paragraph-properties>
      <style:text-properties style:font-size-complex="12pt" style:language-asian="zh" style:country-asian="CN"/>
    </style:style>
    <style:style style:name="P66" style:parent-style-name="Normal" style:family="paragraph">
      <style:paragraph-properties fo:margin-left="4.4298in">
        <style:tab-stops/>
      </style:paragraph-properties>
      <style:text-properties style:font-size-complex="12pt" style:language-asian="zh" style:country-asian="CN"/>
    </style:style>
    <style:style style:name="P67" style:parent-style-name="Normal" style:family="paragraph">
      <style:paragraph-properties fo:margin-left="4.4298in">
        <style:tab-stops/>
      </style:paragraph-properties>
      <style:text-properties style:font-size-complex="12pt" style:language-asian="zh" style:country-asian="CN"/>
    </style:style>
    <style:style style:name="P68" style:parent-style-name="Normal" style:family="paragraph">
      <style:paragraph-properties fo:margin-left="4.4298in">
        <style:tab-stops/>
      </style:paragraph-properties>
      <style:text-properties style:font-size-complex="12pt" style:language-asian="zh" style:country-asian="CN"/>
    </style:style>
    <style:style style:name="P69" style:parent-style-name="Normal" style:family="paragraph">
      <style:paragraph-properties fo:margin-left="4.4298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center"/>
      <style:text-properties fo:font-weight="bold" style:font-weight-asian="bold"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fo:color="#000000" style:font-size-complex="12pt" style:language-asian="zh" style:country-asian="CN"/>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center"/>
      <style:text-properties fo:font-weight="bold" style:font-weight-asian="bold" style:font-size-complex="12pt" style:language-asian="zh" style:country-asian="C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style:text-properties fo:font-weight="bold" style:font-weight-asian="bold" style:font-size-complex="12pt" style:language-asian="zh" style:country-asian="CN"/>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fo:font-size="10pt" style:font-size-asian="10pt" style:font-size-complex="12pt" style:language-asian="zh" style:country-asian="CN"/>
    </style:style>
    <style:style style:name="T99" style:parent-style-name="DefaultParagraphFont" style:family="text">
      <style:text-properties style:font-name="Palemonas" style:font-name-asian="SimSun" fo:font-size="10pt" style:font-size-asian="10pt" style:font-size-complex="12pt" style:language-asian="zh" style:country-asian="CN"/>
    </style:style>
    <style:style style:name="T100" style:parent-style-name="DefaultParagraphFont" style:family="text">
      <style:text-properties fo:font-size="10pt" style:font-size-asian="10pt" style:font-size-complex="12pt" style:language-asian="zh" style:country-asian="CN"/>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fo:color="#000000" style:font-size-complex="12pt" style:language-asian="zh" style:country-asian="C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keep-together="always" fo:text-align="justify" style:vertical-align="middle" fo:text-indent="1in"/>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text-properties style:font-size-complex="12pt" style:language-asian="zh" style:country-asian="C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zh" style:country-asian="CN"/>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1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1pt" style:language-asian="zh" style:country-asian="CN"/>
    </style:style>
    <style:style style:name="T153" style:parent-style-name="DefaultParagraphFont" style:family="text">
      <style:text-properties style:font-name-asian="Calibri" fo:color="#000000" style:font-size-complex="12pt" fo:background-color="#FFFFFF" style:language-asian="zh" style:country-asian="CN"/>
    </style:style>
    <style:style style:name="T154" style:parent-style-name="DefaultParagraphFont" style:family="text">
      <style:text-properties style:font-name-asian="Calibri" style:font-size-complex="11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text-align="center"/>
      <style:text-properties fo:font-weight="bold" style:font-weight-asian="bold"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zh" style:country-asian="CN"/>
    </style:style>
    <style:style style:name="P181" style:parent-style-name="Normal" style:master-page-name="MPF2" style:family="paragraph">
      <style:paragraph-properties fo:break-before="page" fo:margin-left="3.9375in" style:page-number="1">
        <style:tab-stops/>
      </style:paragraph-properties>
      <style:text-properties style:font-size-complex="12pt" style:language-asian="zh" style:country-asian="CN"/>
    </style:style>
    <style:style style:name="P189" style:parent-style-name="Normal" style:family="paragraph">
      <style:paragraph-properties fo:margin-left="3.9375in">
        <style:tab-stops/>
      </style:paragraph-properties>
      <style:text-properties style:font-size-complex="12pt" style:language-asian="zh" style:country-asian="CN"/>
    </style:style>
    <style:style style:name="P190" style:parent-style-name="Normal" style:family="paragraph">
      <style:paragraph-properties fo:margin-left="3.9375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margin-left="3.9375in">
        <style:tab-stops/>
      </style:paragraph-properties>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margin-left="3.9375in">
        <style:tab-stops/>
      </style:paragraph-properties>
      <style:text-properties style:font-size-complex="12pt" style:language-asian="zh" style:country-asian="CN"/>
    </style:style>
    <style:style style:name="P197" style:parent-style-name="Normal" style:family="paragraph">
      <style:paragraph-properties fo:margin-left="3.9375in">
        <style:tab-stops/>
      </style:paragraph-properties>
      <style:text-properties style:font-size-complex="12pt" style:language-asian="zh" style:country-asian="CN"/>
    </style:style>
    <style:style style:name="P198" style:parent-style-name="Normal" style:family="paragraph">
      <style:paragraph-properties fo:margin-left="3.9375in">
        <style:tab-stops/>
      </style:paragraph-properties>
      <style:text-properties style:font-size-complex="12pt" style:language-asian="zh" style:country-asian="CN" fo:hyphenate="false"/>
    </style:style>
    <style:style style:name="P199" style:parent-style-name="Normal" style:family="paragraph">
      <style:paragraph-properties fo:text-align="center"/>
      <style:text-properties style:font-size-complex="12pt" style:language-asian="zh" style:country-asian="CN"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fo:font-weight="bold" style:font-weight-asian="bold" fo:color="#000000" style:font-size-complex="12pt" style:language-asian="zh" style:country-asian="CN"/>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06" style:family="table-column">
      <style:table-column-properties style:column-width="0.5909in" style:use-optimal-column-width="false"/>
    </style:style>
    <style:style style:name="TableColumn207" style:family="table-column">
      <style:table-column-properties style:column-width="2.854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4763in" style:use-optimal-column-width="false"/>
    </style:style>
    <style:style style:name="Table205" style:family="table">
      <style:table-properties style:width="6.1034in" fo:margin-left="-0.0236in" table:align="left"/>
    </style:style>
    <style:style style:name="TableRow210" style:family="table-row">
      <style:table-row-properties style:min-row-height="0.182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17" style:family="table-row">
      <style:table-row-properties style:min-row-height="0.1923in" style:use-optimal-row-height="false"/>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22" style:family="table-row">
      <style:table-row-properties style:min-row-height="0.2534in" style:use-optimal-row-height="false"/>
    </style:style>
    <style:style style:name="P223" style:parent-style-name="Normal" style:family="paragraph">
      <style:paragraph-properties fo:text-align="center"/>
      <style:text-properties style:font-size-complex="12pt" style:language-asian="ar" style:country-asian="SA" fo:hyphenate="false"/>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ar" style:country-asian="SA" fo:hyphenate="false"/>
    </style:style>
    <style:style style:name="TableRow229" style:family="table-row">
      <style:table-row-properties style:min-row-height="0.1826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50%"/>
      <style:text-properties style:font-size-complex="12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fo:line-height="150%"/>
      <style:text-properties fo:font-weight="bold" style:font-weight-asian="bold" style:font-weight-complex="bold" style:font-size-complex="12pt" style:language-asian="ar" style:country-asian="SA"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Row238" style:family="table-row">
      <style:table-row-properties style:min-row-height="0.182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ar" style:country-asian="SA"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hyphenate="false"/>
    </style:style>
    <style:style style:name="T243" style:parent-style-name="DefaultParagraphFont" style:family="text">
      <style:text-properties style:font-size-complex="12pt" style:language-asian="ar" style:country-asian="S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Row248" style:family="table-row">
      <style:table-row-properties style:min-row-height="0.375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ar" style:country-asian="SA"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50%"/>
      <style:text-properties fo:font-size="10pt" style:font-size-asian="10pt" style:language-asian="ar" style:country-asian="SA"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style:text-properties fo:font-size="10pt" style:font-size-asian="10pt" style:language-asian="ar" style:country-asian="SA" fo:hyphenate="false"/>
    </style:style>
    <style:style style:name="TableRow257" style:family="table-row">
      <style:table-row-properties style:min-row-height="0.37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style:text-properties fo:font-size="10pt" style:font-size-asian="10pt"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50%"/>
      <style:text-properties fo:font-size="10pt" style:font-size-asian="10pt" style:language-asian="ar" style:country-asian="SA" fo:hyphenate="false"/>
    </style:style>
    <style:style style:name="TableRow266" style:family="table-row">
      <style:table-row-properties style:min-row-height="0.37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language-asian="ar" style:country-asian="SA"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50%"/>
      <style:text-properties fo:font-size="10pt" style:font-size-asian="10pt" style:language-asian="ar" style:country-asian="SA"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50%"/>
      <style:text-properties fo:font-size="10pt" style:font-size-asian="10pt" style:language-asian="ar" style:country-asian="SA" fo:hyphenate="false"/>
    </style:style>
    <style:style style:name="TableRow275" style:family="table-row">
      <style:table-row-properties style:min-row-height="0.179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ar" style:country-asian="SA"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50%"/>
      <style:text-properties fo:font-size="10pt" style:font-size-asian="10pt" style:language-asian="ar" style:country-asian="SA"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50%"/>
      <style:text-properties fo:font-size="10pt" style:font-size-asian="10pt" style:language-asian="ar" style:country-asian="SA" fo:hyphenate="false"/>
    </style:style>
    <style:style style:name="TableRow284" style:family="table-row">
      <style:table-row-properties style:min-row-height="0.179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fo:font-size="10pt" style:font-size-asian="10pt"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fo:font-size="10pt" style:font-size-asian="10pt" style:language-asian="ar" style:country-asian="SA" fo:hyphenate="false"/>
    </style:style>
    <style:style style:name="TableRow293" style:family="table-row">
      <style:table-row-properties style:min-row-height="0.22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50%"/>
      <style:text-properties fo:font-size="10pt" style:font-size-asian="10pt"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text-properties fo:font-size="10pt" style:font-size-asian="10pt" style:language-asian="ar" style:country-asian="SA" fo:hyphenate="false"/>
    </style:style>
    <style:style style:name="TableRow302" style:family="table-row">
      <style:table-row-properties style:min-row-height="0.182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ar" style:country-asian="SA"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50%"/>
      <style:text-properties fo:font-size="10pt" style:font-size-asian="10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50%"/>
      <style:text-properties fo:font-size="10pt" style:font-size-asian="10pt" style:language-asian="ar" style:country-asian="SA" fo:hyphenate="false"/>
    </style:style>
    <style:style style:name="TableRow311" style:family="table-row">
      <style:table-row-properties style:min-row-height="0.1826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50%"/>
      <style:text-properties fo:font-size="10pt" style:font-size-asian="10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50%"/>
      <style:text-properties fo:font-size="10pt" style:font-size-asian="10pt" style:language-asian="ar" style:country-asian="SA" fo:hyphenate="false"/>
    </style:style>
    <style:style style:name="P320" style:parent-style-name="Normal" style:family="paragraph">
      <style:paragraph-properties fo:line-height="150%">
        <style:tab-stops>
          <style:tab-stop style:type="left" style:position="0.3541in"/>
        </style:tab-stops>
      </style:paragraph-properties>
      <style:text-properties fo:font-size="10pt" style:font-size-asian="10pt" style:language-asian="ar" style:country-asian="SA" fo:hyphenate="false"/>
    </style:style>
    <style:style style:name="P321" style:parent-style-name="Normal" style:family="paragraph">
      <style:paragraph-properties fo:line-height="150%" fo:text-indent="0.3541in">
        <style:tab-stops>
          <style:tab-stop style:type="left" style:position="0.3541in"/>
        </style:tab-stops>
      </style:paragraph-properties>
      <style:text-properties fo:font-size="10pt" style:font-size-asian="10pt" style:language-asian="ar" style:country-asian="SA" fo:hyphenate="false"/>
    </style:style>
    <style:style style:name="P322" style:parent-style-name="Normal" style:family="paragraph">
      <style:paragraph-properties fo:line-height="150%" fo:text-indent="1.125in">
        <style:tab-stops>
          <style:tab-stop style:type="left" style:position="1.125in"/>
        </style:tab-stops>
      </style:paragraph-properties>
      <style:text-properties style:font-size-complex="12pt" style:language-asian="ar" style:country-asian="SA" fo:hyphenate="false"/>
    </style:style>
    <style:style style:name="P323" style:parent-style-name="Normal" style:family="paragraph">
      <style:text-properties fo:font-size="10pt" style:font-size-asian="10pt" style:language-asian="zh" style:country-asian="CN"/>
    </style:style>
    <style:style style:name="P324" style:parent-style-name="Normal" style:family="paragraph">
      <style:text-properties fo:font-size="10pt" style:font-size-asian="10pt" style:language-asian="zh" style:country-asian="CN"/>
    </style:style>
    <style:style style:name="P325" style:parent-style-name="Normal" style:family="paragraph">
      <style:text-properties fo:font-size="10pt" style:font-size-asian="10pt" style:language-asian="zh" style:country-asian="C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zh" style:country-asian="CN"/>
    </style:style>
    <style:style style:family="graphic" style:name="a0" style:parent-style-name="Graphics">
      <style:graphic-properties fo:border="none" fo:background-color="transparent" fo:clip="rect(-0.0004in, -0.0004in, -0.0004in, -0.0004in)"/>
    </style:style>
  </office:automatic-styles>
  <office:body>
    <office:text text:use-soft-page-breaks="true">
      <text:p text:style-name="P1"/>
      <text:p text:style-name="P9"><text:span text:style-name="T10"><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11"/>
      <text:p text:style-name="P12">PANEVĖŽIO MIESTO SAVIVALDYBĖS<text:s/></text:p>
      <text:p text:style-name="P13">ADMINISTRACIJOS DIREKTORIUS</text:p>
      <text:p text:style-name="P14"/>
      <text:p text:style-name="P15">ĮSAKYMAS<text:s/></text:p>
      <text:p text:style-name="P16">DĖL MOKESČIŲ UŽ VISOS DIENOS MOKYKLOS PAILGINTOS DIENOS GRUPĖJE TEIKIAMAS PASLAUGAS IR ĮSTAIGOS REIKMĖMS UŽ UGDYMO APLINKOS IŠLAIKYMĄ LĖŠŲ PASKIRSTYMO, PANAUDOJIMO IR ATSISKAITYMO UŽ JAS TVARKOS APRAŠO PATVIRTINIMO IR ADMINISTRACIJOS DIREKTORIAUS 2020 M. RUGSĖJO 7 D. ĮSAKYMO NR. A-814 PRIPAŽINIMO NETEKUSIU GALIOS<text:s/></text:p>
      <text:p text:style-name="P17"/>
      <text:p text:style-name="P18">2024 m. rugpjūčio 20 d.<text:s/><text:span text:style-name="T19">Nr.<text:s/></text:span><text:span text:style-name="T20">A-588</text:span></text:p>
      <text:p text:style-name="P21">Panevėžys</text:p>
      <text:p text:style-name="P22"/>
      <text:p text:style-name="P23"><text:span text:style-name="T24">Vadovaudamasi Lietuvos Respublikos vietos savivaldos įstatymo 33 straipsnio 3 dalies 5 punktu</text:span><text:span text:style-name="T25">,</text:span><text:span text:style-name="T26"><text:s/></text:span><text:span text:style-name="T27">Atlyginimo už vaikų, ugdomų pagal ikimokyklinio ir priešmokyklinio ugdymo programas, išlaikymą savivaldybės ikimokyklinio ugdymo<text:s/></text:span><text:span text:style-name="T28">mokyklose nustatymo tvarkos aprašo, patvirtinto Panevėžio miesto savivaldybės tarybos 2022 m. liepos 11 d. sprendimu Nr. 1-234 „</text:span><text:span text:style-name="T29">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30">“, 4 punktu,<text:s/></text:span><text:span text:style-name="T31">Panevėžio miesto savivaldybės mokyklų visos dienos mokyklos veiklos tvarkos aprašo, patvirtinto<text:s/></text:span><text:span text:style-name="T32">Panevėžio miesto savivaldybės tarybos<text:s/></text:span><text:span text:style-name="T33">2024 m.<text:s/></text:span><text:soft-page-break/><text:span text:style-name="T34">vasario 29 d. sprendimu Nr. 1-81 „Dėl Panevėžio miesto savivaldybės mokyklų visos dienos mokyklos veiklos tvarkos aprašo patvirtinimo ir Savivaldybės tarybos 2020 m. sausio 30 d. sprendimo Nr. 1-13 pripažinimo netekusiu galios“, 28 punktu</text:span><text:span text:style-name="T35">:</text:span></text:p>
      <text:p text:style-name="P36"><text:span text:style-name="T37">1</text:span><text:span text:style-name="T38">.</text:span><text:span text:style-name="T39"><text:tab/>T v i r t i n u <text:s/>Mokesčių už visos dienos mokyklos pailgintos dienos grupėje teikiamas paslaugas ir<text:s/></text:span><text:span text:style-name="T40">įstaigos reikmėms už ugdymo aplinkos išlaikymą lėšų</text:span><text:span text:style-name="T41"><text:s/>paskirstymo, panaudojimo ir atsiskaitymo už jas tvarkos aprašą (pridedama).</text:span></text:p>
      <text:p text:style-name="P42"><text:span text:style-name="T43">2</text:span><text:span text:style-name="T44">.</text:span><text:span text:style-name="T45"><text:tab/>P r i p a ž į s t u netekusiu galios Panevėžio miesto savivaldybės administracijos direktoriaus 2020 m. rugsėjo 7 d. įsakymą Nr. A-814 „Dėl Mokesčio, nustatyto ikimokyklinės įstaigos reikmėms, lėšų paskirstymo, panaudojimo ir atsiskaitymo už jas tvarkos aprašo patvirtinimo ir Savivaldybės administracijos direktoriaus 2012 m. kovo 15 d. įsakymo Nr. A-190 pripažinimo netekusiu galios“.</text:span></text:p>
      <text:p text:style-name="P46"><text:span text:style-name="T47">3</text:span><text:span text:style-name="T48">.</text:span><text:span text:style-name="T49"><text:tab/>N u s t a t a u, kad šis įsakymas skelbiamas Teisės aktų registre ir Savivaldybės interneto svetainėje.</text:span></text:p>
      <text:p text:style-name="P50"><text:span text:style-name="T51">4</text:span><text:span text:style-name="T52">.</text:span><text:span text:style-name="T53"><text:tab/>N u s t a t a u, kad šis įsakymas įsigalioja kitą dieną po oficialaus paskelbimo Teisės aktų registre.</text:span></text:p>
      <text:p text:style-name="P54"/>
      <text:p text:style-name="P55"><text:span text:style-name="T56">Administracijos direktorė</text:span><text:span text:style-name="T57"><text:tab/><text:s text:c="84"/>Gintautė Atkočienė</text:span></text:p>
      <text:soft-page-break/>
      <text:p text:style-name="P58">PATVIRTINTA</text:p>
      <text:p text:style-name="P66">Panevėžio miesto savivaldybės</text:p>
      <text:p text:style-name="P67">administracijos direktoriaus</text:p>
      <text:p text:style-name="P68">2024 m. rugpjūčio 20 d.</text:p>
      <text:p text:style-name="P69"><text:span text:style-name="T70">įsakymu</text:span><text:span text:style-name="T71"><text:s/></text:span><text:span text:style-name="T72">Nr.<text:s/></text:span><text:span text:style-name="T73">A-588</text:span></text:p>
      <text:p text:style-name="P74"/>
      <text:p text:style-name="P75"><text:span text:style-name="T76">MOKESČIŲ UŽ VISOS DIENOS MOKYKLOS PAILGINTOS DIENOS GRUPĖJE TEIKIAMAS PASLAUGAS IR<text:s/></text:span><text:span text:style-name="T77">ĮSTAIGOS REIKMĖMS UŽ UGDYMO APLINKOS IŠLAIKYMĄ LĖŠŲ</text:span><text:span text:style-name="T78"><text:s/>PASKIRSTYMO, PANAUDOJIMO IR ATSISKAITYMO UŽ JAS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Mokesčių už visos dienos mokyklos pailgintos dienos grupėje teikiamas paslaugas ir<text:s/></text:span><text:span text:style-name="T90">įstaigos reikmėms už ugdymo aplinkos išlaikymą lėšų</text:span><text:span text:style-name="T91"><text:s/>paskirstymo, panaudojimo ir atsiskaitymo už jas tvarkos apraše (toliau – Tvarkos aprašas) reglamentuojamas mokesčio už visos dienos mokyklos pailgintos dienos grupėje teikiamas paslaugas ir mokesčio<text:s/></text:span><text:span text:style-name="T92">įstaigos reikmėms už ugdymo aplinkos išlaikymą<text:s/></text:span><text:span text:style-name="T93">lėšų paskirstymas, panaudojimas, suderinimas ir atskaitomybė.</text:span></text:p>
      <text:p text:style-name="P94"><text:span text:style-name="T95">2</text:span><text:span text:style-name="T96">.</text:span><text:span text:style-name="T97"><text:tab/></text:span><text:span text:style-name="T98">Tvarkos apraše vartojamos<text:s/></text:span><text:span text:style-name="T99">sąvokos</text:span><text:span text:style-name="T100">:</text:span></text:p>
      <text:p text:style-name="P101"><text:span text:style-name="T102">2.1</text:span><text:span text:style-name="T103">.</text:span><text:span text:style-name="T104"><text:tab/></text:span><text:span text:style-name="T105">Mokestis<text:s/></text:span><text:span text:style-name="T106">įstaigos reikmėms už ugdymo aplinkos išlaikymą</text:span><text:span text:style-name="T107"><text:s/></text:span><text:span text:style-name="T108">(toliau – Mokestis) – ugdymo aplinkai išlaikyti skirtos išlaidos (</text:span><text:span text:style-name="T109">ryšių, interneto paslaugoms, interneto svetainės priežiūrai, aprangai ir patalynei įsigyti, materialiojo turto einamajam remontui, ilgalaikiam turtui įsigyti, būtinosioms paslaugoms ir patikroms, medikamentams ir medicininėms paslaugoms, komandiruotėms, kvalifikacijai kelti, kitoms prekėms įsigyti)</text:span><text:span text:style-name="T110">.</text:span></text:p>
      <text:p text:style-name="P111"><text:span text:style-name="T112">2.2</text:span><text:span text:style-name="T113">.</text:span><text:span text:style-name="T114"><text:tab/></text:span><text:span text:style-name="T115">Mokestis už visos dienos mokyklos pailgintos dienos grupėje teikiamas paslaugas</text:span><text:span text:style-name="T116"><text:s/>(toliau – VDM mokestis) – tai tėvų (globėjų, įtėvių) mokamas mokestis už visos dienos mokyklos (toliau – VDM) pailgintos dienos grupėje teikiamas paslaugas (</text:span><text:span text:style-name="T117">ugdymo aplinkai išlaikyti skirtos išlaidos).</text:span></text:p>
      <text:p text:style-name="P118"><text:span text:style-name="T119">2.3</text:span><text:span text:style-name="T120">.</text:span><text:span text:style-name="T121"><text:tab/></text:span><text:span text:style-name="T122">Kitos<text:s/></text:span><text:span text:style-name="T123">Tvarkos a</text:span><text:span text:style-name="T124">praše nenurodytos, bet vartojamos sąvokos atitinka įstatymuose ir teisės aktuose vartojamas sąvokas.</text:span></text:p>
      <text:p text:style-name="P125"><text:span text:style-name="T126">3</text:span><text:span text:style-name="T127">. Tvarkos aprašo tikslas – sudaryti sąlygas tinkamai apskaityti, paskirstyti ir atsiskaityti už VDM mokesčio ir Mokesčio lėšas, organizuojant kokybišką vaikų ugdymą, kuriant aplinką, atitinkančią ikimokyklinio ugdymo mokyklos veiklą reglamentuojančių dokumentų nuostatas.</text:span></text:p>
      <text:p text:style-name="P128"/>
      <text:p text:style-name="P129"><text:span text:style-name="T130">II</text:span><text:span text:style-name="T131"><text:s/>SKYRIUS</text:span></text:p>
      <text:p text:style-name="P132"><text:span text:style-name="T133">LĖŠŲ IKIMOKYKLINIO UGDYMO MOKYKLOS REIKMĖMS IR VDM PAILGINTOS DIENOS GRUPEI PASKIRSTYMAS IR PANAUDOJIMAS</text:span></text:p>
      <text:p text:style-name="P134"/>
      <text:p text:style-name="P135"><text:span text:style-name="T136">4</text:span><text:span text:style-name="T137">. Mokesčio ir VDM mokesčio lėšos planuojamos metams metinėje ikimokyklinio ugdymo mokyklos sąmatoje ir naudojamos pagal būtiniausius poreikius, prioritetines veiklas (prioritetinė veikla – ugdymo aplinkos kokybės gerinimas), patikrinimų aktų išvadas. Gautos lėšos naudojamos pagal paskirtį, neprieštaraujančią įstaigos nuostatuose nurodytų uždavinių ir funkcijų įgyvendinimui. Lėšų panaudojimas aptariamas ikimokyklinio ugdymo mokyklos taryboje 1 kartą per metus.</text:span></text:p>
      <text:p text:style-name="P138"><text:span text:style-name="T139">5</text:span><text:span text:style-name="T140">.</text:span><text:span text:style-name="T141"><text:s/>Mokestis<text:s/></text:span><text:span text:style-name="T142">nemokamas vaikui nelankant mokyklos, kai<text:s/></text:span><text:span text:style-name="T143">joje vasaros laikotarpiu nevykdoma veikla ar p</text:span><text:span text:style-name="T144">askelbus karantiną ir (ar) ekstremaliąją situaciją Lietuvos Respublikoje ir privalomai sustabdžius vaikų ugdymo ir (ar) priežiūros procesą švietimo įstaigose, o jau<text:s/></text:span><text:span text:style-name="T145">sumokėtas mokestis įskaitomas už artimiausius vaiko ugdymo mėnesius mokykloje arba grąžinamas tėvams, kai vaiko ugdymas mokykloje nutraukiamas.<text:s/></text:span><text:span text:style-name="T146">Vaikui keičiant ikimokyklinio ugdymo mokyklą, mėnesinis įstaigos reikmių mokestis išskaičiuojamas darbo dienomis. Šiuo atveju darbo dienos įkainis nustatomas mėnesinį reikmių mokestį padalijus iš einamojo mėnesio darbo dienų skaičiaus.<text:s/></text:span></text:p>
      <text:p text:style-name="P147"><text:span text:style-name="T148">6</text:span><text:span text:style-name="T149">. Už VDM pailgintos dienos grupę mokamas mėnesinis mokestis,</text:span><text:span text:style-name="T150"><text:s/></text:span><text:span text:style-name="T151">nustatytas</text:span><text:span text:style-name="T152"><text:s/>Panevėžio miesto savivaldybės mokyklų visos dienos mokyklos veiklos tvarkos apraše, patvirtintame<text:s/></text:span><text:span text:style-name="T153">Panevėžio miesto savivaldybės tarybos<text:s/></text:span><text:span text:style-name="T154">2024 m. vasario 29 d. sprendimu Nr. 1-81<text:s/></text:span><text:span text:style-name="T155">„Dėl Panevėžio miesto savivaldybės mokyklų visos dienos mokyklos veiklos tvarkos aprašo patvirtinimo ir Savivaldybės tarybos 2020 m. sausio 30 d. sprendimo Nr. 1-13 pripažinimo netekusiu galios“.<text:s/></text:span><text:span text:style-name="T156">Vaikas</text:span><text:span text:style-name="T157"><text:s/>gali per dieną ugdytis mažiau valandų, tačiau tai neturi įtakos mokesčio dydžiui.</text:span></text:p>
      <text:p text:style-name="P158"/>
      <text:p text:style-name="P159"><text:span text:style-name="T160">III</text:span><text:span text:style-name="T161"><text:s/>SKYRIUS</text:span></text:p>
      <text:p text:style-name="P162"><text:span text:style-name="T163">ATSKAITOMYBĖ IR INFORMAVIMAS</text:span></text:p>
      <text:p text:style-name="P164"/>
      <text:p text:style-name="P165"><text:span text:style-name="T166">7</text:span><text:span text:style-name="T167">.</text:span><text:span text:style-name="T168"><text:s/></text:span><text:span text:style-name="T169">Ikimokyklinio ugdymo mokykla iki sausio 25 d. pateikia Panevėžio miesto savivaldybės administracijos Švietimo skyriui praėjusių metų Mokesčio ir VDM mokesčio lėšų paskirstymo ir panaudojimo ataskaitą (priedas).</text:span></text:p>
      <text:p text:style-name="P170"><text:span text:style-name="T171">8</text:span><text:span text:style-name="T172">. Už ikimokyklinio ugdymo mokyklos Mokesčio ir VDM mokesčio lėšų panaudojimą pagal paskirtį atsakingas mokyklos direktorius.</text:span></text:p>
      <text:p text:style-name="P173"><text:span text:style-name="T174">9</text:span><text:span text:style-name="T175">. Lėšos apskaitomos ikimokyklinio ugdymo mokyklos apskaitoje, atsakinga įstaiga – Panevėžio apskaitos centras.</text:span></text:p>
      <text:p text:style-name="P176"><text:span text:style-name="T177">10</text:span><text:span text:style-name="T178">. Ikimokyklinio ugdymo mokykla apie Mokesčio ir VDM mokesčio lėšų panaudojimą atsiskaito tėvams. Atsiskaitymą 1 kartą per metus organizuoja mokyklos direktorius.</text:span></text:p>
      <text:p text:style-name="P179"><text:span text:style-name="T180">_______________________</text:span></text:p>
      <text:p text:style-name="P181">Mokesčių už visos dienos mokyklos<text:s/></text:p>
      <text:p text:style-name="P189">pailgintos dienos grupėje teikiamas<text:s/></text:p>
      <text:p text:style-name="P190"><text:span text:style-name="T191">paslaugas ir<text:s/></text:span><text:span text:style-name="T192">įstaigos reikmėms už<text:s/></text:span></text:p>
      <text:p text:style-name="P193"><text:span text:style-name="T194">ugdymo aplinkos išlaikymą lėšų</text:span><text:span text:style-name="T195"><text:s/></text:span></text:p>
      <text:p text:style-name="P196">paskirstymo, panaudojimo ir<text:s/></text:p>
      <text:p text:style-name="P197">atsiskaitymo už jas tvarkos aprašo</text:p>
      <text:p text:style-name="P198">priedas</text:p>
      <text:p text:style-name="P199"/>
      <text:p text:style-name="P200"><text:span text:style-name="T201">MOKESČIŲ UŽ VISOS DIENOS MOKYKLOS PAILGINTOS DIENOS GRUPĖJE TEIKIAMAS PASLAUGAS IR<text:s/></text:span><text:span text:style-name="T202">ĮSTAIGOS REIKMĖMS UŽ UGDYMO APLINKOS IŠLAIKYMĄ<text:s/></text:span><text:span text:style-name="T203">LĖŠŲ PASKIRSTYMO IR PANAUDOJIMO ATASKAITA</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3">
            <text:p text:style-name="P212">Eil. Nr.</text:p>
          </table:table-cell>
          <table:table-cell table:style-name="TableCell213" table:number-rows-spanned="3">
            <text:p text:style-name="P214">Prekės, priemonės ir paslaugos<text:s/></text:p>
          </table:table-cell>
          <table:table-cell table:style-name="TableCell215" table:number-columns-spanned="2">
            <text:p text:style-name="P216">20xx metai</text:p>
          </table: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Iš viso per metus</text:p>
          </table: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Planuota lėšų</text:p>
          </table:table-cell>
          <table:table-cell table:style-name="TableCell227">
            <text:p text:style-name="P228">Panaudota lėšų</text:p>
          </table:table-cell>
        </table:table-row>
        <table:table-row table:style-name="TableRow229">
          <table:table-cell table:style-name="TableCell230">
            <text:p text:style-name="P231"/>
          </table:table-cell>
          <table:table-cell table:style-name="TableCell232">
            <text:p text:style-name="P233">Iš viso</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text:span text:style-name="T243">Medikamentų ir medicininių paslaugų įsigijimo išlaidos</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Ryšių, interneto paslaugų, interneto svetainės priežiūros išlaido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Aprangos ir patalynės įsigijimo išlaido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Komandiruotės išlaido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Materialiojo turto paprastojo remonto išlaido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Kvalifikacijos kėlimo išlaido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Kitų prekių ir paslaugų įsigijimo išlaido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Ilgalaikio turto įsigijimo išlaido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9.<text:s/></text:p>
          </table:table-cell>
          <table:table-cell table:style-name="TableCell314">
            <text:p text:style-name="P315">Ugdymo aplinkai išlaikyti skirtos išlaidos (VDM mokestis)*</text:p>
          </table:table-cell>
          <table:table-cell table:style-name="TableCell316">
            <text:p text:style-name="P317"/>
          </table:table-cell>
          <table:table-cell table:style-name="TableCell318">
            <text:p text:style-name="P319"/>
          </table:table-cell>
        </table:table-row>
      </table:table>
      <text:p text:style-name="P320"/>
      <text:p text:style-name="P321">_______________________________<text:tab/><text:tab/><text:tab/>_____________________</text:p>
      <text:p text:style-name="P322">Įstaigos vadovas <text:s text:c="7"/><text:tab/><text:tab/>Parašas</text:p>
      <text:p text:style-name="P323">Pastaba.</text:p>
      <text:p text:style-name="P324">*pildo ikimokyklinio ugdymo mokyklos, organizuojančios VDM pailgintos dienos grupės veiklą.</text:p>
      <text:p text:style-name="P325"/>
      <text:p text:style-name="P326"><text:span text:style-name="T32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82"/>
        <text:p text:style-name="P183"><text:span text:style-name="T184"><text:page-number text:fixed="false">2</text:page-number></text:span></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olda Pakalnienė</meta:initial-creator>
    <dc:creator>adlibuser</dc:creator>
    <meta:creation-date>2024-08-20T14:25:00Z</meta:creation-date>
    <dc:date>2024-08-20T14:25:00Z</dc:date>
    <meta:template xlink:href="Normal.dotm" xlink:type="simple"/>
    <meta:editing-cycles>2</meta:editing-cycles>
    <meta:editing-duration>PT0S</meta:editing-duration>
    <meta:document-statistic meta:page-count="3" meta:paragraph-count="115" meta:word-count="1016" meta:character-count="7980" meta:row-count="176" meta:non-whitespace-character-count="7079"/>
  </office:meta>
</office:document-meta>
</file>