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fo:line-height="115%"/>
    </style:style>
    <style:style style:name="P10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fo:language="en" fo:country="US"/>
    </style:style>
    <style:style style:name="P14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style:font-weight-complex="bold"/>
    </style:style>
    <style:style style:name="P16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style:font-weight-complex="bold"/>
    </style:style>
    <style:style style:name="P17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style:punctuation-wrap="simple" fo:text-align="justify" fo:line-height="115%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>ĮSAKYMAS</text:p>
      <text:p text:style-name="P13">DĖL lietuvos mokslo tarybos pirmininko 2024 m. sausio 30 d. įsakymo nr. v-34 “DĖL PASKIRTINĖS PROGRAMOS „INFORMACINĖS TECHNOLOGIJOS MOKSLO IR ŽINIŲ VISUOMENĖS PLĖTRAI“ PATVIRTINIMO” pakeitimo</text:p>
      <text:p text:style-name="P14"/>
      <text:p text:style-name="P15">2024 m.<text:s/>vasario 9 d. Nr. V-53</text:p>
      <text:p text:style-name="P16">Vilnius</text:p>
      <text:p text:style-name="P17"/>
      <text:p text:style-name="P18"><text:span text:style-name="T19">Pakeičiu</text:span><text:span text:style-name="T20"><text:s/>paskirtinę programą „Informacinės technologijos mokslo ir žinių visuomenės plėtrai“, patvirtintą Lietuvos mokslo tarybos pirmininko 2024 m. sausio 30 d. įsakymu Nr. V-34 „Dėl paskirtinės programos „Informacinės techn</text:span><text:span text:style-name="T21">ologijos mokslo ir žinių visuomenės plėtrai patvirtinimo“ (toliau – Programa):</text:span></text:p>
      <text:p text:style-name="P22"><text:span text:style-name="T23">pakeičiu Programos priedo 2.1.1. papunktį ir jį išdėstau taip:</text:span></text:p>
      <text:p text:style-name="P24"><text:span text:style-name="T25">„</text:span><text:span text:style-name="T26">2.1.1</text:span><text:span text:style-name="T27">.</text:span><text:span text:style-name="T28"><text:tab/>Kvantinių kompiuterių simuliatoriai;”.</text:span></text:p>
      <text:p text:style-name="P29"/>
      <text:p text:style-name="P30"><text:span text:style-name="T31">Pirmininkas</text:span><text:span text:style-name="T32"><text:tab/>Gintaras Valinčiu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e Dragunaite</meta:initial-creator>
    <dc:creator>adlibuser</dc:creator>
    <meta:creation-date>2024-02-09T15:57:00Z</meta:creation-date>
    <dc:date>2024-02-09T15:57:00Z</dc:date>
    <meta:template xlink:href="Normal.dotm" xlink:type="simple"/>
    <meta:editing-cycles>2</meta:editing-cycles>
    <meta:editing-duration>PT0S</meta:editing-duration>
    <meta:document-statistic meta:page-count="1" meta:paragraph-count="15" meta:word-count="98" meta:character-count="728" meta:row-count="33" meta:non-whitespace-character-count="645"/>
  </office:meta>
</office:document-meta>
</file>