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ĮGALIOJIMO ATSTOVAUTI LIETUVOS RESPUBLIKOS SEIMUI LIETUVOS RESPUBLIKOS KONSTITUCINIAME TEISME NAGRINĖJANT KONSTITUCINĖS JUSTICIJOS BYLĄ NR. 1/2025</text:p>
      <text:p text:style-name="P21"/>
      <text:p text:style-name="P22"><text:span text:style-name="T23">2025</text:span><text:span text:style-name="T24"><text:s/>m.<text:s/></text:span><text:span text:style-name="T25">sausio</text:span><text:span text:style-name="T26"><text:s/></text:span><text:span text:style-name="T27">10</text:span><text:span text:style-name="T28"><text:s/>d. Nr.<text:s/></text:span><text:span text:style-name="T29">PP-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Vadovaudamasis Lietuvos Respublikos Konstitucinio Teismo įstatymo 32 straipsniu,</text:span></text:p>
        <text:p text:style-name="P36"><text:span text:style-name="T37">įgalioj</text:span><text:span text:style-name="T38">u Lietuvos Respublikos Seimo narį Antaną Nedzinską atstovauti Lietuvos Respublikos Seimui Lietuvos Respublikos Konstituciniame Teisme nagrinėjant konstitucinės justicijos bylą Nr. 1/2025.</text:span></text:p>
        <text:p text:style-name="P39"/>
        <text:p text:style-name="P40"/>
        <text:p text:style-name="P41"/>
        <text:p text:style-name="P42"><text:span text:style-name="T43">Seimo Pirmininkas</text:span><text:span text:style-name="T44"><text:tab/></text:span><text:span text:style-name="T45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1-10T11:20:00Z</meta:creation-date>
    <dc:date>2025-01-10T11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4" meta:character-count="565" meta:row-count="36" meta:non-whitespace-character-count="510"/>
  </office:meta>
</office:document-meta>
</file>