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1 m. liepos 13 d. NUTARIMO Nr. 871 „</text:span><text:span text:style-name="T16">DĖL SUSKYSTINTŲ GAMTINIŲ DUJŲ TERMINALO PROJEKTO PRIPAŽINIMO VALSTYBEI SVARBIU EKONOMINIU PROJEKTU</text:span><text:span text:style-name="T17">“ pripažinimo netekusiu galios</text:span></text:p>
      <text:p text:style-name="P18"/>
      <text:p text:style-name="P19">2018 m. vasario 21 d. Nr. 176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ripažinti netekusiu Pripažinti netekusiu galios Lietuvos Respublikos Vyriausybės 2011 m. liepos 13 d. nutarimą Nr. 871 „Dėl suskystintų gamtinių dujų terminalo projekto pripažinimo valstybei svarbiu ekonominiu projektu“.</text:span></text:p>
      <text:p text:style-name="P29"/>
      <text:p text:style-name="P30"/>
      <text:p text:style-name="P31"/>
      <text:p text:style-name="P32">Finansų ministras,<text:s/></text:p>
      <text:p text:style-name="P33">pavaduojantis Ministrą Pirmininką<text:tab/>Vilius Šapoka</text:p>
      <text:p text:style-name="P34"/>
      <text:p text:style-name="P35"/>
      <text:p text:style-name="P36"/>
      <text:p text:style-name="P37"><text:span text:style-name="T38">Energetikos ministras</text:span><text:span text:style-name="T39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26T07:13:00Z</meta:creation-date>
    <dc:date>2018-02-26T07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76" meta:row-count="19" meta:non-whitespace-character-count="597"/>
  </office:meta>
</office:document-meta>
</file>