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333333"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333333"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weight-complex="bold" fo:color="#333333"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fo:text-indent="0.5909in"/>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TableColumn68" style:family="table-column">
      <style:table-column-properties style:column-width="0.3944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201in" style:use-optimal-column-width="false"/>
    </style:style>
    <style:style style:name="TableColumn71" style:family="table-column">
      <style:table-column-properties style:column-width="1.0437in" style:use-optimal-column-width="false"/>
    </style:style>
    <style:style style:name="TableColumn72" style:family="table-column">
      <style:table-column-properties style:column-width="3.05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02in" style:use-optimal-column-width="false"/>
    </style:style>
    <style:style style:name="Table67" style:family="table">
      <style:table-properties style:width="10.1597in" fo:margin-left="-0.0236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color="#3D3227"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center" fo:margin-bottom="0.1388in" fo:line-height="115%"/>
    </style:style>
    <style:style style:name="T12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 FONDŲ INVESTICIJŲ VEIKSMŲ PROGRAMOS 10 PRIORITETO „VISUOMENĖS POREIKIUS ATITINKANTIS IR PAŽANGUS VIEŠASIS VALDYMAS“ 10.1.1-ESFA-V-913 PRIEMONĘ „VALSTYBĖS INSTITUCIJŲ IR ĮSTAIGŲ VIDAUS ADMINISTRAVIMO TOBULINIMAS“</text:span></text:p>
      <text:p text:style-name="P19"/>
      <text:p text:style-name="P20">2018 m. rugsėjo 24 d. Nr. 1V-690</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text:s/></text:span><text:span text:style-name="T26">Lietuvos Respublikos vidaus reikalų ministerijos 2014–2020 metų Europos Sąjungos fondų investicijų veiksmų programos 10 prioriteto „Visuomenės poreikius atitinkantis ir pažangus viešasis valdymas“ Nr. 10.1.1-ESFA-V-913 priemonės „</text:span><text:span text:style-name="T27">Valstybės institucijų ir įstaigų vidaus administravimo tobulinimas</text:span><text:span text:style-name="T28">“ iš Europos Sąjungos struktūrinių fondų lėšų siūlomų bendrai finansuoti valstybės projektų sąrašu,</text:span><text:span text:style-name="T29"><text:s/>patvirtintu Lietuvos Respublikos vidaus reikalų ministro 2018 m. birželio 25 d. įsakymu Nr. 1V-453 „</text:span><text:span text:style-name="T30">Dėl Lietuvos Respublikos vidaus reikalų ministerijos 2014–2020 metų Europos Sąjungos fondų investicijų veiksmų programos 10 prioriteto „Visuomenės poreikius atitinkantis ir pažangus viešasis valdymas“ Nr. 10.1.1-ESFA-V-913 priemonės „</text:span><text:span text:style-name="T31">Valstybės institucijų ir įstaigų vidaus administravimo tobulinimas</text:span><text:span text:style-name="T32">“ iš Europos Sąjungos struktūrinių fondų lėšų siūlomų bendrai finansuoti valstybės projektų sąrašo patvirtinimo</text:span><text:span text:style-name="T33">“, 2014–2020 metų Europos Sąjungos fondų investicijų veiksmų programos 10 prioriteto „Visuomenės poreikius atitinkantis ir pažangus viešasis valdymas“ Nr. 10.1.1-ESFA-V-913 priemonės „</text:span><text:span text:style-name="T34">Valstybės institucijų ir įstaigų vidaus administravimo tobulinimas</text:span><text:span text:style-name="T35">“ projektų finansavimo sąlygų aprašo, patvirtinto Lietuvos Respublikos vidaus reikalų ministro 2016 m. rugpjūčio 25 d. įsakymu Nr. 1V-594 „</text:span><text:span text:style-name="T36">Dėl 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o patvirtinimo“</text:span><text:span text:style-name="T37">, 59 punktu ir atsižvelgdamas į viešosios įstaigos Europos socialinio fondo agentūros 2018 m. rugsėjo 13 d. projektų tinkamumo finansuoti vertinimo ataskaitą Nr. VD-2018-00852:</text:span></text:p>
      <text:p text:style-name="P38"><text:span text:style-name="T39">1</text:span><text:span text:style-name="T40">.<text:s/></text:span><text:span text:style-name="T41">Skiriu</text:span><text:span text:style-name="T42"><text:s/>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administracinių ginčų komisijai arba Vilniaus apygardos administraciniam teismui Lietuvos Respublikos administracinių bylų teisenos įstatymo nustatyta tvarka.</text:span></text:p>
      <text:p text:style-name="P46"/>
      <text:p text:style-name="P47"/>
      <text:p text:style-name="P48"/>
      <text:p text:style-name="P49"><text:span text:style-name="T50">Vidaus reikalų ministras <text:s text:c="56"/></text:span><text:span text:style-name="T51"><text:tab/>Eimutis Misiūnas</text:span></text:p>
      <text:soft-page-break/>
      <text:p text:style-name="P52">Lietuvos Respublikos vidaus reikalų ministro</text:p>
      <text:p text:style-name="P61">2018 m. rugsėjo 24 d. įsakymo Nr. 1V-690</text:p>
      <text:p text:style-name="P62">priedas</text:p>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10.1.1-ESFA-V-913-01-0001</text:p>
          </table:table-cell>
          <table:table-cell table:style-name="TableCell115">
            <text:p text:style-name="P116">Lietuvos Respublikos Vyriausybės kanceliarija</text:p>
          </table:table-cell>
          <table:table-cell table:style-name="TableCell117">
            <text:p text:style-name="P118"><text:span text:style-name="T119">188604574</text:span></text:p>
          </table:table-cell>
          <table:table-cell table:style-name="TableCell120">
            <text:p text:style-name="P121">Vidaus veiklos procesų peržiūra ir optimizavimas valstybinio sektoriaus įstaigose</text:p>
          </table:table-cell>
          <table:table-cell table:style-name="TableCell122">
            <text:p text:style-name="P123">2 330 703,02</text:p>
          </table:table-cell>
          <table:table-cell table:style-name="TableCell124">
            <text:p text:style-name="P125">2 012 921,56</text:p>
          </table:table-cell>
          <table:table-cell table:style-name="TableCell126">
            <text:p text:style-name="P127">317 781,46</text:p>
          </table:table-cell>
        </table:table-row>
      </table:table>
      <text:p text:style-name="P128"><text:span text:style-name="T1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
      </style:header>
      <style:header-left>
        <text:p text:style-name="P54"><text:span text:style-name="T55"><text:page-number text:fixed="false">2</text:page-number></text:span></text:p>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8-09-25T12:12:00Z</meta:creation-date>
    <dc:date>2018-09-25T12:12:00Z</dc:date>
    <meta:print-date>2018-01-29T07:56:00Z</meta:print-date>
    <meta:template xlink:href="Normal.dotm" xlink:type="simple"/>
    <meta:editing-cycles>2</meta:editing-cycles>
    <meta:editing-duration>PT0S</meta:editing-duration>
    <meta:document-statistic meta:page-count="3" meta:paragraph-count="56" meta:word-count="508" meta:character-count="3974" meta:row-count="352" meta:non-whitespace-character-count="3522"/>
  </office:meta>
</office:document-meta>
</file>