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8" style:parent-style-name="DefaultParagraphFont" style:family="text">
      <style:text-properties style:font-size-complex="12pt" fo:language="en" fo:country="US" style:language-asian="ja" style:country-asian="JP"/>
    </style:style>
    <style:style style:name="T19" style:parent-style-name="DefaultParagraphFont" style:family="text">
      <style:text-properties style:font-size-complex="12pt" style:language-asian="ja" style:country-asian="JP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ja" style:country-asian="JP"/>
    </style:style>
    <style:style style:name="P28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29" style:parent-style-name="DefaultParagraphFont" style:family="text">
      <style:text-properties style:font-size-complex="12pt" style:language-asian="ja" style:country-asian="JP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0.2222in" fo:text-indent="0.5in"/>
      <style:text-properties style:font-size-complex="12pt"/>
    </style:style>
    <style:style style:name="P32" style:parent-style-name="Normal" style:family="paragraph">
      <style:paragraph-properties fo:text-align="justify" fo:line-height="0.2222in" fo:text-indent="0.5in"/>
      <style:text-properties style:font-size-complex="12pt"/>
    </style:style>
    <style:style style:name="P33" style:parent-style-name="Normal" style:family="paragraph">
      <style:paragraph-properties fo:text-align="justify" fo:line-height="0.2222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TimesNewRomanPSMT" style:font-name-complex="TimesNewRomanPSMT" style:font-size-complex="12pt"/>
    </style:style>
    <style:style style:name="P36" style:parent-style-name="Normal" style:family="paragraph">
      <style:paragraph-properties fo:text-align="justify" fo:line-height="0.2222in" fo:text-indent="0.5in"/>
      <style:text-properties style:font-size-complex="12pt"/>
    </style:style>
    <style:style style:name="P37" style:parent-style-name="Normal" style:family="paragraph">
      <style:paragraph-properties fo:text-align="justify" fo:line-height="0.2222in" fo:text-indent="0.5in"/>
      <style:text-properties style:font-size-complex="12pt"/>
    </style:style>
    <style:style style:name="P38" style:parent-style-name="Normal" style:family="paragraph">
      <style:paragraph-properties fo:text-align="justify" fo:line-height="0.2222in" fo:text-indent="0.5in"/>
    </style:style>
    <style:style style:name="T39" style:parent-style-name="DefaultParagraphFont" style:family="text">
      <style:text-properties style:font-name="TimesNewRomanPSMT" style:font-name-complex="TimesNewRomanPSMT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TimesNewRomanPSMT" style:font-name-complex="TimesNewRomanPSMT" style:font-size-complex="12pt"/>
    </style:style>
    <style:style style:name="P42" style:parent-style-name="Normal" style:family="paragraph">
      <style:paragraph-properties fo:text-align="justify" fo:line-height="0.2222in" fo:text-indent="0.5in"/>
    </style:style>
    <style:style style:name="T43" style:parent-style-name="DefaultParagraphFont" style:family="text">
      <style:text-properties style:font-name="TimesNewRomanPSMT" style:font-name-complex="TimesNewRomanPSMT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TimesNewRomanPSMT" style:font-name-complex="TimesNewRomanPSMT" style:font-size-complex="12pt"/>
    </style:style>
    <style:style style:name="P46" style:parent-style-name="Normal" style:family="paragraph">
      <style:paragraph-properties fo:widows="0" fo:orphans="0" style:punctuation-wrap="simple" style:vertical-align="baseline"/>
    </style:style>
    <style:style style:name="P47" style:parent-style-name="Normal" style:family="paragraph">
      <style:paragraph-properties fo:widows="0" fo:orphans="0" style:punctuation-wrap="simple" style:vertical-align="baseline"/>
    </style:style>
    <style:style style:name="P48" style:parent-style-name="Normal" style:family="paragraph">
      <style:paragraph-properties fo:widows="0" fo:orphans="0" style:punctuation-wrap="simple" style:vertical-align="baseline"/>
    </style:style>
    <style:style style:name="P49" style:parent-style-name="Normal" style:family="paragraph">
      <style:paragraph-properties fo:widows="0" fo:orphans="0" style:punctuation-wrap="simple" style:vertical-align="baseline">
        <style:tab-stops>
          <style:tab-stop style:type="left" style:position="4.9222in"/>
        </style:tab-stops>
      </style:paragraph-properties>
    </style:style>
    <style:style style:name="T50" style:parent-style-name="DefaultParagraphFont" style:family="text">
      <style:text-properties style:language-asian="ja" style:country-asian="JP"/>
    </style:style>
    <style:style style:name="T51" style:parent-style-name="DefaultParagraphFont" style:family="text">
      <style:text-properties style:language-asian="ja" style:country-asian="JP"/>
    </style:style>
    <style:style style:name="T52" style:parent-style-name="DefaultParagraphFont" style:family="text">
      <style:text-properties style:language-asian="ja" style:country-asian="JP"/>
    </style:style>
    <style:style style:name="P53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9"/>
      <text:p text:style-name="P10">LIETUVOS RESPUBLIKOS UŽSIENIO REIKALŲ MINISTRAS</text:p>
      <text:p text:style-name="P11"/>
      <text:p text:style-name="P12">ĮSAKYMAS</text:p>
      <text:p text:style-name="P13"><text:span text:style-name="T14">DĖL LIETUVOS RESPUBLIKOS UŽSIENIO REIKALŲ MINISTRO 2022 M. BIRŽELIO 9 D. ĮSAKYMO NR. V-196<text:s/></text:span><text:span text:style-name="T15">„DĖL VYSTOMOJO BENDRADARBIAVIMO IR HUMANITARINĖS PAGALBOS FONDO TARYBOS PERSONALINĖS SUDĖTIES PATVIRTINIMO“ PAKEITIMO</text:span></text:p>
      <text:p text:style-name="P16"/>
      <text:p text:style-name="P17"><text:span text:style-name="T18">2023 m. sausio 20 d.<text:s/></text:span><text:span text:style-name="T19">Nr.<text:s/></text:span><text:span text:style-name="T20">V-30</text:span></text:p>
      <text:p text:style-name="P21"><text:span text:style-name="T22">Vilnius</text:span></text:p>
      <text:p text:style-name="P23"/>
      <text:p text:style-name="P24"/>
      <text:p text:style-name="P25"><text:span text:style-name="T26">P a k e i č i u <text:s/>Lietuvos Respublikos užsienio reikalų ministro 2022 m. birželio 9 d. įsakymą Nr. V-196<text:s/></text:span><text:span text:style-name="T27">„Dėl Vystomojo bendradarbiavimo ir humanitarinės pagalbos fondo tarybos personalinės sudėties patvirtinimo“ ir antrąją pastraipą išdėstau taip:</text:span></text:p>
      <text:p text:style-name="P28"><text:span text:style-name="T29">„</text:span><text:span text:style-name="T30">t v i r t i n u <text:s/>Vystomojo bendradarbiavimo ir humanitarinės pagalbos fondo tarybos (toliau – Fondo taryba) personalinę sudėtį:<text:s/></text:span></text:p>
      <text:p text:style-name="P31">Inga Černiuk ‒ Užsienio reikalų ministerijos kanclerė (Fondo tarybos pirmininkė);</text:p>
      <text:p text:style-name="P32">Virgilijus Dirma ‒ Lietuvos informacinių ryšių ir technologijų asociacijos „Infobalt“ laikinai einantis pareigas direktorius;</text:p>
      <text:p text:style-name="P33"><text:span text:style-name="T34">Marta Gadeikienė ‒<text:s/></text:span><text:span text:style-name="T35">Nacionalinės nevyriausybinių vystomojo bendradarbiavimo organizacijų platformos deleguotoji atstovė;</text:span></text:p>
      <text:soft-page-break/>
      <text:p text:style-name="P36">Giedrius Galkauskas ‒ Užsienio reikalų ministerijos Vystomojo bendradarbiavimo departamento direktoriaus pavaduotojas;</text:p>
      <text:p text:style-name="P37">Mindaugas Liutvinskas ‒ finansų viceministras;</text:p>
      <text:p text:style-name="P38"><text:span text:style-name="T39">Roma Žakaitienė<text:s/></text:span><text:span text:style-name="T40">‒<text:s/></text:span><text:span text:style-name="T41">Lietuvos savivaldybių asociacijos administracijos direktorė;</text:span></text:p>
      <text:p text:style-name="P42"><text:span text:style-name="T43">Artūras Žarnovskis<text:s/></text:span><text:span text:style-name="T44">‒<text:s/></text:span><text:span text:style-name="T45">viešosios įstaigos Centrinės projektų valdymo agentūros Lietuvos ir tarptautinių investicijų departamento direktorius.“</text:span></text:p>
      <text:p text:style-name="P46"/>
      <text:p text:style-name="P47"/>
      <text:p text:style-name="P48"/>
      <text:p text:style-name="P49"><text:span text:style-name="T50">Užsienio reikalų ministras</text:span><text:span text:style-name="T51"><text:tab/></text:span><text:span text:style-name="T52">Gabrielius Landsbergis<text:s/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6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style:punctuation-wrap="simple"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3-01-23T13:17:00Z</meta:creation-date>
    <dc:date>2023-01-23T13:17:00Z</dc:date>
    <meta:print-date>2020-07-03T10:4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79" meta:character-count="1452" meta:row-count="47" meta:non-whitespace-character-count="1290"/>
  </office:meta>
</office:document-meta>
</file>