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tab-stops>
          <style:tab-stop style:type="left" style:position="6.4965in"/>
          <style:tab-stop style:type="left" style:position="6.6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08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AB „VILNIAUS PAUKŠTYNAS“ DUSINĖNŲ AIKŠTELĖJE ESANČIOSE PAUKŠTIDĖSE PLANUOJAMOS ŪKINĖS VEIKLOS GALIMYBIŲ</text:p>
      <text:p text:style-name="P7"/>
      <text:p text:style-name="P8">2017 m. liepos 28 d. Nr. T3-329</text:p>
      <text:p text:style-name="P9">Vilnius</text:p>
      <text:p text:style-name="P10"/>
      <text:p text:style-name="P11"/>
      <text:p text:style-name="P12"><text:span text:style-name="T13">Vadovaudamasi Lietuvos Respublikos vietos savivaldos įstatymo 6 str. 19 p., 28 p., 38 p., Lietuvos Respublikos planuojamos ūkinės veiklos poveikio aplinkai vertinimo įstatymo 5 str. 1 d. 2 p., 6 str. 4 d., 8 str. 9 d., remdamasi Vilniaus rajono savivaldybės tarybos 2017-07-28 <text:s/>sprendimu Nr. T3-328 „Dėl visų gyvulininkystės šakų plėtros galimybių Vilniaus rajone laikino sustabdymo ir gyvulininkystės plėtros studijos bei strateginio pasekmių aplinkai vertinimo“, išnagrinėjusi UAB „COWI Lietuva“ 2017-07-03 pateiktą Dusinėnų aikštelėje esančiose paukštidėse planuojamos ūkinės veiklos poveikio aplinkai vertinimo programą (toliau – Programa),</text:span><text:span text:style-name="T14"><text:s/></text:span><text:span text:style-name="T15">atsižvelgdama į 2017-07-25 Vilniaus rajono savivaldybės administracijos Juodšilių seniūnijos seniūno raštą Nr. A33(26)-208-(2.1), Vilniaus rajono savivaldybės taryba <text:s text:c="19"/>n u s p r e n d ž i a :</text:span></text:p>
      <text:p text:style-name="P16"><text:span text:style-name="T17">1</text:span><text:span text:style-name="T18">. Nepritarti viščiukų broilerių auginimo AB „Vilniaus paukštynas“ Dusinėnų aikštelėje esančiose paukštidėse poveikio aplinkai vertinimo programai dėl šių priežasčių:</text:span></text:p>
      <text:p text:style-name="P19"><text:span text:style-name="T20">1.1</text:span><text:span text:style-name="T21">. Programoje nevertinami esami ir planuojami to paties pobūdžio stambūs AB „Vilniaus paukštynas“ stacionarūs taršos šaltiniai ir nesprendžiamos jų taršos sąveikos pasekmės;</text:span></text:p>
      <text:p text:style-name="P22"><text:span text:style-name="T23">1.2</text:span><text:span text:style-name="T24">. Programoje pateikti mėšlo tvarkymo metodai dar labiau pablogins gyvenamosios aplinkos kokybę Rudaminos kaime, kurio gyventojai skundžiasi dėl nuolatinio nemalonių kvapų skleidimo;</text:span></text:p>
      <text:p text:style-name="P25"><text:span text:style-name="T26">1.3</text:span><text:span text:style-name="T27">. Atsižvelgiant į tai, kad Taryba nusprendė rengti Vilniaus rajono gyvulininkystės plėtros studiją ir strateginio pasekmių aplinkai vertinimo ataskaitą, Programa galės būti tvirtinama, jeigu ji atitiks Vilniaus rajono gyvulininkystės plėtros studijos ir strateginio pasekmių aplinkai vertinimo išvadas.</text:span></text:p>
      <text:p text:style-name="P28"><text:span text:style-name="T29">2</text:span><text:span text:style-name="T30">. Pavesti Vilniaus rajono savivaldybės administracijai:<text:s/></text:span></text:p>
      <text:p text:style-name="P31"><text:span text:style-name="T32">2.1</text:span><text:span text:style-name="T33">. išsiųsti šį sprendimą vietinės spaudos redakcijai, AB „Vilniaus paukštynas“ (Gamyklos g. 27, Rudaminos k., LT-13249 Vilniaus r. sav. ) ir Aplinkos apsaugos agentūrai (A. Juozapavičiaus g. 9, LT-09311 Vilnius);</text:span></text:p>
      <text:p text:style-name="P34"><text:span text:style-name="T35">2.2</text:span><text:span text:style-name="T36">. šį sprendimą paskelbti Vilniaus rajono savivaldybės tinklalapyje ir teisės aktų registre.</text:span></text:p>
      <text:p text:style-name="P37"><text:span text:style-name="T38">3</text:span><text:span text:style-name="T39">. Šis sprendimas gali būti skundžiamas per 1 mėnesį nuo jo paskelbimo dienos Vilniaus apygardos administraciniam teismui (Žygimantų g. 2, LT-01102 Vilnius).<text:s/></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text:s text:c="4"/>Marija Rek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scilko</meta:initial-creator>
    <dc:creator>adlibuser</dc:creator>
    <meta:creation-date>2017-08-03T10:33:00Z</meta:creation-date>
    <dc:date>2017-08-03T10:33:00Z</dc:date>
    <meta:print-date>2017-07-28T10:52:00Z</meta:print-date>
    <meta:template xlink:href="Normal.dotm" xlink:type="simple"/>
    <meta:editing-cycles>2</meta:editing-cycles>
    <meta:editing-duration>PT0S</meta:editing-duration>
    <meta:document-statistic meta:page-count="1" meta:paragraph-count="115" meta:word-count="347" meta:character-count="2416" meta:row-count="218" meta:non-whitespace-character-count="2184"/>
  </office:meta>
</office:document-meta>
</file>