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671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671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671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83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1">TAURAGĖS RAJONO SAVIVALDYBĖS TARYBA</text:p>
      <text:p text:style-name="P12"/>
      <text:p text:style-name="P13">SPRENDIMAS</text:p>
      <text:p text:style-name="P14">DĖL<text:s/>TAURAGĖS RAJONO SAVIVALDYBĖS TARYBOS 2015 M. VASARIO 18 D. SPRENDIMO<text:s/>NR. 1-39 „DĖL 2015 M. TAURAGĖS RAJONO SAVIVALDYBĖS BIUDŽETO PATVIRTINIMO“<text:s/>PAKEITIMO<text:s/></text:p>
      <text:p text:style-name="P15"/>
      <text:p text:style-name="P16">2015 m. balandžio 2 d. Nr. 1-51</text:p>
      <text:p text:style-name="P17">Tauragė</text:p>
      <text:p text:style-name="P18"/>
      <text:p text:style-name="P19"/>
      <text:p text:style-name="P20"><text:span text:style-name="T21">Vadovaudamasi Lietuvos Respublikos vietos savivaldos įstatymo 18 straipsnio 1 dalimi, <text:s/>atsižvelgdama į asignavimų valdytojų pateiktus prašymus</text:span><text:span text:style-name="T22">,</text:span><text:span text:style-name="T23"><text:s/>Tauragės rajono savivaldybės taryba <text:s/>n u s p r e n d ž i a:<text:s/></text:span></text:p>
      <text:p text:style-name="P24"><text:span text:style-name="T25">1</text:span><text:span text:style-name="T26">. Papildyti Tauragės rajono savivaldybės tarybos 2015 m. vasario 18 d. sprendimą Nr. 1-39 „Dėl 2015 m. Tauragės rajono savivaldybės biudžeto patvirtinimo“ 2.10 <text:s/>punktu ir išdėstyti jį taip:</text:span></text:p>
      <text:p text:style-name="P27"><text:span text:style-name="T28">„</text:span><text:span text:style-name="T29">2.10</text:span><text:span text:style-name="T30">. valstybės biudžeto tikslinė dotacija kelių priežiūros ir plėtros programos lėšų vietinės reikšmės keliams ir gatvėms tiesti, rekonstruoti, taisyti (remontuoti), prižiūrėti ir saugaus eismo sąlygoms užtikrinti – <text:s/>1584 295 eurų (2.10 priedas)“.</text:span></text:p>
      <text:p text:style-name="P31"><text:span text:style-name="T32">2</text:span><text:span text:style-name="T33">. Pakeisti Tauragės rajono savivaldybės 2015 metų biudžeto pajamas ir išlaidas, patvirtintas Tauragės rajono savivaldybės tarybos 2015 m. kovo 25 d. sprendimu Nr. 1-39 <text:s/>„Dėl 2015 m. Tauragės rajono savivaldybės biudžeto patvirtinimo“ (1, <text:s/>2.1, 2.2, 2.9 <text:s/>priedai).</text:span></text:p>
      <text:p text:style-name="P34"><text:span text:style-name="T35">Paskelbti informaciją apie šį sprendimą vietinėje spaudoje, o visą sprendimą – Teisės aktų registre ir Tauragės rajono savivaldybės interneto svetainėj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Pranas Petro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5-20T06:41:00Z</meta:creation-date>
    <dc:date>2016-05-20T06:41:00Z</dc:date>
    <meta:print-date>2015-03-16T06:0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1" meta:character-count="1365" meta:row-count="47" meta:non-whitespace-character-count="1187"/>
  </office:meta>
</office:document-meta>
</file>