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letter-spacing="-0.002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keep-with-next="always" fo:text-align="center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name="Arial" style:font-name-complex="Arial" fo:text-transform="uppercase" fo:font-size="18pt" style:font-size-asian="18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text-transform="uppercase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etter-spacing="-0.0041in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letter-spacing="0.0416in" style:language-asian="lt" style:country-asian="LT"/>
    </style:style>
    <style:style style:name="T43" style:parent-style-name="DefaultParagraphFont" style:family="text">
      <style:text-properties fo:letter-spacing="0.0138in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3 M. BIRŽELIO 26 D. NUTARIMO NR. 600 „DĖL 2009 M. LAPKRIČIO 30 D. EUROPOS PARLAMENTO IR TARYBOS REGLAMENTO (EB) NR. 1223/2009 DĖL KOSMETIKOS GAMINIŲ ĮGYVENDINIMO“ PAKEITIMO</text:span></text:p>
      <text:p text:style-name="P17"/>
      <text:p text:style-name="P18">2018 m. sausio 3 d. Nr. 24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13 m. birželio 26 d. nutarimą Nr. 600 „Dėl 2009 m. lapkričio 30 d. Europos Parlamento ir Tarybos reglamento (EB) Nr. 1223/2009 dėl kosmetikos gaminių įgy</text:span><text:span text:style-name="T28">vendinimo“ ir jį išdėstyti nauja redakcija:</text:span></text:p>
      <text:p text:style-name="P29"/>
      <text:p text:style-name="P30"/>
      <text:p text:style-name="P31"><text:span text:style-name="T32">„Lietuvos Respublikos Vyriausybė</text:span></text:p>
      <text:p text:style-name="P33"/>
      <text:p text:style-name="P34">nutarimas</text:p>
      <text:p text:style-name="P35"><text:span text:style-name="T36">DĖL 2009 M. LAPKRIČIO 30 D. EUROPOS PARLAMENTO IR TARYBOS REGLAMENTO (EB) NR. 1223/2009 DĖL KOSMETIKOS GAMINIŲ ĮGYVENDINIMO</text:span></text:p>
      <text:p text:style-name="P37"/>
      <text:p text:style-name="P38"><text:span text:style-name="T39">Įgyvendindama 2009 m. lapkričio 30 d. Europos Parlamento ir Tarybos reglamentą (EB)<text:s/></text:span><text:span text:style-name="T40">Nr. 1223/2009 dėl kosmetikos gaminių (OL 2009 L 342, p. 59) (toliau – Reglamentas (EB) Nr.</text:span><text:span text:style-name="T41"><text:s/>1223/2009), Lietuvos Respublikos Vyriausybė<text:s/></text:span><text:span text:style-name="T42">nutari</text:span><text:span text:style-name="T43">a:</text:span></text:p>
      <text:p text:style-name="P44"><text:span text:style-name="T45">1</text:span><text:span text:style-name="T46">. Paskirti Lietuvos Respublikos sveikatos apsaugos ministeriją Lietuvos Respublikos koordinuojančiąja kompetentinga institucija koordinuoti su Reglamente (EB) Nr. 1223/2009 nacionalinėms kompetentingoms institucijoms nustatytų užduočių vykdymu susijusią kitų valstybės institucijų veiklą ir teikti Europos Komisijai (toliau – Komisija) Reglamente (EB) Nr. 1223/2009 numatytą informaciją.</text:span></text:p>
      <text:p text:style-name="P47"><text:span text:style-name="T48">2</text:span><text:span text:style-name="T49">. Nustatyti, kad šiame nutarime vartojamos sąvokos apibrėžtos Reglamente (EB) Nr. 1223/2009.</text:span></text:p>
      <text:p text:style-name="P50"><text:span text:style-name="T51">3</text:span><text:span text:style-name="T52">. Pavesti:</text:span></text:p>
      <text:p text:style-name="P53"><text:span text:style-name="T54">3.1</text:span><text:span text:style-name="T55">. Nacionaliniam visuomenės sveikatos centrui prie Sveikatos apsaugos ministerijos:</text:span></text:p>
      <text:p text:style-name="P56"><text:span text:style-name="T57">3.1.1</text:span><text:span text:style-name="T58">. prižiūrėti, kaip atsakingi asmenys vykdo Reglamento (EB) Nr. 1223/2009 5 straipsnyje nurodytas prievoles;<text:s/></text:span></text:p>
      <text:p text:style-name="P59"><text:span text:style-name="T60">3.1.2</text:span><text:span text:style-name="T61">. pagal kompetenciją atlikti Reglamento (EB) Nr. 1223/2009 22 straipsnio pirmojoje ir antrojoje pastraipose, 23 straipsnio 2, 3, 4 ir 5 dalyse, 24 straipsnyje, 25 straipsnio 1–6 dalyse, 27, 28 straipsniuose, 29 straipsnio 1 dalyje, 30 straipsnyje ir 38 straipsnio ketvirtojoje pastraipoje nustatytas nacionalinės kompetentingos institucijos funkcijas;</text:span></text:p>
      <text:p text:style-name="P62"><text:span text:style-name="T63">3.2</text:span><text:span text:style-name="T64">. Valstybinei vartotojų teisių apsaugos tarnybai:</text:span></text:p>
      <text:p text:style-name="P65"><text:span text:style-name="T66">3.2.1</text:span><text:span text:style-name="T67">. prižiūrėti, kaip platintojai vykdo Reglamento (EB) Nr. 1223/2009 6 straipsnyje ir 13 straipsnio 3 dalyje nurodytas prievoles;</text:span></text:p>
      <text:p text:style-name="P68"><text:span text:style-name="T69">3.2.2</text:span><text:span text:style-name="T70">. pagal kompetenciją atlikti Reglamento (EB) Nr. 1223/2009 22 straipsnio pirmojoje pastraipoje, 25 straipsnio 1 dalies b–j ir l punktuose bei 5 ir 7 dalyse, 26, 28 straipsniuose ir 29 straipsnio 1 dalyje nustatytas nacionalinės kompetentingos institucijos funkcijas;</text:span></text:p>
      <text:p text:style-name="P71"><text:span text:style-name="T72">3.3</text:span><text:span text:style-name="T73">. Lietuvos Respublikos sveikatos apsaugos ministerijai:<text:s/></text:span></text:p>
      <text:p text:style-name="P74"><text:span text:style-name="T75">3.3.1</text:span><text:span text:style-name="T76">. teikti Reglamento (EB) Nr. 1223/2009 18 straipsnio 2 dalies šeštojoje pastraipoje numatytą prašymą Komisijai leisti taikyti nuo Reglamento (EB) Nr. 1223/2009 18 straipsnio 1 dalies nukrypti leidžiančią nuostatą;<text:s/></text:span></text:p>
      <text:p text:style-name="P77"><text:span text:style-name="T78">3.3.2</text:span><text:span text:style-name="T79">. vykdant Reglamento (EB) Nr. 1223/2009 22 straipsnio ketvirtojoje pastraipoje nustatytą prievolę, ne rečiau kaip kas ketverius metus organizuoti nacionalinių kompetentingų institucijų vykdomos kosmetikos gaminių priežiūros pagal Reglamento (EB) Nr. 1223/2009 reikalavimus svarstymą bei vertinimą ir rezultatus pateikti kitoms Europos Sąjungos valstybėms narėms ir Komisijai bei sudaryti galimybę su jais susipažinti visuomenei.“</text:span></text:p>
      <text:p text:style-name="P80"/>
      <text:p text:style-name="P81"/>
      <text:p text:style-name="P82"/>
      <text:p text:style-name="P83">Ministras Pirmininkas<text:tab/>Saulius Skvernelis</text:p>
      <text:p text:style-name="P84"/>
      <text:p text:style-name="P85"/>
      <text:p text:style-name="P86"/>
      <text:p text:style-name="P87"><text:span text:style-name="T88">Sveikatos apsaugos ministras</text:span><text:span text:style-name="T8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1-09T12:05:00Z</meta:creation-date>
    <dc:date>2018-01-09T12:05:00Z</dc:date>
    <meta:print-date>2018-01-04T08:0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1" meta:character-count="3352" meta:row-count="23" meta:non-whitespace-character-count="2857"/>
  </office:meta>
</office:document-meta>
</file>