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7 m. kovo 24 d. Nr. SV-S-15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<text:s/>Seimo statuto 138 ir 145 straipsniais ir atsižvelgdama į Seimo Biudžeto ir finansų, Socialinių reikalų ir darbo bei Teisės ir teisėtvarkos <text:s/>komitetų siūlymus, n u s p r e n d ž i a:<text:s/></text:span></text:p>
        <text:p text:style-name="P26"><text:span text:style-name="T27">Prašyti Lietuvos Respublikos Vyriausybės pateikti Lietuvos Respublikos Seimui išvadas dėl šių įstatymų projektų:</text:span></text:p>
        <text:p text:style-name="P28"><text:span text:style-name="T29">1</text:span><text:span text:style-name="T30">.<text:s/></text:span><text:span text:style-name="T31">Lietuvos Respublikos l</text:span><text:span text:style-name="T32">igos ir motinystės socialinio draudimo įstatymo Nr. IX-110 10 straipsnio pakeitimo įstatymo projekto Nr. XIIIP-31</text:span><text:span text:style-name="T33">2(2).</text:span></text:p>
        <text:p text:style-name="P34"><text:span text:style-name="T35">2</text:span><text:span text:style-name="T36">.<text:s/></text:span><text:span text:style-name="T37">Lietuvos Respublikos b</text:span><text:span text:style-name="T38">audžiamojo kodekso 129, 140 ir 163 straipsnių pakeitimo įstatymo projekto Nr.<text:s/></text:span><text:span text:style-name="T39">XIIIP-327.</text:span></text:p>
        <text:p text:style-name="P40"><text:span text:style-name="T41">3</text:span><text:span text:style-name="T42">.<text:s/></text:span><text:span text:style-name="T43">Lietuvos Respublikos a</text:span><text:span text:style-name="T44">psaugos nuo smurto artimoje aplinkoje įstatymo Nr. XI-1425 7 straipsnio pakeitimo įstatymo projekto Nr.</text:span><text:span text:style-name="T45"><text:s/></text:span><text:span text:style-name="T46">XIIIP-331.</text:span></text:p>
        <text:p text:style-name="P47"><text:span text:style-name="T48">4</text:span><text:span text:style-name="T49">.<text:s/></text:span><text:span text:style-name="T50">Lietuvos Respublikos v</text:span><text:span text:style-name="T51">aiko teisių apsaugos pagrindų įstatymo Nr. I-1234 pakeitimo įstatymo projekto Nr.<text:s/></text:span><text:span text:style-name="T52">XIIIP-354.</text:span></text:p>
        <text:p text:style-name="P53"><text:span text:style-name="T54">5</text:span><text:span text:style-name="T55">.<text:s/></text:span><text:span text:style-name="T56">Lietuvos Respublikos v</text:span><text:span text:style-name="T57">aiko teisių apsaugos pagrindų įstatymo įgyvendinimo tvarkos įstatymo Nr. I-1235 pripažinimo n</text:span><text:span text:style-name="T58">etekusiu galios įstatymo projekto Nr.<text:s/></text:span><text:span text:style-name="T59">XIIIP-355.</text:span></text:p>
        <text:p text:style-name="P60"><text:span text:style-name="T61">6</text:span><text:span text:style-name="T62">.<text:s/></text:span><text:span text:style-name="T63">Lietuvos Respublikos c</text:span><text:span text:style-name="T64">ivilinio kodekso 3.151, 3.153, 3.163, 3.172, 3.176, 3.182, 3.183, 3.209, 3.210, 3.211, 3.212, 3.217, 3.218, 3.219, 3.220, 3.223, 3.224, 3.226, 3.253, 3.254, 3.257, 3.259, 3.260,<text:s/></text:span><text:span text:style-name="T65">3.262, 3.264, 3.266, 3.267 ir 3.269 straipsnių pakeitimo įstatymo projekto Nr.<text:s/></text:span><text:span text:style-name="T66">XIIIP-356.</text:span></text:p>
        <text:p text:style-name="P67"><text:span text:style-name="T68">7</text:span><text:span text:style-name="T69">.<text:s/></text:span><text:span text:style-name="T70">Lietuvos Respublikos c</text:span><text:span text:style-name="T71">ivilinio proceso kodekso 28, 282, 404, 407, 481, 482, 483 ir 487 straipsnių pakeitimo įstatymo projekto Nr.<text:s/></text:span><text:span text:style-name="T72">XIIIP-357.</text:span></text:p>
        <text:p text:style-name="P73"><text:span text:style-name="T74">8</text:span><text:span text:style-name="T75">.<text:s/></text:span><text:span text:style-name="T76">Lietuvos Re</text:span><text:span text:style-name="T77">spublikos s</text:span><text:span text:style-name="T78">ocialinių paslaugų įstatymo Nr. X-493 2, 9, 14, 15, 16, 17, 18, 19, 20 ir 34 straipsnių pakeitimo įstatymo projekto Nr.<text:s/></text:span><text:span text:style-name="T79">XIIIP-358.</text:span></text:p>
        <text:p text:style-name="P80"><text:span text:style-name="T81">9</text:span><text:span text:style-name="T82">. Lietuvos Respublikos medžioklės įstatymo Nr. IX-966 5, 6, 11, 13, 14 ir 15 straipsnių pakeitimo įstatymo<text:s/></text:span><text:span text:style-name="T83">projekto Nr. XIIIP-435.</text:span></text:p>
        <text:p text:style-name="P84"><text:span text:style-name="T85">10</text:span><text:span text:style-name="T86">. Lietuvos Respublikos aplinkos apsaugos rėmimo programos įstatymo Nr. VIII-2025 3 ir 4 straipsnių pakeitimo įstatymo projekto Nr. XIIIP-436.</text:span></text:p>
        <text:p text:style-name="P87"/>
        <text:p text:style-name="P88"/>
        <text:p text:style-name="P89"/>
        <text:p text:style-name="P90">Seimo Pirmininkas<text:span text:style-name="T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27T12:05:00Z</meta:creation-date>
    <dc:date>2017-03-27T1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5" meta:character-count="2115" meta:row-count="75" meta:non-whitespace-character-count="1881"/>
  </office:meta>
</office:document-meta>
</file>