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text-properties style:language-asian="lt" style:country-asian="LT"/>
    </style:style>
    <style:style style:name="P31" style:parent-style-name="Normal" style:family="paragraph">
      <style:paragraph-properties fo:text-align="justify" fo:line-height="150%" fo:text-indent="0.5in"/>
      <style:text-properties style:language-asian="lt" style:country-asian="LT"/>
    </style:style>
    <style:style style:name="P32" style:parent-style-name="Normal" style:family="paragraph">
      <style:paragraph-properties fo:text-align="justify" fo:line-height="150%" fo:text-indent="0.5in"/>
      <style:text-properties style:language-asian="lt" style:country-asian="LT"/>
    </style:style>
    <style:style style:name="P33" style:parent-style-name="Normal" style:family="paragraph">
      <style:paragraph-properties fo:text-align="justify" fo:line-height="150%" fo:text-indent="0.5in"/>
      <style:text-properties style:language-asian="lt" style:country-asian="LT"/>
    </style:style>
    <style:style style:name="P34" style:parent-style-name="Normal" style:family="paragraph">
      <style:paragraph-properties fo:text-align="justify" fo:line-height="150%" fo:text-indent="0.5in"/>
      <style:text-properties style:language-asian="lt" style:country-asian="LT"/>
    </style:style>
    <style:style style:name="P35" style:parent-style-name="Normal" style:family="paragraph">
      <style:paragraph-properties fo:text-align="justify" fo:line-height="150%" fo:text-indent="0.5in"/>
      <style:text-properties style:language-asian="lt" style:country-asian="LT"/>
    </style:style>
    <style:style style:name="P36" style:parent-style-name="Normal" style:family="paragraph">
      <style:paragraph-properties fo:text-align="justify" fo:line-height="150%" fo:text-indent="0.5in"/>
      <style:text-properties style:language-asian="lt" style:country-asian="LT"/>
    </style:style>
    <style:style style:name="P37" style:parent-style-name="Normal" style:family="paragraph">
      <style:paragraph-properties fo:text-align="justify" fo:line-height="150%" fo:text-indent="0.5in"/>
      <style:text-properties style:language-asian="lt" style:country-asian="LT"/>
    </style:style>
    <style:style style:name="P38" style:parent-style-name="Normal" style:family="paragraph">
      <style:paragraph-properties fo:text-align="justify" fo:line-height="150%" fo:text-indent="0.5in"/>
      <style:text-properties style:language-asian="lt" style:country-asian="LT"/>
    </style:style>
    <style:style style:name="P39" style:parent-style-name="Normal" style:family="paragraph">
      <style:paragraph-properties fo:text-align="justify" fo:line-height="150%" fo:text-indent="0.5in"/>
      <style:text-properties style:language-asian="lt" style:country-asian="LT"/>
    </style:style>
    <style:style style:name="P40" style:parent-style-name="Normal" style:family="paragraph">
      <style:paragraph-properties fo:text-align="justify" fo:line-height="150%" fo:text-indent="0.5in"/>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text:span><text:span text:style-name="T18">DARBO GRUPĖS SUDARYMO</text:span></text:p>
      <text:p text:style-name="P19"/>
      <text:p text:style-name="P20">2019 m. balandžio 10 d. Nr. 1K-112<text:s/></text:p>
      <text:p text:style-name="P21">Vilnius</text:p>
      <text:p text:style-name="P22"/>
      <text:p text:style-name="P23"/>
      <text:p text:style-name="P24"><text:span text:style-name="T25">Vadovaudamasis Lietuvos Respublikos finansų ministerijos nuostatų, patvirtintų Lietuvos Respublikos Vyriausybės 1998 m. rugsėjo 8 d. nutarimu Nr. 1088 „Dėl Lietuvos Respublikos finansų ministerijos nuostatų patvirtinimo“, 9.2 papunkčiu ir atsižvelgdamas į Nacionalinės plėtros įstaigos skatinamojo finansavimo poreikio vertinimo tvarkos aprašo, patvirtinto Lietuvos Respublikos Vyriausybės 2018 m. rugsėjo 12 d. nutarimu Nr. 910 „Dėl Lietuvos Respublikos nacionalinių plėtros įstaigų įstatymo įgyvendinimo“, 5 <text:s/>punktą:</text:span></text:p>
      <text:p text:style-name="P26"><text:span text:style-name="T27">1</text:span><text:span text:style-name="T28">.</text:span><text:span text:style-name="T29"><text:tab/>S u d a r a u Nacionalinių plėtros įstaigų skatinamojo finansavimo poreikio vertinimo (toliau – poreikio vertinimas) atlikimo ir peržiūros darbo grupę (toliau – Darbo grupė):</text:span></text:p>
      <text:p text:style-name="P30">Lietuvos Respublikos aplinkos ministerijos atstovas;</text:p>
      <text:p text:style-name="P31">Lietuvos Respublikos ekonomikos ir inovacijų <text:s/>ministerijos atstovas;</text:p>
      <text:p text:style-name="P32">Lietuvos Respublikos energetikos ministerijos atstovas;</text:p>
      <text:p text:style-name="P33">Lietuvos Respublikos finansų ministerijos 3 atstovai;</text:p>
      <text:p text:style-name="P34">Gynybos resursų agentūros prie Lietuvos Respublikos krašto apsaugos ministerijos atstovas;</text:p>
      <text:p text:style-name="P35">Lietuvos Respublikos Vyriausybės kanceliarijos atstovas;</text:p>
      <text:p text:style-name="P36">Lietuvos Respublikos susisiekimo ministerijos atstovas;</text:p>
      <text:p text:style-name="P37">Lietuvos Respublikos socialinės apsaugos ir darbo ministerijos atstovas;</text:p>
      <text:p text:style-name="P38">UAB „Investicijų ir verslo garantijos“ atstovas;</text:p>
      <text:p text:style-name="P39">UAB Viešųjų investicijų plėtros agentūros atstovas;</text:p>
      <text:p text:style-name="P40">UAB Žemės ūkio paskolų garantijų fondo atstovas;</text:p>
      <text:p text:style-name="P41"><text:span text:style-name="T42">Lietuvos Respublikos žemės ūkio ministerijos atstovas.</text:span></text:p>
      <text:p text:style-name="P43"><text:span text:style-name="T44">2</text:span><text:span text:style-name="T45">.</text:span><text:span text:style-name="T46"><text:tab/>S k i r i u:</text:span></text:p>
      <text:p text:style-name="P47"><text:span text:style-name="T48">2.1</text:span><text:span text:style-name="T49">.</text:span><text:span text:style-name="T50"><text:tab/>Lietuvos Respublikos finansų ministerijos Investicijų departamento vyresniąją patarėją Raimondą Eidžiūnę Darbo grupės vadove;</text:span></text:p>
      <text:p text:style-name="P51"><text:span text:style-name="T52">2.2</text:span><text:span text:style-name="T53">.</text:span><text:span text:style-name="T54"><text:tab/>Lietuvos Respublikos finansų ministerijos Investicijų departamento direktorių Darbo grupės vadovą pavaduojančiu nariu Darbo grupės vadovui dėl objektyvių priežasčių negalint dalyvauti Darbo grupės darbe.</text:span></text:p>
      <text:p text:style-name="P55"><text:span text:style-name="T56">3</text:span><text:span text:style-name="T57">.</text:span><text:span text:style-name="T58"><text:tab/>P a v e d u:</text:span></text:p>
      <text:p text:style-name="P59"><text:span text:style-name="T60">3.1</text:span><text:span text:style-name="T61">.</text:span><text:span text:style-name="T62"><text:tab/>Darbo grupei:</text:span></text:p>
      <text:p text:style-name="P63"><text:span text:style-name="T64">3.1.1</text:span><text:span text:style-name="T65">.</text:span><text:span text:style-name="T66"><text:tab/>pasitvirtinti darbo reglamentą;</text:span></text:p>
      <text:p text:style-name="P67"><text:span text:style-name="T68">3.1.2</text:span><text:span text:style-name="T69">.</text:span><text:span text:style-name="T70"><text:tab/>teikti rekomendacijas Finansų ministerijai dėl už konkretų poreikio vertinimą atsakingos institucijos paskyrimo, poreikio vertinimo atlikimo ir eigos;</text:span></text:p>
      <text:p text:style-name="P71"><text:span text:style-name="T72">3.1.3</text:span><text:span text:style-name="T73">.</text:span><text:span text:style-name="T74"><text:tab/>atlikti konkrečias su poreikio vertinimu susijusias užduotis;</text:span></text:p>
      <text:p text:style-name="P75"><text:span text:style-name="T76">3.1.4</text:span><text:span text:style-name="T77">.</text:span><text:span text:style-name="T78"><text:tab/>nagrinėti ir teikti pasiūlymus bei pastabas Finansų ministerijai dėl poreikio vertinimo atskaitos.</text:span></text:p>
      <text:p text:style-name="P79"><text:span text:style-name="T80">3.2</text:span><text:span text:style-name="T81">.</text:span><text:span text:style-name="T82"><text:tab/>Darbo grupės vadovui:</text:span></text:p>
      <text:p text:style-name="P83"><text:span text:style-name="T84">3.2.1</text:span><text:span text:style-name="T85">.</text:span><text:span text:style-name="T86"><text:tab/>kreiptis į Darbo grupės atstovų įstaigas, institucijas, įmones, kad šios deleguotų konkrečius asmenis kaip Darbo grupės narius (tikruosius narius) ir asmenis, kurie atliktų Darbo grupės narių funkcijas dėl objektyvių priežasčių negalint dalyvauti Darbo grupės darbe tikriesiems nariams (pavaduojančius narius);<text:s/></text:span></text:p>
      <text:p text:style-name="P87"><text:span text:style-name="T88">3.2.2</text:span><text:span text:style-name="T89">.</text:span><text:span text:style-name="T90"><text:tab/>paskirti Lietuvos Respublikos finansų ministerijos Investicijų departamento Finansinių priemonių skyriaus vyriausiąjį specialistą darbo grupės sekretoriumi.</text:span></text:p>
      <text:p text:style-name="P91"><text:span text:style-name="T92">3.3</text:span><text:span text:style-name="T93">.</text:span><text:span text:style-name="T94"><text:tab/>Lietuvos Respublikos finansų ministerijos Investicijų departamentui:</text:span></text:p>
      <text:p text:style-name="P95"><text:span text:style-name="T96">3.3.1</text:span><text:span text:style-name="T97">.</text:span><text:span text:style-name="T98"><text:tab/>parengti Darbo grupės darbo reglamento projektą ir pateikti jį Darbo grupei tvirtinti per pirmąjį posėdį;</text:span></text:p>
      <text:p text:style-name="P99"><text:span text:style-name="T100">3.3.2</text:span><text:span text:style-name="T101">.</text:span><text:span text:style-name="T102"><text:tab/>techniškai aptarnauti Darbo grupę.<text:s/></text:span></text:p>
      <text:p text:style-name="Normal"/>
      <text:p text:style-name="Normal"/>
      <text:p text:style-name="Normal"/>
      <text:p text:style-name="Normal"><text:span text:style-name="T103">Finansų ministra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Dikčienė</meta:initial-creator>
    <dc:creator>adlibuser</dc:creator>
    <meta:creation-date>2019-04-10T14:24:00Z</meta:creation-date>
    <dc:date>2019-04-10T14:24:00Z</dc:date>
    <meta:print-date>2008-12-29T11:20:00Z</meta:print-date>
    <meta:template xlink:href="Normal.dotm" xlink:type="simple"/>
    <meta:editing-cycles>2</meta:editing-cycles>
    <meta:editing-duration>PT0S</meta:editing-duration>
    <meta:document-statistic meta:page-count="2" meta:paragraph-count="42" meta:word-count="382" meta:character-count="3110" meta:row-count="115" meta:non-whitespace-character-count="2770"/>
  </office:meta>
</office:document-meta>
</file>