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keep-with-next="always" fo:text-align="center" fo:margin-left="0.075in">
        <style:tab-stops>
          <style:tab-stop style:type="left" style:position="3.0298in"/>
          <style:tab-stop style:type="left" style:position="3.7187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8"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9"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2.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909in">
        <style:tab-stops>
          <style:tab-stop style:type="left" style:position="0.8861in"/>
          <style:tab-stop style:type="left" style:position="2.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0.0986in"/>
          <style:tab-stop style:type="left" style:position="0.3937in"/>
          <style:tab-stop style:type="left" style:position="0.6895in"/>
          <style:tab-stop style:type="left" style:position="0.7875in"/>
          <style:tab-stop style:type="left" style:position="0.8861in"/>
          <style:tab-stop style:type="left" style:position="3.3333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6" style:parent-style-name="Normal" style:family="paragraph">
      <style:paragraph-properties fo:text-align="justify" fo:background-color="#FFFFFF">
        <style:tab-stops>
          <style:tab-stop style:type="left" style:position="7in"/>
        </style:tab-stops>
      </style:paragraph-properties>
    </style:style>
    <style:style style:name="P67"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master-page-name="MPF1" style:family="paragraph">
      <style:paragraph-properties fo:keep-with-next="always" fo:break-before="page" fo:margin-left="3.8395in" style:page-number="1">
        <style:tab-stops/>
      </style:paragraph-properties>
      <style:text-properties style:font-size-complex="12pt"/>
    </style:style>
    <style:style style:name="P76" style:parent-style-name="Normal" style:family="paragraph">
      <style:paragraph-properties fo:margin-left="3.8395in">
        <style:tab-stops/>
      </style:paragraph-properties>
      <style:text-properties style:font-size-complex="12pt"/>
    </style:style>
    <style:style style:name="P77" style:parent-style-name="Normal" style:family="paragraph">
      <style:paragraph-properties fo:margin-left="3.8395in">
        <style:tab-stops/>
      </style:paragraph-properties>
      <style:text-properties style:font-size-complex="12pt"/>
    </style:style>
    <style:style style:name="P78" style:parent-style-name="Normal" style:family="paragraph">
      <style:paragraph-properties fo:text-align="end"/>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keep-with-next="always" fo:text-align="center"/>
      <style:text-properties fo:font-weight="bold" style:font-weight-asian="bold"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text-indent="0.5909in"/>
      <style:text-properties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5909in"/>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fo:language="en" fo:country="US"/>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complex="Courier New" style:font-size-complex="12pt" style:language-asian="lt" style:country-asian="LT"/>
    </style:style>
    <style:style style:name="P128" style:parent-style-name="Normal" style:family="paragraph">
      <style:paragraph-properties fo:text-align="justify" fo:margin-left="0.25in" fo:text-indent="0.63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justify" style:vertical-align="baseline" fo:text-indent="0.5909in"/>
      <style:text-properties fo:hyphenate="false"/>
    </style:style>
    <style:style style:name="T135" style:parent-style-name="DefaultParagraphFont" style:family="text">
      <style:text-properties style:font-name-asian="Calibri" style:font-size-complex="12pt" fo:language="en" fo:country="US"/>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complex="Courier New" style:font-size-complex="12pt" style:language-asian="lt" style:country-asian="LT"/>
    </style:style>
    <style:style style:name="T139" style:parent-style-name="DefaultParagraphFont" style:family="text">
      <style:text-properties style:font-name-complex="Courier New" style:font-size-complex="12pt" style:language-asian="lt" style:country-asian="LT"/>
    </style:style>
    <style:style style:name="P140"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complex="Courier New" style:font-size-complex="12pt" style:language-asian="lt" style:country-asian="LT"/>
    </style:style>
    <style:style style:name="P1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complex="Courier New"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complex="Courier New" style:font-size-complex="12pt" style:language-asian="lt" style:country-asian="LT"/>
    </style:style>
    <style:style style:name="P181"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complex="Courier New"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complex="Courier New" style:font-size-complex="12pt" style:language-asian="lt" style:country-asian="LT"/>
    </style:style>
    <style:style style:name="P18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200" style:parent-style-name="DefaultParagraphFont" style:family="text">
      <style:text-properties style:font-name-asian="Calibri" style:font-size-complex="12pt" fo:language="en" fo:country="US"/>
    </style:style>
    <style:style style:name="T201" style:parent-style-name="DefaultParagraphFont" style:family="text">
      <style:text-properties style:font-name-asian="Calibri" style:font-size-complex="12pt" fo:language="en" fo:country="U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1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1pt"/>
    </style:style>
    <style:style style:name="T237" style:parent-style-name="DefaultParagraphFont" style:family="text">
      <style:text-properties style:font-size-complex="12pt"/>
    </style:style>
    <style:style style:name="T238" style:parent-style-name="DefaultParagraphFont" style:family="text">
      <style:text-properties style:font-size-complex="11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margin-left="0.5909in">
        <style:tab-stops/>
      </style:paragraph-properties>
      <style:text-properties fo:font-weight="bold" style:font-weight-asian="bold"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5909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P298"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h text:style-name="P7" text:outline-level="4"><text:span text:style-name="T8"><draw:frame draw:style-name="a0" draw:name="Paveikslėlis 1" text:anchor-type="as-char" svg:x="0in" svg:y="0in" svg:width="0.54514in" svg:height="0.65903in" style:rel-width="scale" style:rel-height="scale"><draw:image xlink:href="media/image1.png" xlink:type="simple" xlink:show="embed" xlink:actuate="onLoad"/><svg:title/><svg:desc>PanevezioHerbas</svg:desc></draw:frame></text:span></text:h>
      <text:h text:style-name="P9" text:outline-level="2"/>
      <text:h text:style-name="P10" text:outline-level="2"><text:span text:style-name="T11">PANEVĖŽIO MIESTO SAVIVALDYBĖS MERAS</text:span></text:h>
      <text:p text:style-name="P12"/>
      <text:p text:style-name="P13"/>
      <text:p text:style-name="P14">POTVARKIS</text:p>
      <text:p text:style-name="P15"><text:span text:style-name="T16">DĖL<text:s/></text:span><text:span text:style-name="T17">ĮGALIOJIMO SAVIVALDYBĖS ADMINISTRACIJOS DIREKTORIUI,</text:span></text:p>
      <text:p text:style-name="P18"><text:span text:style-name="T19">ĮSTAIGŲ TEIKIAMOS<text:s/></text:span><text:span text:style-name="T20">AKREDITUOTOS SOCIALINĖS PRIEŽIŪROS KOKYBĖS KONTROLĖS TVARKOS APRAŠO</text:span><text:span text:style-name="T21"><text:s/></text:span><text:span text:style-name="T22">PATVIRTINIMO IR</text:span><text:span text:style-name="T23"><text:s/></text:span><text:span text:style-name="T24">SAVIVALDYBĖS ADMINISTRACIJOS DIREKTORIAUS 2020 M. LAPKRIČIO 3 D. ĮSAKYMO NR. A-980 PRIPAŽINIMO NETEKUSIU GALIOS</text:span></text:p>
      <text:p text:style-name="P25"/>
      <text:p text:style-name="P26">2023 m. liepos 20 d. <text:s/>Nr. M-221</text:p>
      <text:p text:style-name="P27">Panevėžys</text:p>
      <text:p text:style-name="P28"/>
      <text:p text:style-name="P29"/>
      <text:p text:style-name="P30"><text:span text:style-name="T31">Vadovaudamasi Lietuvos Respublikos vietos savivaldos įstatymo 25 straipsnio 5 dalimi, Lietuvos Respublikos viešojo administravimo įstatymo 16 straipsnio 1 dalies 2 punktu,<text:s/></text:span><text:span text:style-name="T32">Lietuvos Respublikos socialinių paslaugų įstatymo 25</text:span><text:span text:style-name="T33">1</text:span><text:span text:style-name="T34"><text:s/>straipsnio 1 dalimi, Socialinės priežiūros akreditavimo tvarkos aprašo, patvirtinto Lietuvos Respublikos socialinės apsaugos ir darbo ministro 2020 m. birželio 30 d. įsakymu Nr. A1-622 „Dėl Socialinės priežiūros akreditavimo tvarkos aprašo patvirtinimo“, 4, 14 ir 20 punktais:</text:span></text:p>
      <text:p text:style-name="P35"><text:span text:style-name="T36">1</text:span><text:span text:style-name="T37">.</text:span><text:span text:style-name="T38"><text:tab/>Į g a l i o j u <text:s/></text:span><text:span text:style-name="T39">Panevėžio miesto savivaldybės<text:s/></text:span><text:span text:style-name="T40">administracijos direktorių priimti sprendimą dėl teisės teikti akredituotą socialinę priežiūrą suteikimo, pratęsimo, sustabdymo ar nutraukimo.</text:span></text:p>
      <text:p text:style-name="P41"><text:span text:style-name="T42">2</text:span><text:span text:style-name="T43">.</text:span><text:span text:style-name="T44"><text:tab/></text:span><text:span text:style-name="T45">T v i r t i n u <text:s/>Įstaigų teikiamos akredituotos socialinės priežiūros kokybės kontrolės tvarkos aprašą (pridedama).</text:span></text:p>
      <text:p text:style-name="P46"><text:span text:style-name="T47">3</text:span><text:span text:style-name="T48">.</text:span><text:span text:style-name="T49"><text:tab/></text:span><text:span text:style-name="T50">P r i p a ž į s t u netekusiu galios Panevėžio miesto savivaldybės administracijos direktoriaus 2020 m. lapkričio 3 d. įsakymą Nr. A-980 „</text:span><text:span text:style-name="T51">Dėl Teisės teikti akredituotą socialinę priežiūrą įstaigoje sprendimo formos ir Įstaigų teikiamos akredituotos socialinės priežiūros kokybės kontrolės tvarkos aprašo patvirtinimo“.</text:span></text:p>
      <text:p text:style-name="P52"><text:span text:style-name="T53">4</text:span><text:span text:style-name="T54">.</text:span><text:span text:style-name="T55"><text:tab/>N u s t a t a u, kad potvarkis:</text:span></text:p>
      <text:p text:style-name="P56"><text:span text:style-name="T57">4.1</text:span><text:span text:style-name="T58">.</text:span><text:span text:style-name="T59"><text:tab/></text:span><text:span text:style-name="T60">skelbiamas Teisės aktų registre ir Panevėžio miesto savivaldybės interneto svetainėje;</text:span></text:p>
      <text:p text:style-name="P61"><text:span text:style-name="T62">4.2</text:span><text:span text:style-name="T63">.</text:span><text:span text:style-name="T64"><text:tab/>įsigalioja kitą dieną po oficialaus paskelbimo Teisės aktų registre.</text:span></text:p>
      <text:p text:style-name="P65"/>
      <text:p text:style-name="P66"/>
      <text:p text:style-name="P67"><text:span text:style-name="T68">Vicemerė, pavaduojanti Savivaldybės merą</text:span><text:span text:style-name="T69"><text:tab/><text:s text:c="35"/>Gintarė Maskoliūnienė</text:span></text:p>
      <text:p text:style-name="P70"/>
      <text:soft-page-break/>
      <text:p text:style-name="P71">PATVIRTINTA</text:p>
      <text:p text:style-name="P76">Panevėžio miesto savivaldybės mero<text:s/></text:p>
      <text:p text:style-name="P77">2023 m. liepos 20 d. potvarkiu Nr. M-221</text:p>
      <text:p text:style-name="P78"/>
      <text:p text:style-name="P79"/>
      <text:p text:style-name="P80"><text:span text:style-name="T81">ĮSTAIGŲ TEIKIAMOS AKREDITUOTOS SOCIALINĖS PRIEŽIŪROS KOKYBĖS KONTROLĖS TVARKOS APRAŠAS<text:s/></text:span></text:p>
      <text:p text:style-name="P82"/>
      <text:h text:style-name="P83" text:outline-level="8"><text:span text:style-name="T84">I</text:span><text:span text:style-name="T85"><text:s/>SKYRIUS</text:span></text:h>
      <text:h text:style-name="P86" text:outline-level="8"><text:span text:style-name="T87">BENDROSIOS NUOSTATOS</text:span></text:h>
      <text:h text:style-name="P88" text:outline-level="8"/>
      <text:p text:style-name="P89"><text:span text:style-name="T90">1</text:span><text:span text:style-name="T91">. Įstaigų teikiamos akredituotos socialinės priežiūros kokybės kontrolės tvarkos aprašas (toliau – Tvarkos aprašas) nustato Panevėžio miesto savivaldybės administracijos (toliau – Savivaldybės administracija) vykdomas Lietuvos Respublikos socialinių paslaugų įstatymo 2 straipsnio 10 dalyje nurodytų socialinių paslaugų įstaigų (toliau – Įstaiga), veikiančių savivaldybės teritorijoje, atitikties akredituotai socialinei priežiūrai keliamiems norminiams teisės aktų reikalavimams (toliau – atitiktis reikalavimams) vertinimų procedūras, socialinės priežiūros akreditavimo sustabdymo ir naikinimo procedūras.</text:span></text:p>
      <text:p text:style-name="P92"><text:span text:style-name="T93">2</text:span><text:span text:style-name="T94">. Tvarkos aprašas parengtas vadovaujantis Lietuvos Respublikos socialinių paslaugų įstatymu, Socialinės priežiūros akreditavimo tvarkos aprašu, patvirtintu Lietuvos Respublikos socialinės apsaugos ir darbo ministro 2020 m. birželio 30 d. įsakymu Nr.</text:span><text:span text:style-name="T95"><text:s/></text:span><text:span text:style-name="T96">A1-622</text:span><text:span text:style-name="T97"><text:s/>„Dėl Socialinės priežiūros akreditavimo tvarkos aprašo patvirtinimo“ (toliau – Akreditavimo tvarkos aprašas) su vėlesniais pakeitimais, ir kitais teisės aktais.</text:span></text:p>
      <text:p text:style-name="P98"><text:span text:style-name="T99">3</text:span><text:span text:style-name="T100">. Tvarkos apraše vartojamos sąvokos suprantamos taip, kaip jos apibrėžtos Lietuvos Respublikos socialinių paslaugų įstatyme, Akreditavimo tvarkos apraše ir kituose teisės aktuose, reglamentuojančiuose Įstaigų veiklą, susijusią su akredituotos socialinės priežiūros teikimu.</text:span></text:p>
      <text:p text:style-name="P101"/>
      <text:p text:style-name="P102"><text:span text:style-name="T103">II</text:span><text:span text:style-name="T104"><text:s/>SKYRIUS</text:span></text:p>
      <text:p text:style-name="P105"><text:span text:style-name="T106">ATITIKTIES AKREDITUOTAI SOCIALINEI PRIEŽIŪRAI KELIAMIEMS</text:span><text:span text:style-name="T107"><text:s/></text:span><text:span text:style-name="T108">REIKALAVIMAMS VERTINIMŲ PROCEDŪROS</text:span></text:p>
      <text:p text:style-name="P109"/>
      <text:p text:style-name="P110"><text:span text:style-name="T111">4</text:span><text:span text:style-name="T112">. Vertinimo procesas – visuma atliekamų priemonių, kurias sudaro vertinimų planavimas, pranešimų apie planuojamą atlikti vertinimą formavimas ir teikimas, informacijos surinkimas, tikrinimas ir vertinimas, rezultatų pateikimas, rekomendacijų įgyvendinimo stebėjimo veikla.</text:span></text:p>
      <text:p text:style-name="P113"><text:span text:style-name="T114">5</text:span><text:span text:style-name="T115">. Vertinimo metodai – Įstaigos personalo, paslaugų gavėjų grupinės ir individualios apklausos žodžiu ir (ar) raštu, stebėjimas, dokumentų analizė ir kt.<text:s/></text:span></text:p>
      <text:p text:style-name="P116"><text:span text:style-name="T117">6</text:span><text:span text:style-name="T118">. Atsakingas darbuotojas – Savivaldybės administracijos Socialinių reikalų skyriaus (toliau – Skyrius) Socialinių paslaugų poskyrio (toliau – Poskyris) atsakingas darbuotojas, kuris vykdydamas priskirtas funkcijas atlieka akredituotos socialinės priežiūros įstaigos kontrolę pagal socialinės priežiūros įstaigos tipą ir paslaugų rūšis pagal Skyriaus vedėjo patvirtintą einamųjų metų planuojamų atlikti patikrinimų planą (toliau – planas).<text:s/></text:span></text:p>
      <text:p text:style-name="P119"><text:span text:style-name="T120">7</text:span><text:span text:style-name="T121">. Sprendimas</text:span><text:span text:style-name="T122"><text:s/>–<text:s/></text:span><text:span text:style-name="T123">Savivaldybės administracijos direktoriaus įsakymas dėl teisės teikti akredituotą socialinę priežiūrą suteikimo, pratęsimo, sustabdymo ar panaikinimo.</text:span></text:p>
      <text:p text:style-name="P124"><text:span text:style-name="T125">8</text:span><text:span text:style-name="T126">.</text:span><text:span text:style-name="T127"><text:s/>Įstaigų teikiamos akredituotos socialinės priežiūros atitikties reikalavimams vertinimai ir patikrinimai (planiniai) atliekami Poskyrio atsakingo darbuotojo pagal planą, bet ne rečiau kaip kartą per 2 metus.<text:s/></text:span></text:p>
      <text:p text:style-name="P128"><text:span text:style-name="T129">9</text:span><text:span text:style-name="T130">. Poskyrio atsakingas darbuotojas iki einamųjų metų vasario 1 d. per dokumentų valdymo<text:s/></text:span></text:p>
      <text:p text:style-name="P131"><text:span text:style-name="T132">sistemą „Avilys“ (toliau – DVS „Avilys“) teikia Skyriaus vedėjui tvirtinti sudarytą ir su Poskyrio vedėju suderintą planą. Skyriaus vedėjas pagal pateiktą planą suformuoja DVS „Avilys“ užduotis.</text:span></text:p>
      <text:p text:style-name="P133"/>
      <text:p text:style-name="P134"><text:span text:style-name="T135">10</text:span><text:span text:style-name="T136">. Planinių vertinimų tikslas – įvertinti Įstaigos teikiamos akredituotos socialinės priežiūros paslaugų atitikties reikalavimams, įvertinti informaciją apie Įstaigą, suteikti konsultaciją dėl atitikties reikalavimų taikymo.<text:s/></text:span></text:p>
      <text:p text:style-name="P137"><text:span text:style-name="T138">11</text:span><text:span text:style-name="T139">. Įstaigų atitikties reikalavimams vertinimas gali būti numatomas pagal prioritetines Įstaigų akredituotos socialinės priežiūros paslaugų sritis. Prioritetinės Įstaigų socialinės priežiūros paslaugų sritys gali būti išskiriamos pagal įstaigų tipus ir (ar) akredituotos socialinės priežiūros paslaugos rūšį (planiniai vertinimai), taip pat atsižvelgiant į Savivaldybės administracijos praktikoje nustatomus pažeidimus ir (ar) gaunamuose skunduose keliamus klausimus (neplaniniai vertinimai).<text:s/></text:span></text:p>
      <text:p text:style-name="P140"><text:span text:style-name="T141">12</text:span><text:span text:style-name="T142">. Apie numatomą vykdyti planinį atitikties reikalavimams vertinimą atsakingas darbuotojas Įstaigos vadovui likus ne mažiau kaip 10 darbo dienų iki numatomo atlikti vertinimo pradžios raštu išsiunčia informacinį pranešimą el. paštu</text:span><text:span text:style-name="T143">. Informaciniame pranešime nurodomas vertinimo data, laikas, trukmė (preliminari data, iki kurios datos vertinimas turi būti baigtas), tikslas, pagrindas, kokius dokumentus Įstaiga privalo pateikti, kitą būtiną informaciją.</text:span></text:p>
      <text:p text:style-name="P144"><text:span text:style-name="T145">13</text:span><text:span text:style-name="T146">. Išimtiniais atvejais gali būti svarstomas motyvuotas Įstaigos prašymas atidėti planinį atitikties reikalavimams vertinimą. Motyvuotą sprendimą priima Skyriaus vedėjas Poskyrio vedėjo siūlymu ir skiria kitą planinio vertinimo datą, Įstaigai išsiunčiamas Informacinis pranešimas.</text:span></text:p>
      <text:p text:style-name="P147"><text:span text:style-name="T148">14</text:span><text:span text:style-name="T149">. Įstaigos planinis atitikties reikalavimams vertinimas neatliekamas, jeigu nėra praėję 6 mėnesiai po priimto sprendimo dėl teisės teikti akredituotą socialinę priežiūrą suteikimo.</text:span></text:p>
      <text:p text:style-name="P150"><text:span text:style-name="T151">15</text:span><text:span text:style-name="T152">. Neplaninis Įstaigos atitikties reikalavimams vertinimas atliekamas Poskyrio vedėjo siūlymu) Skyriaus vedėjo iniciatyva, nepranešus numatomai vertinti Įstaigai. Neplaninis Įstaigų vertinimas atliekamas kai:<text:s/></text:span></text:p>
      <text:p text:style-name="P153"><text:span text:style-name="T154">15.1</text:span><text:span text:style-name="T155">. gaunamas institucijos rašytinis prašymas ar pavedimas atlikti vertinimą;</text:span></text:p>
      <text:p text:style-name="P156"><text:span text:style-name="T157">15.2</text:span><text:span text:style-name="T158">. gaunamas<text:s/></text:span><text:span text:style-name="T159">fizinio ar juridinio asmens motyvuotas ar teisiškai pagrįstas pranešimas<text:s/></text:span><text:span text:style-name="T160">dėl Įstaigos veiklos, kuri gali neatitikti akredituotoms socialinės priežiūros paslaugoms keliamiems atitikties reikalavimams;</text:span></text:p>
      <text:p text:style-name="P161"><text:span text:style-name="T162">15.3</text:span><text:span text:style-name="T163">. siekiama užtikrinti, kad buvo pašalinti ankstesnio vertinimo metu nustatyti atitikties reikalavimų pažeidimai, įgyvendintos rekomendacijos ir (ar) priimti sprendimai;</text:span></text:p>
      <text:p text:style-name="P164"><text:span text:style-name="T165">15.4</text:span><text:span text:style-name="T166">. gaunamas <text:s/>skundas dėl konkrečios Įstaigos netinkamų veiksmų, tokiu atveju priimamas Skyriaus ar Poskyrio vedėjo sprendimas atlikti neplaninį vertinimą, vadovaujantis</text:span><text:span text:style-name="T167"><text:s/></text:span><text:span text:style-name="T168">Asmenų aptarnavimo, jų prašymų ir skundų nagrinėjimo<text:s/></text:span><text:span text:style-name="T169">Panevėžio miesto savivaldybėje</text:span><text:span text:style-name="T170"><text:s/>taisyklėmis, patvirtintomis S</text:span><text:span text:style-name="T171">avivaldybės administracijos direktoriaus 2022 m. gegužės 17 d. įsakymu Nr. A-489 „Dėl Asmenų aptarnavimo, jų prašymų ir skundų nagrinėjimo Panevėžio miesto savivaldybėje taisyklių patvirtinimo ir Administracijos direktoriaus 2018 m. vasario 21 d. įsakymo Nr. A-131(4.1E) pripažinimo netekusiu galios“.</text:span></text:p>
      <text:p text:style-name="P172"><text:span text:style-name="T173">16</text:span><text:span text:style-name="T174">. Atsakingas darbuotojas prieš pradėdamas Įstaigos planinį arba neplaninį atitikties reikalavimams vertinimą peržiūri ir analizuoja Savivaldybės administracijos turimą informaciją apie planuojamą vertinti Įstaigą, pagrindinius dokumentus, nustatytus reikalavimus personalui, patalpoms ir kt.</text:span></text:p>
      <text:p text:style-name="P175"><text:span text:style-name="T176">17</text:span><text:span text:style-name="T177">. Atliekant planinį ar neplaninį atitikties reikalavimams vertinimą, Įstaigos teikiamos akredituotos socialinės priežiūros paslaugų kokybė vertinama visa reikalavimų apimtimi, jeigu sprendime dėl teisės teikti akredituotą socialinę priežiūrą sustabdymo nenumatyta kitaip. Tuo atveju, jei atliekamas neplaninis vertinimas, a</text:span><text:span text:style-name="T178">tsakingas</text:span><text:span text:style-name="T179"><text:s/></text:span><text:span text:style-name="T180">darbuotojas, atvykęs į Įstaigą, privalo prisistatyti, paaiškinti atvykimo tikslą, įteikti informacinį pranešimą dėl neplaninio patikrinimo.</text:span></text:p>
      <text:p text:style-name="P181"><text:span text:style-name="T182">18</text:span><text:span text:style-name="T183">. Atsakingas darbuotojas</text:span><text:span text:style-name="T184">, atlikdamas Įstaigos atitikties reikalavimams vertinimą, tikrina, ar Įstaigos teikiamos akredituotos socialinės priežiūros paslaugos atitinka<text:s/></text:span><text:span text:style-name="T185">teisės aktuose nustatytus reikalavimus personalo struktūrai, skaičiui, išsilavinimui ir patalpoms.<text:s/></text:span><text:span text:style-name="T186">Atliekant Įstaigos atitikties reikalavimams vertinimą, užpildomas Įstaigos vertinimo metu pateiktų (nepateiktų) dokumentų sąrašas (toliau – Dokumentų sąrašas) (Tvarkos aprašo 1 priedas), kurį atsakingas darbuotojas pasirašo kartu su Įstaigos vadovu arba kitu Įstaigos atsakingu asmeniu. Pildydamas Dokumentų sąrašą laikomasi šių reikalavimų:</text:span></text:p>
      <text:p text:style-name="P187"><text:span text:style-name="T188">18.1</text:span><text:span text:style-name="T189">. Dokumentų sąrašo numatytoje grafoje įrašoma, koks konkretus dokumentas pateiktas, nurodomas jo pavadinimas, numeris, data, lapų skaičius ir pan.</text:span></text:p>
      <text:p text:style-name="P190"><text:span text:style-name="T191">18.2</text:span><text:span text:style-name="T192">. Jeigu Įstaigos vadovas ar kitas Įstaigos atsakingas asmuo atsisako pateikti prašomus dokumentus, numatytoje Dokumentų sąrašo grafoje įrašoma „Atsisakė pateikti dokumentus“, taip pat nurodoma atsisakymo priežastis.</text:span></text:p>
      <text:p text:style-name="P193"><text:span text:style-name="T194">18.3</text:span><text:span text:style-name="T195">. Jeigu Įstaigos vadovas ar kitas Įstaigos atsakingas asmuo nurodo, kad dokumentų neturi, numatytoje Dokumentų sąrašo grafoje įrašoma „Dokumentų neturi“.</text:span></text:p>
      <text:p text:style-name="P196"><text:span text:style-name="T197">19</text:span><text:span text:style-name="T198">. Atsakingas darbuotojas turi teisę Įstaigos pateiktus dokumentus analizuoti ir įvertinti savo darbo vietoje.<text:s/></text:span></text:p>
      <text:p text:style-name="P199"><text:span text:style-name="T200">20</text:span><text:span text:style-name="T201">.<text:s/></text:span><text:span text:style-name="T202">Atsakingas darbuotojas,<text:s/></text:span><text:span text:style-name="T203">atlikęs Įstaigos planinį arba neplaninį<text:s/></text:span><text:span text:style-name="T204">akredituotos socialinės priežiūros atitikties reikalavimams vertinimą,<text:s/></text:span><text:span text:style-name="T205">parengia<text:s/></text:span><text:span text:style-name="T206">Įstaigos planinį (neplaninį) akredituotos socialinės priežiūros atitikties reikalavimams vertinimo aktą (toliau – Vertinimo aktas) (Tvarkos aprašo 2 priedas)<text:s/></text:span><text:span text:style-name="T207">dėl Įstaigos teikiamos akredituotos socialinės priežiūros kokybės vertinimo per 20 darbo dienų nuo tikrinimo pradžios. Vertinimo akte nurodoma: Įstaigos, kurioje atliekamas akredituotos socialinės priežiūros atitikties reikalavimams vertinimas, atliekamo vertinimo teisinis pagrindas, tikslas, vertinimo rūšis (pirminis, antrinis ar tretinis), vertinimo kriterijai, išnagrinėtų dokumentų sąrašas, nustatyti trūkumai (pažeidimai), išvados. Vertinimo akto rengimo terminas gali būti ilgesnis, bet ne daugiau nei 30 darbo dienų, atsižvelgiant į vertinimo metu surinktos informacijos sudėtingumą, informacijos iš kitų institucijų surinkimą.<text:s/></text:span></text:p>
      <text:p text:style-name="P208"><text:span text:style-name="T209">21</text:span><text:span text:style-name="T210">.Atlikus Įstaigos pirminį vertinimą ir nenustačius pažeidimų, atsakingas darbuotojas raštu informuoja Įstaigos vadovą ir vertinimas baigiamas.</text:span></text:p>
      <text:p text:style-name="P211"><text:span text:style-name="T212">21.1</text:span><text:span text:style-name="T213">.Atlikus pirminį vertinimą ir nustačius pažeidimų užpildytą Vertinimo aktą atsakingas darbuotojas perduoda susipažinti vertintos Įstaigos vadovui, Skyriaus ir Poskyrio vedėjams.</text:span><text:span text:style-name="T214"> </text:span><text:span text:style-name="T215">Vertinimo akte nurodomas terminas nustatytiems trūkumams pašalinti.</text:span></text:p>
      <text:p text:style-name="P216"><text:span text:style-name="T217">22</text:span><text:span text:style-name="T218">.Jeigu Įstaiga per nustatytą terminą trūkumų nepašalina, Savivaldybės administracijos direktorius turi teisę priimti sprendimą, dėl <text:s/>Įstaigos socialinės priežiūros paslaugų teikimo sustabdymo ar nutraukimo.<text:s/></text:span></text:p>
      <text:p text:style-name="P219"><text:span text:style-name="T220">23</text:span><text:span text:style-name="T221">. Poskyris, gavęs Įstaigos informaciją apie vertinimo metu nustatytų pažeidimų pašalinimą, įvertina, ar Įstaigos veiksmai yra tinkami ir atlikti laiku, baigia vertinimą.</text:span></text:p>
      <text:p text:style-name="P222"><text:span text:style-name="T223">23.1</text:span><text:span text:style-name="T224">. Nustačius, kad pažeidimai nepašalinti, atliekamas Įstaigos antrinis ar tretinis vertinimas.</text:span></text:p>
      <text:p text:style-name="P225"><text:span text:style-name="T226">24</text:span><text:span text:style-name="T227">. Apie nustatytus pažeidimus ne vėliau kaip per 14 darbo dienų po atlikto antrinio ar tretinio vertinimo raštu informuojamas Įstaigos steigėjas.<text:s/></text:span></text:p>
      <text:p text:style-name="P228"><text:span text:style-name="T229">25</text:span><text:span text:style-name="T230">. Antrinio ar tretinio vertinimo metu nustačius, kad pašalinti visi pažeidimai, atsakingas darbuotojas Vertinimo aktą perduoda susipažinti vertintos Įstaigos vadovui, Skyriaus ir Poskyrio vedėjams ir baigia Įstaigos vertinimą.<text:s/></text:span></text:p>
      <text:p text:style-name="P231"><text:span text:style-name="T232">26</text:span><text:span text:style-name="T233">. Antrinio ar tretinio vertinimo metu nustačius, kad neatitikimai teisės aktams, pažeidimai arba jų dalis nepašalinti, atsakingas darbuotojas<text:s/></text:span><text:span text:style-name="T234">rengia<text:s/></text:span><text:span text:style-name="T235">Savivaldybės</text:span><text:span text:style-name="T236"><text:s/>administracijos direktoriaus sprendimo projektą<text:s/></text:span><text:span text:style-name="T237">dėl teisės Įstaigoje teikti akredituotų socialinės priežiūros paslaugų sustabdymo</text:span><text:span text:style-name="T238">.<text:s/></text:span><text:span text:style-name="T239">Sustabdžius akredituotos socialinės priežiūros galiojimą, Įstaigai leidžiama toliau teikti socialinę priežiūrą visą teisės teikti akredituotą socialinę priežiūrą sustabdymo laikotarpį, išskyrus atvejus, kai nustatyti pažeidimai kelia grėsmę socialinių paslaugų gavėjų interesams ir saugumui.</text:span></text:p>
      <text:p text:style-name="P240"><text:span text:style-name="T241">27</text:span><text:span text:style-name="T242">. Sprendimas dėl teisės teikti akredituotą socialinę priežiūrą sustabdymo Įstaigai išsiunčiamas per 3 (tris) darbo dienas nuo šio sprendimo priėmimo dienos, nurodant terminą, per kurį vertinimo metu nustatyti pažeidimai turi būti pašalinti, sprendimo apskundimo tvarką, terminus ir Įstaigos konsultavimosi galimybes.<text:s/></text:span></text:p>
      <text:p text:style-name="P243"><text:span text:style-name="T244">28</text:span><text:span text:style-name="T245">. Poskyris, gavęs Įstaigos informaciją apie antrinio vertinimo metu nustatytų pažeidimų pašalinimą (po Įstaigos turimos teisės teikti akredituotą socialinę priežiūrą sustabdymo), per 14 kalendorinių dienų nuo informacijos apie pažeidimų pašalinimą gavimo dienos įvertina, ar Įstaigos veiksmai yra tinkami ir atlikti laiku.</text:span></text:p>
      <text:p text:style-name="P246"><text:span text:style-name="T247">29</text:span><text:span text:style-name="T248">. Tretinio vertinimo metu nustačius, kad visi neatitikimai teisės aktams ar pažeidimai pašalinti, atsakingas darbuotojas parengia sprendimo projektą dėl Įstaigos turimos teisės teikti akredituotą socialinę priežiūrą panaikinimo, išsiunčia jį Įstaigai ir baigia Įstaigos atitikties reikalavimams vertinimą. Šiuo atveju sprendimas privalo būti priimtas per 14 kalendorinių dienų nuo informacijos apie pažeidimų pašalinimą gavimo dienos.</text:span></text:p>
      <text:p text:style-name="P249"><text:span text:style-name="T250">30</text:span><text:span text:style-name="T251">. Tretinio vertinimo metu nustačius, kad neatitikimai teisės aktams, pažeidimai arba jų dalis nepašalinti, atsakingas darbuotojas parengia<text:s/></text:span><text:span text:style-name="T252">Savivaldybės</text:span><text:span text:style-name="T253"><text:s/>administracijos direktoriaus sprendimo projektą dėl Įstaigos turimos teisės teikti akredituotą socialinę priežiūrą panaikinimo. Šiuo atveju sprendimas privalo būti priimtas per 3 darbo dienas.</text:span></text:p>
      <text:p text:style-name="P254"><text:span text:style-name="T255">31</text:span><text:span text:style-name="T256">. Priėmus sprendimą panaikinti Įstaigos teisę teikti akredituotą socialinę priežiūrą, atsakingas darbuotojas<text:s/></text:span>ne vėliau kaip per 1 darbo dieną nuo sprendimo priėmimo dienos įveda informaciją apie Įstaigai panaikintą teisę teikti akredituotą socialinę priežiūrą į Socialinės paramos šeimai informacinę sistemą (SPIS).<text:s/></text:p>
      <text:p text:style-name="P257"><text:span text:style-name="T258">32</text:span><text:span text:style-name="T259">. Priėmus sprendimą panaikinti Įstaigos teisę teikti akredituotą socialinę priežiūrą, Poskyris per 2 darbo dienas informuoja Įstaigos steigėją.<text:s/></text:span></text:p>
      <text:p text:style-name="P260"><text:span text:style-name="T261">33</text:span><text:span text:style-name="T262">. Įstaigos teisės teikti akredituotą socialinę priežiūrą panaikinimas skiriamas kaip kraštutinė priemonė už nepašalintus pažeidimus.</text:span></text:p>
      <text:p text:style-name="P263"/>
      <text:p text:style-name="P264"><text:span text:style-name="T265">III</text:span><text:span text:style-name="T266"><text:s/>SKYRIUS</text:span></text:p>
      <text:p text:style-name="P267"><text:span text:style-name="T268">ĮSTAIGŲ KONSULTAVIMAS</text:span></text:p>
      <text:p text:style-name="P269"/>
      <text:p text:style-name="P270"><text:span text:style-name="T271">34</text:span><text:span text:style-name="T272">. Atsakingas darbuotojas teikia Įstaigoms konsultacijas, siekdamas padėti joms laikytis teisės aktų reikalavimų.</text:span></text:p>
      <text:p text:style-name="P273"><text:span text:style-name="T274">35</text:span><text:span text:style-name="T275">. Konsultacijos teikiamos žodžiu Įstaigos veiklos vietoje, telefonu arba raštu, atsakant į oficialų paklausimą.</text:span></text:p>
      <text:p text:style-name="P276"><text:span text:style-name="T277">36</text:span><text:span text:style-name="T278">. Atsakingas darbuotojas informuodamas Įstaigą raštu privalo nurodyti visas konsultavimosi galimybes.</text:span></text:p>
      <text:p text:style-name="P279"><text:span text:style-name="T280">37</text:span><text:span text:style-name="T281">. Atsakingas darbuotojas konsultaciją nedelsdamas gali suteikti žodžiu arba raštu, jeigu klausimas yra aiškiai reglamentuotas teisės aktuose. Kitais atvejais, konsultacija suteikiama el. paštu arba raštu ne vėliau kaip per 20 darbo dienų nuo Įstaigos kreipimosi dienos.<text:s/></text:span></text:p>
      <text:p text:style-name="P282"><text:span text:style-name="T283">38</text:span><text:span text:style-name="T284">. Atsakingas darbuotojas suteikęs konsultaciją sprendžia, ar klausimas gali būti aktualus daugumai Įstaigų, jeigu nusprendžiama, kad klausimas aktualus, organizuoja susitikimą su Įstaigomis šiems klausimams aptarti.<text:s/></text:span></text:p>
      <text:p text:style-name="P285"/>
      <text:p text:style-name="P286"><text:span text:style-name="T287">IV</text:span><text:span text:style-name="T288"><text:s/>SKYRIUS</text:span></text:p>
      <text:p text:style-name="P289"><text:span text:style-name="T290">BAIGIAMOSIOS NUOSTATOS<text:s/></text:span></text:p>
      <text:p text:style-name="P291"/>
      <text:p text:style-name="P292"><text:span text:style-name="T293">39</text:span><text:span text:style-name="T294">. Savivaldybės sprendimai, susiję su Tvarkos aprašo reikalavimų vykdymu, gali būti skundžiami Lietuvos Respublikos administracinių bylų teisenos įstatymo nustatyta tvarka.</text:span></text:p>
      <text:p text:style-name="P295"/>
      <text:p text:style-name="P296"><text:span text:style-name="T297">________________________</text:span></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0.9847in" fo:margin-bottom="0.7875in" fo:margin-right="0.4916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3</text:page-number></text:p>
        <text:p text:style-name="Header"/>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4-10-23T12:54:00Z</meta:creation-date>
    <dc:date>2024-10-23T12:54:00Z</dc:date>
    <meta:print-date>2023-05-18T08:13:00Z</meta:print-date>
    <meta:template xlink:href="Normal.dotm" xlink:type="simple"/>
    <meta:editing-cycles>2</meta:editing-cycles>
    <meta:editing-duration>PT0S</meta:editing-duration>
    <meta:document-statistic meta:page-count="3" meta:paragraph-count="433" meta:word-count="2163" meta:character-count="15622" meta:row-count="926" meta:non-whitespace-character-count="13892"/>
  </office:meta>
</office:document-meta>
</file>