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text-indent="0.3937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027in"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27in"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language-asian="lt" style:country-asian="LT"/>
    </style:style>
    <style:style style:name="P133" style:parent-style-name="Normal" style:family="paragraph">
      <style:paragraph-properties fo:text-align="justify" fo:line-height="115%" fo:text-indent="0.3937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27in"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27in"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sausio 26 d. nutarimo nr. 94 „DĖL vAlstybinių bugiedos, gemeliškio, meškų, paąžuolynės, pelesos botaninių-zoologinių draustinių įsteigimo, jų ribų planų ir nuostatų<text:s/></text:span><text:span text:style-name="T16">PATVIRTINIMO“ pakeitimo</text:span></text:p>
      <text:p text:style-name="P17"/>
      <text:p text:style-name="P18">2024 m. rugsėjo 4 d. Nr. 74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1 m. sausio 26 d. nutarimą Nr. 94 „Dėl valstybinių Bugiedos, Gemeliškio, Meškų, Paąžuolynės, Pelesos botaninių</text:span><text:span text:style-name="T28">-</text:span><text:span text:style-name="T29">zoologinių draustinių įsteigimo, jų ribų planų ir nuostatų patvirtinimo“:</text:span></text:p>
      <text:p text:style-name="P30"><text:span text:style-name="T31">1</text:span><text:span text:style-name="T32">. Pakeisti preambulę ir ją išdėstyti taip:</text:span></text:p>
      <text:p text:style-name="P33"><text:span text:style-name="T34">„Vadovaudamasi Lietuvos Respublikos saugomų teritorijų įstatymo 9 straipsnio 1 dalimi, 22 straipsnio 3 dalimi, Lietuvos Respublikos teritorijų planavimo įstatymo 7 straipsnio 2 dalies 4 punktu, Lietuvos Respublikos Vyriausybė</text:span><text:span text:style-name="T35"> nutari</text:span><text:span text:style-name="T36">a:“.</text:span></text:p>
      <text:p text:style-name="P37"><text:span text:style-name="T38">2</text:span><text:span text:style-name="T39">. Pakeisti nurodytu nutarimu patvirtintus valstybinio Bugiedos botaninio-zoologinio draustinio nuostatus:</text:span></text:p>
      <text:p text:style-name="P40"><text:span text:style-name="T41">2.1</text:span><text:span text:style-name="T42">. Pakeisti 12 punktą ir jį išdėstyti taip:</text:span></text:p>
      <text:p text:style-name="P43"><text:span text:style-name="T44">„</text:span><text:span text:style-name="T45">12</text:span><text:span text:style-name="T46">.<text:s/></text:span><text:span text:style-name="T47">Saulės šviesos energijos elektrines ir saulės šilumos energijos kolektorius leidžiama įrengti ant pastatų stogų ir (ar) fasadų.“</text:span></text:p>
      <text:p text:style-name="P48"><text:span text:style-name="T49">2.2</text:span><text:span text:style-name="T50">. Pakeisti 13 punktą ir jį išdėtyti taip:</text:span></text:p>
      <text:p text:style-name="P51"><text:span text:style-name="T52">„</text:span><text:span text:style-name="T53">13</text:span><text:span text:style-name="T54">.<text:s/></text:span><text:span text:style-name="T55">Saulės šviesos energijos elektrines leidžiama statyti tik sodybų žemės sklypuose statant iki 10 kW galingumo elektrines.<text:s/></text:span><text:span text:style-name="T56">Jų pastatymo vietos<text:s/></text:span><text:span text:style-name="T57">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58">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59"><text:span text:style-name="T60">3</text:span><text:span text:style-name="T61">. Pakeisti nurodytu nutarimu patvirtintus valstybinio Gemeliškio botaninio-zoologinio draustinio nuostatus:</text:span></text:p>
      <text:p text:style-name="P62"><text:span text:style-name="T63">3.1</text:span><text:span text:style-name="T64">. Pakeisti 12 punktą ir jį išdėstyti taip:</text:span></text:p>
      <text:p text:style-name="P65"><text:span text:style-name="T66">„</text:span><text:span text:style-name="T67">12</text:span><text:span text:style-name="T68">.<text:s/></text:span><text:span text:style-name="T69">Saulės šviesos energijos elektrines ir saulės šilumos energijos kolektorius leidžiama įrengti ant pastatų stogų ir (ar) fasadų.“</text:span></text:p>
      <text:p text:style-name="P70"><text:span text:style-name="T71">3.2</text:span><text:span text:style-name="T72">. Pakeisti 13 punktą ir jį išdėstyti taip:</text:span></text:p>
      <text:p text:style-name="P73"><text:span text:style-name="T74">„</text:span><text:span text:style-name="T75">13</text:span><text:span text:style-name="T76">.<text:s/></text:span><text:span text:style-name="T77">Saulės šviesos energijos elektrines leidžiama statyti tik sodybų žemės sklypuose statant iki 10 kW galingumo elektrines.<text:s/></text:span><text:span text:style-name="T78">Jų pastatymo vietos<text:s/></text:span><text:span text:style-name="T79">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80">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81"><text:span text:style-name="T82">4</text:span><text:span text:style-name="T83">. Pakeisti nurodytu nutarimu patvirtintus valstybinio Meškų botaninio-zoologinio draustinio nuostatus:</text:span></text:p>
      <text:p text:style-name="P84"><text:span text:style-name="T85">4.1</text:span><text:span text:style-name="T86">. Pakeisti 13 punktą ir jį išdėstyti taip:</text:span></text:p>
      <text:p text:style-name="P87"><text:span text:style-name="T88">„</text:span><text:span text:style-name="T89">13</text:span><text:span text:style-name="T90">. Stoginė skirta laisvai laikomų žolėdžių gyvūnų, įregistruotų Ūkinių gyvūnų registre, prieglobsčiui nuo kritulių ir vėjo, statoma</text:span><text:span text:style-name="T91"><text:s/></text:span><text:span text:style-name="T92">laikantis Saugomų teritorijų įstatymo apribojimų ir nuostatų 14 punkte nustatytų reikalavimų.“<text:s/></text:span></text:p>
      <text:p text:style-name="P93"><text:span text:style-name="T94">4.2</text:span><text:span text:style-name="T95">. Pakeisti 14 punktą ir jį išdėstyti taip:</text:span></text:p>
      <text:p text:style-name="P96"><text:span text:style-name="T97">„</text:span><text:span text:style-name="T98">14</text:span><text:span text:style-name="T99">.<text:s/></text:span><text:span text:style-name="T100">Reikalavimai stoginės statybai:</text:span></text:p>
      <text:p text:style-name="P101"><text:span text:style-name="T102">14.1</text:span><text:span text:style-name="T103">. viena stoginė</text:span><text:span text:style-name="T104"><text:s/></text:span><text:span text:style-name="T105">statoma ne mažesniame kaip 5 ha pievų ir ganyklų plote;</text:span></text:p>
      <text:p text:style-name="P106"><text:span text:style-name="T107">14.2</text:span><text:span text:style-name="T108">. stoginė – stačiakampio plano,<text:s/></text:span><text:span text:style-name="T109">iki 6 metrų aukščio,</text:span><text:span text:style-name="T110"><text:s/></text:span><text:span text:style-name="T111">pločio ir ilgio santykis 1:2–3,<text:s/></text:span><text:span text:style-name="T112">bet ne didesnė kaip 150 kvadratinių metrų užstatomo ploto;</text:span></text:p>
      <text:p text:style-name="P113"><text:span text:style-name="T114">14.3</text:span><text:span text:style-name="T115">. stoginės stogas – vienšlaitis, dvišlaitis arba keturšlaitis, dengiamas beasbesčiu šiferiu, neblizgia skarda; gali būti dengiamas tradicinėmis dangomis: malksnomis, skiedromis, nendrėmis, šiaudais;</text:span></text:p>
      <text:p text:style-name="P116"><text:span text:style-name="T117">14.4</text:span><text:span text:style-name="T118">. stoginės statybos ir apdailos medžiaga – mediena, apdirbta tradicinėmis medžio apdirbimo technologijomis (pjauti, tašyti, netekinti rąstai; tipinių formų apdailos lentos). Stoginės spalva – tamsių atspalvių (ruda, pilka, žalia), juoda arba natūrali medžio.</text:span><text:span text:style-name="T119">“</text:span></text:p>
      <text:p text:style-name="P120"><text:span text:style-name="T121">4.3</text:span><text:span text:style-name="T122">. Papildyti 14</text:span><text:span text:style-name="T123">1</text:span><text:span text:style-name="T124"><text:s/>ir 14</text:span><text:span text:style-name="T125">2</text:span><text:span text:style-name="T126"><text:s/>punktais:</text:span></text:p>
      <text:p text:style-name="P127"><text:span text:style-name="T128">„</text:span><text:span text:style-name="T129">14</text:span><text:span text:style-name="T130">1</text:span><text:span text:style-name="T131">.<text:s/></text:span><text:span text:style-name="T132">Saulės šviesos energijos elektrines ir saulės šilumos energijos kolektorius leidžiama įrengti ant pastatų stogų ir (ar) fasadų.</text:span></text:p>
      <text:p text:style-name="P133"><text:span text:style-name="T134">14</text:span><text:span text:style-name="T135">2</text:span><text:span text:style-name="T136">.<text:s/></text:span><text:span text:style-name="T137">Saulės šviesos energijos elektrines leidžiama statyti tik sodybų žemės sklypuose statant iki 10 kW galingumo elektrines.<text:s/></text:span><text:span text:style-name="T138">Jų pastatymo vietos<text:s/></text:span><text:span text:style-name="T139">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pan><text:span text:style-name="T140"><text:s/>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41"><text:span text:style-name="T142">5</text:span><text:span text:style-name="T143">. Pakeisti nurodytu nutarimu patvirtintus valstybinio Paąžuolynės botaninio-zoologinio draustinio nuostatus:</text:span></text:p>
      <text:p text:style-name="P144"><text:span text:style-name="T145">5.1</text:span><text:span text:style-name="T146">. Pakeisti 12 punktą ir jį išdėstyti taip:</text:span></text:p>
      <text:p text:style-name="P147"><text:span text:style-name="T148">„</text:span><text:span text:style-name="T149">12</text:span><text:span text:style-name="T150">.<text:s/></text:span><text:span text:style-name="T151">Saulės šviesos energijos elektrines ir saulės šilumos energijos kolektorius leidžiama įrengti ant pastatų stogų ir (ar) fasadų.“</text:span></text:p>
      <text:p text:style-name="P152"><text:span text:style-name="T153">5.2</text:span><text:span text:style-name="T154">. Pakeisti 13 punktą ir jį išdėstyti taip:</text:span></text:p>
      <text:p text:style-name="P155"><text:span text:style-name="T156">„</text:span><text:span text:style-name="T157">13</text:span><text:span text:style-name="T158">.<text:s/></text:span><text:span text:style-name="T159">Saulės šviesos energijos elektrines leidžiama statyti tik sodybų žemės sklypuose statant iki 10 kW galingumo elektrines.<text:s/></text:span><text:span text:style-name="T160">Jų pastatymo vietos<text:s/></text:span><text:span text:style-name="T161">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162">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63"><text:span text:style-name="T164">6</text:span><text:span text:style-name="T165">. Pakeisti nurodytu nutarimu patvirtintus valstybinio Pelesos botaninio-zoologinio draustinio nuostatus:</text:span></text:p>
      <text:p text:style-name="P166"><text:span text:style-name="T167">6.1</text:span><text:span text:style-name="T168">. Pakeisti 11 punktą ir jį išdėstyti taip:</text:span></text:p>
      <text:p text:style-name="P169"><text:span text:style-name="T170">„</text:span><text:span text:style-name="T171">11</text:span><text:span text:style-name="T172">.<text:s/></text:span><text:span text:style-name="T173">Saulės šviesos energijos elektrines ir saulės šilumos energijos kolektorius leidžiama įrengti ant pastatų stogų ir (ar) fasadų.“</text:span></text:p>
      <text:p text:style-name="P174"><text:span text:style-name="T175">6.2</text:span><text:span text:style-name="T176">. Pakeisti 12 punktą ir jį išdėstyti taip:</text:span></text:p>
      <text:p text:style-name="P177"><text:span text:style-name="T178">„</text:span><text:span text:style-name="T179">12</text:span><text:span text:style-name="T180">.<text:s/></text:span><text:span text:style-name="T181">Saulės šviesos energijos elektrines leidžiama statyti tik sodybų žemės sklypuose statant iki 10 kW galingumo elektrines.<text:s/></text:span><text:span text:style-name="T182">Jų pastatymo vietos<text:s/></text:span><text:span text:style-name="T183">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span text:style-name="T184">nustatyta tvarka ir terminais turi būti suderintos su už draustinio apsaugą atsakinga saugomos teritorijos direkcija, kuri įvertina, ar elektrinės nebus matomos nuo gamtos ir kultūros paveldo objektų (kompleksų) ar apžvalgos aikštelių (regyklų), nepakenks saugomoms gamtos ir kraštovaizdžio vertybėms.“</text:span></text:p>
      <text:p text:style-name="P185"/>
      <text:p text:style-name="P186"/>
      <text:p text:style-name="P187"/>
      <text:p text:style-name="P188"><text:span text:style-name="T189">Ministrė Pirmininkė</text:span><text:span text:style-name="T190"><text:tab/><text:s text:c="19"/>Ingrida Šimonytė</text:span></text:p>
      <text:p text:style-name="P191"/>
      <text:p text:style-name="P192"/>
      <text:p text:style-name="P193"/>
      <text:p text:style-name="P194"><text:span text:style-name="T195">Aplinkos ministras</text:span><text:span text:style-name="T196"><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6T10:50:00Z</meta:creation-date>
    <dc:date>2024-09-06T10:5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3" meta:word-count="905" meta:character-count="7355" meta:row-count="138" meta:non-whitespace-character-count="6523"/>
  </office:meta>
</office:document-meta>
</file>