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fo:language="en" fo:country="GB"/>
    </style:style>
    <style:style style:name="T23" style:parent-style-name="DefaultParagraphFont" style:family="text">
      <style:text-properties fo:language="en" fo:country="GB"/>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694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65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5666in"/>
    </style:style>
    <style:style style:name="TableColumn102" style:family="table-column">
      <style:table-column-properties style:column-width="4.7111in"/>
    </style:style>
    <style:style style:name="TableColumn103" style:family="table-column">
      <style:table-column-properties style:column-width="1.5652in"/>
    </style:style>
    <style:style style:name="Table100" style:family="table">
      <style:table-properties style:width="6.843in" fo:margin-left="0in" table:align="left"/>
    </style:style>
    <style:style style:name="TableRow104" style:family="table-row">
      <style:table-row-properties style:min-row-height="0.7201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ableColumn196" style:family="table-column">
      <style:table-column-properties style:column-width="0.4291in"/>
    </style:style>
    <style:style style:name="TableColumn197" style:family="table-column">
      <style:table-column-properties style:column-width="1.7145in"/>
    </style:style>
    <style:style style:name="TableColumn198" style:family="table-column">
      <style:table-column-properties style:column-width="0.775in"/>
    </style:style>
    <style:style style:name="TableColumn199" style:family="table-column">
      <style:table-column-properties style:column-width="0.9298in"/>
    </style:style>
    <style:style style:name="TableColumn200" style:family="table-column">
      <style:table-column-properties style:column-width="0.8173in"/>
    </style:style>
    <style:style style:name="TableColumn201" style:family="table-column">
      <style:table-column-properties style:column-width="1.0201in"/>
    </style:style>
    <style:style style:name="TableColumn202" style:family="table-column">
      <style:table-column-properties style:column-width="1.1569in"/>
    </style:style>
    <style:style style:name="Table195" style:family="table">
      <style:table-properties style:width="6.843in" fo:margin-left="0in" table:align="left"/>
    </style:style>
    <style:style style:name="TableRow203" style:family="table-row">
      <style:table-row-properties style:min-row-height="0.1819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justify"/>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Row236" style:family="table-row">
      <style:table-row-properties/>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TableRow246" style:family="table-row">
      <style:table-row-properties style:min-row-height="0.1777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Row276" style:family="table-row">
      <style:table-row-properties style:min-row-height="0.2909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tyle-complex="italic" fo:font-size="9pt" style:font-size-asian="9pt" style:font-size-complex="9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86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2018 metų biudžeto patikslinimo</text:p>
      <text:p text:style-name="P14"/>
      <text:p text:style-name="P15">2018 m. rugpjūčio 29 d. Nr. TS-146</text:p>
      <text:p text:style-name="P16">Visaginas</text:p>
      <text:p text:style-name="P17"/>
      <text:p text:style-name="P18"/>
      <text:p text:style-name="P19"><text:span text:style-name="T20">Visagino savivaldybės taryba, vadovaudamasi Lietuvos Respublikos vietos savivaldos įstatymo 16 straipsnio 2 dalies 15 punktu, 18 straipsnio 1 dalimi, Lietuvos Respublikos biudžeto sandaros įstatymo 21 straipsnio 3 dalimi, Lietuvos Respublikos 2018 metų valstybės biudžeto ir savivaldybių biudžetų finansinių rodiklių patvirtinimo įstatymo 4 straipsnio 3 dalimi, Lietuvos vyriausiojo archyvaro 2018 m. balandžio 12 d. įsakymu Nr. VE-24 „Dėl Lietuvos vyriausiojo archyvaro 2017 m. gruodžio 21 d. įsakymo Nr. VE-116 „Dėl 2018 metų lėšų, skirtų valstybės perduotai savivaldybėms priskirtų archyvinių dokumentų tvarkymo funkcijai atlikti, paskirstymo“ pakeitimo“,<text:s/></text:span>Visagino savivaldybės aplinkos apsaugos rėmimo specialiosios programos priemonių ir jų sąmatos projekto rengimo<text:s/><text:span text:style-name="T21">darbo grupės, sudarytos Visagino savivaldybės administracijos direktoriaus 2009 m. rugpjūčio 31 d. įsakymu Nr. ĮV-623 „Dėl Visagino savivaldybės aplinkos apsaugos rėmimo specialiosios programos priemonių ir jų sąmatos projekto rengimo darbo grupės sudarymo“ (kartu su Visagino savivaldybės administracijos direktoriaus 2011 m. birželio 8 d. įsakymo Nr. ĮV-517, 2015 m. gruodžio 10 d. įsakymo Nr. ĮV-1310, 2016 m. gruodžio 8 d. įsakymo Nr.<text:s/></text:span><text:span text:style-name="T22">ĮV-E-1288 ir 2018 m. birželio 28 d. įsakymo Nr. ĮV-E-237 pakeitimais</text:span><text:span text:style-name="T23">), pasiūlymus (2018 m. liepos 31 d. protokolas Nr. (8.68)-9-643)</text:span><text:span text:style-name="T24"><text:s/>ir atsižvelgdama į biudžetinių įstaigų prašymus</text:span>,<text:s/><text:span text:style-name="T25">nusprendži</text:span><text:span text:style-name="T26">a:</text:span></text:p>
      <text:p text:style-name="P27"><text:span text:style-name="T28">1</text:span><text:span text:style-name="T29">. Patikslinti Visagino savivaldybės tarybos 2018 m. vasario 21 d. sprendimu <text:s text:c="11"/>Nr. TS-25 „Dėl Visagino savivaldybės 2018 metų biudžeto patvirtinimo“ patvirtintą,<text:s/></text:span><text:span text:style-name="T30">2018 m. kovo 29 d. sprendimu Nr. TS-41 „Dėl Visagino savivaldybės 2018 metų biudžeto patikslinimo“, 2018 m. balandžio 24 d. sprendimu Nr. TS-92 „Dėl Visagino savivaldybės 2018 metų biudžeto patikslinimo“, 2018 m. birželio 26 d. sprendimu Nr. TS-123 „Dėl Visagino savivaldybės 2018 metų biudžeto patikslinimo“, 2018 m. liepos 5 d. sprendimu Nr. TS-139 „Dėl Visagino savivaldybės 2018 metų biudžeto patikslinimo“ <text:s/>patikslintą</text:span><text:span text:style-name="T31"><text:s/>(toliau – Sprendimas) Visagino savivaldybės 2018 metų biudžetą:</text:span></text:p>
      <text:p text:style-name="P32"><text:span text:style-name="T33">1.1</text:span><text:span text:style-name="T34">. Padidinti Visagino savivaldybės 2018 metų biudžeto pajamas 37,490 tūkst. eurų, iš jų: 0,010 tūkst. eurų</text:span><text:span text:style-name="T35"><text:s/>specialia tiksline dotacija valstybinėms (perduotoms savivaldybėms) funkcijoms vykdyti (archyvinių dokumentų tvarkymas), 37,480 tūkst. eurų dotacija iš Europos Sąjungos ir kitos tarptautinės finansinės paramos ir bendrojo finansavimo lėšų einamiesiems tikslams,</text:span><text:span text:style-name="T36"><text:s/></text:span><text:span text:style-name="T37"><text:s/></text:span><text:span text:style-name="T38">ir dėl to<text:s/></text:span><text:span text:style-name="T39">padidinti asignavimus:</text:span></text:p>
      <text:p text:style-name="P40"><text:span text:style-name="T41">1.1.1</text:span><text:span text:style-name="T42">. 0,010 tūkst. eurų Visagino savivaldybės administracijai Savivaldybės valdymo tobulinimo programai asignavimus valstybinėms (valstybės perduotoms savivaldybėms) funkcijoms atlikti (archyvinių dokumentų tvarkymas), skirtus išlaidoms;</text:span></text:p>
      <text:p text:style-name="P43"><text:span text:style-name="T44">1.1.2</text:span><text:span text:style-name="T45">. 21,632 tūkst. eurų Visagino savivaldybės administracijai: iš jų: 4,361 tūkst. eurų Savivaldybės valdymo tobulinimo programai iš Europos Sąjungos finansinės paramos lėšų numatytiems projektams finansuoti išlaidoms (projektui „Paslaugų ir asmenų aptarnavimo kokybės gerinimas“), 2,517 tūkst. eurų Sveikatos apsaugos paslaugų kokybės gerinimo programa iš Europos Sąjungos finansinės paramos lėšų numatytiems projektams finansuoti išlaidoms (projektui „Vaikų sveikos gyvensenos skatinimas Visagino savivaldybėje“), 14,754 tūkst. eurų Socialinės paramos<text:s/></text:span><text:soft-page-break/><text:span text:style-name="T46">įgyvendinimo programos asignavimus iš Europos Sąjungos finansinės paramos lėšų numatytiems projektams finansuoti turtui (projektui „Bendrabučio tipo pastato, esančio Visagine, Kosmoso g. 28, patalpų pritaikymas socialinio būsto įrengimui Visagino savivaldybėje“);</text:span></text:p>
      <text:p text:style-name="P47"><text:span text:style-name="T48">1.1.3</text:span><text:span text:style-name="T49">. 15,848 tūkst. eurų Socialinių paslaugų centrui Socialinės paramos įgyvendinimo programos asignavimus iš dotacijos savivaldybėms iš Europos Sąjungos finansinės paramos lėšų numatytiems projektams finansuoti išlaidoms, iš jų 10,448 tūkst. eurų darbo užmokesčiui (projektui „Integralios pagalbos namuose teikimo modelio sukūrimas Visagino savivaldybėje“).</text:span></text:p>
      <text:p text:style-name="P50"><text:span text:style-name="T51">1.2</text:span><text:span text:style-name="T52">.<text:s/></text:span><text:span text:style-name="T53">Perskirstyti asignavimus:</text:span></text:p>
      <text:p text:style-name="P54"><text:span text:style-name="T55">1.2.1</text:span><text:span text:style-name="T56">. 0,660 tūkst. eurų, skirtus<text:s/></text:span><text:span text:style-name="T57">Visagino savivaldybės administracijai<text:s/></text:span><text:span text:style-name="T58">Aplinkos apsaugos programai<text:s/></text:span><text:span text:style-name="T59">iš Aplinkos apsaugos rėmimo specialiosios programos lėšų išlaidoms</text:span><text:span text:style-name="T60">, skirti tai pačiai programai 0,480 tūkst. eurų lopšeliui-darželiui „Auksinis raktelis“ ir 0,180 tūkst. eurų „Atgimimo“ gimnazijai;</text:span></text:p>
      <text:p text:style-name="P61"><text:span text:style-name="T62">1.2.2</text:span><text:span text:style-name="T63">. skirtus iš mokinio krepšelio lėšų, tarp asignavimų valdytojų pagal 1 priedą;</text:span></text:p>
      <text:p text:style-name="P64"><text:span text:style-name="T65">1.2.3</text:span><text:span text:style-name="T66">. skirtus iš savivaldybės savarankiškųjų funkcijų lėšų, tarp asignavimų valdytojų pagal 2 priedą.</text:span></text:p>
      <text:p text:style-name="P67"><text:span text:style-name="T68">2</text:span><text:span text:style-name="T69">. Pakeisti dėl 1.1 papunktyje nurodyto pajamų padidinimo ir 1.2 papunktyje nurodyto asignavimų perskirstymo Sprendimo:</text:span></text:p>
      <text:p text:style-name="P70"><text:span text:style-name="T71">2.1</text:span><text:span text:style-name="T72">. 1.1 papunktį vietoje skaičiaus „23529,509“ įrašant skaičių „23566,999“ ir šį <text:s/>papunktį išdėstyti taip:</text:span></text:p>
      <text:p text:style-name="P73"><text:span text:style-name="T74">„</text:span><text:span text:style-name="T75">1.1</text:span><text:span text:style-name="T76">.<text:s/></text:span>Visagino savivaldybės 2018 metų biudžeto pajamas –23566,999 tūkst. eurų (1 priedas), iš jų<text:s/><text:span text:style-name="T77">–1050,419 tūkst. eurų biudžetinių įstaigų įmokas (1.1 priedas), ir 2619,695</text:span><text:s/>tūkst. eurų 2017 m. nepanaudotas biudžeto lėšas (apyvartos lėšos)<text:span text:style-name="T78">;“.</text:span></text:p>
      <text:p text:style-name="P79"><text:span text:style-name="T80">2.2</text:span><text:span text:style-name="T81">. 1.3 papunktį vietoje skaičiaus „25939,349“ įrašant skaičių „26078,184“ ir šį papunktį išdėstyti taip:</text:span></text:p>
      <text:p text:style-name="P82"><text:span text:style-name="T83">„</text:span><text:span text:style-name="T84">1.3</text:span><text:span text:style-name="T85">.<text:s/></text:span>Visagino savivaldybės 2018 metų biudžeto asignavimus – 26078,184 tūkst. eurų ir 543,85 tūkst. eurų – paskoloms grąžinti (2 priedas), iš jų:“;</text:p>
      <text:p text:style-name="P86">2.3.<text:s/><text:span text:style-name="T87">1.3.2 papunktį vietoje skaičiaus<text:s/></text:span>„973,492“ įrašant skaičių „973,502“ ir šį papunktį išdėstyti taip:</text:p>
      <text:p text:style-name="P88">„1.3.2. 973,502 tūkst. eurų – valstybinėms (valstybės perduotoms savivaldybėms) funkcijoms vykdyti (2.2 priedas);“;<text:span text:style-name="T89"><text:s/></text:span></text:p>
      <text:p text:style-name="P90">2.4.<text:s/><text:span text:style-name="T91">1.3.6 papunktį vietoje skaičiaus<text:s/></text:span>„1299,321“ įrašant skaičių „1336,801“ ir šį papunktį išdėstyti taip:</text:p>
      <text:p text:style-name="P92">„1.3.6. 1336,801 tūkst. eurų – lėšos iš Europos Sąjungos finansinės paramos lėšų (2.6 priedas);“<text:span text:style-name="T93">.</text:span></text:p>
      <text:p text:style-name="P94"><text:span text:style-name="T95">3</text:span><text:span text:style-name="T96">. Pakeisti dėl 1.1 papunktyje nurodyto pajamų padidinimo ir 1.2 papunktyje nurodyto asignavimų perskirstymo <text:s/>Sprendimo:</text:span></text:p>
      <text:p text:style-name="P97"><text:span text:style-name="T98">3.1</text:span><text:span text:style-name="T99">. 1 priedą „Visagino savivaldybės 2018 metų biudžeto pajamos“ ir <text:s/>pakeistas priedo eilutes išdėstyti taip:</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text:span><text:span text:style-name="T108">Eil. Nr.</text:span></text:p>
          </table:table-cell>
          <table:table-cell table:style-name="TableCell109">
            <text:p text:style-name="P110"/>
            <text:p text:style-name="P111">Pajamų rūšys</text:p>
          </table:table-cell>
          <table:table-cell table:style-name="TableCell112">
            <text:p text:style-name="P113"/>
            <text:p text:style-name="P114">Iš viso</text:p>
          </table:table-cell>
        </table:table-row>
        <table:table-row table:style-name="TableRow115">
          <table:table-cell table:style-name="TableCell116">
            <text:p text:style-name="P117">2.</text:p>
          </table:table-cell>
          <table:table-cell table:style-name="TableCell118">
            <text:p text:style-name="P119">Dotacijos</text:p>
          </table:table-cell>
          <table:table-cell table:style-name="TableCell120">
            <text:p text:style-name="P121">6762,080</text:p>
          </table:table-cell>
        </table:table-row>
        <table:table-row table:style-name="TableRow122">
          <table:table-cell table:style-name="TableCell123">
            <text:p text:style-name="P124">2.1.</text:p>
          </table:table-cell>
          <table:table-cell table:style-name="TableCell125">
            <text:p text:style-name="P126">Einamiesiems tikslams</text:p>
          </table:table-cell>
          <table:table-cell table:style-name="TableCell127">
            <text:p text:style-name="P128">5621,813</text:p>
          </table:table-cell>
        </table:table-row>
        <table:table-row table:style-name="TableRow129">
          <table:table-cell table:style-name="TableCell130">
            <text:p text:style-name="P131">2.1.1.</text:p>
          </table:table-cell>
          <table:table-cell table:style-name="TableCell132">
            <text:p text:style-name="P133">Speciali tikslinė dotacija – iš viso</text:p>
          </table:table-cell>
          <table:table-cell table:style-name="TableCell134">
            <text:p text:style-name="P135">5149,702</text:p>
          </table:table-cell>
        </table:table-row>
        <table:table-row table:style-name="TableRow136">
          <table:table-cell table:style-name="TableCell137">
            <text:p text:style-name="P138">2.1.1.1.</text:p>
          </table:table-cell>
          <table:table-cell table:style-name="TableCell139">
            <text:p text:style-name="P140">Valstybinėms (perduotoms savivaldybėms) funkcijoms atlikti, iš jų:</text:p>
          </table:table-cell>
          <table:table-cell table:style-name="TableCell141">
            <text:p text:style-name="P142">973,502</text:p>
          </table:table-cell>
        </table:table-row>
        <table:table-row table:style-name="TableRow143">
          <table:table-cell table:style-name="TableCell144">
            <text:p text:style-name="P145"/>
          </table:table-cell>
          <table:table-cell table:style-name="TableCell146">
            <text:p text:style-name="P147">Savivaldybėms priskirtiems archyviniams dokumentams tvarkyti</text:p>
          </table:table-cell>
          <table:table-cell table:style-name="TableCell148">
            <text:p text:style-name="P149">8,910</text:p>
          </table:table-cell>
        </table:table-row>
        <table:table-row table:style-name="TableRow150">
          <table:table-cell table:style-name="TableCell151">
            <text:p text:style-name="P152">2.1.2.</text:p>
          </table:table-cell>
          <table:table-cell table:style-name="TableCell153">
            <text:p text:style-name="P154">Dotacijos savivaldybėms iš Europos Sąjungos, kitos tarptautinės finansinės paramos ir bendrojo finansavimo lėšų einamiesiems tikslams<text:s/></text:p>
          </table:table-cell>
          <table:table-cell table:style-name="TableCell155">
            <text:p text:style-name="P156">280,867</text:p>
          </table:table-cell>
        </table:table-row>
        <table:table-row table:style-name="TableRow157">
          <table:table-cell table:style-name="TableCell158">
            <text:p text:style-name="P159">2.2.</text:p>
          </table:table-cell>
          <table:table-cell table:style-name="TableCell160">
            <text:p text:style-name="P161">Kapitalui formuoti</text:p>
          </table:table-cell>
          <table:table-cell table:style-name="TableCell162">
            <text:p text:style-name="P163">1140,267</text:p>
          </table:table-cell>
        </table:table-row>
        <table:table-row table:style-name="TableRow164">
          <table:table-cell table:style-name="TableCell165">
            <text:p text:style-name="P166">2.2.1.</text:p>
          </table:table-cell>
          <table:table-cell table:style-name="TableCell167">
            <text:p text:style-name="P168">Dotacijos savivaldybėms iš Europos Sąjungos, kitos tarptautinės finansinės paramos ir bendrojo finansavimo lėšų einamiesiems tikslams<text:s/></text:p>
          </table:table-cell>
          <table:table-cell table:style-name="TableCell169">
            <text:p text:style-name="P170">361,786</text:p>
          </table:table-cell>
        </table:table-row>
        <table:table-row table:style-name="TableRow171">
          <table:table-cell table:style-name="TableCell172">
            <text:p text:style-name="P173"/>
          </table:table-cell>
          <table:table-cell table:style-name="TableCell174">
            <text:p text:style-name="P175">IŠ VISO PAJAMŲ</text:p>
          </table:table-cell>
          <table:table-cell table:style-name="TableCell176">
            <text:p text:style-name="P177">23566,999</text:p>
          </table:table-cell>
        </table:table-row>
        <table:table-row table:style-name="TableRow178">
          <table:table-cell table:style-name="TableCell179">
            <text:p text:style-name="P180"/>
          </table:table-cell>
          <table:table-cell table:style-name="TableCell181">
            <text:p text:style-name="P182">Iš viso su 2017 metais nepanaudotomis lėšomis</text:p>
          </table:table-cell>
          <table:table-cell table:style-name="TableCell183">
            <text:p text:style-name="P184">26186,694“</text:p>
          </table:table-cell>
        </table:table-row>
      </table:table>
      <text:p text:style-name="Normal"/>
      <text:p text:style-name="P185"><text:span text:style-name="T186">3.3</text:span><text:span text:style-name="T187">. 2 priedą „Visagino savivaldybės 2018 m. biudžeto asignavimai pagal asignavimų valdytojus“ ir išdėstyti jį nauja redakcija (pridedama);</text:span></text:p>
      <text:p text:style-name="P188"><text:span text:style-name="T189">3.4</text:span><text:span text:style-name="T190">. 2.1 priedą „Visagino savivaldybės 2018 m. biudžeto lėšos savarankiškoms funkcijoms vykdyti“ ir išdėstyti jį nauja redakcija (pridedama);</text:span></text:p>
      <text:p text:style-name="P191"><text:span text:style-name="T192">3.5</text:span><text:span text:style-name="T193">. 2.2 priedą „Visagino savivaldybės<text:s/></text:span>valstybinėms (valstybės perduotoms savivaldybėms) funkcijoms vykdyti 2018 m. biudžeto išlaidos“ ir<text:s/><text:span text:style-name="T194">pakeistas priedo eilutes išdėstyti taip:</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4">
            <text:p text:style-name="P205">„Eil. Nr.</text:p>
            <text:p text:style-name="P206"/>
          </table:table-cell>
          <table:table-cell table:style-name="TableCell207" table:number-rows-spanned="4">
            <text:p text:style-name="P208"/>
            <text:p text:style-name="P209">Asignavimų valdytojas</text:p>
          </table:table-cell>
          <table:table-cell table:style-name="TableCell210" table:number-rows-spanned="4">
            <text:p text:style-name="P211"/>
            <text:p text:style-name="P212">Programos kodas</text:p>
          </table:table-cell>
          <table:table-cell table:style-name="TableCell213" table:number-rows-spanned="4">
            <text:p text:style-name="P214"/>
            <text:p text:style-name="P215"/>
            <text:p text:style-name="P216">Iš viso</text:p>
          </table:table-cell>
          <table:table-cell table:style-name="TableCell217" table:number-columns-spanned="3">
            <text:p text:style-name="P218">Skirta lėšų</text:p>
          </table:table-cell>
          <table:covered-table-cell/>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able:number-columns-spanned="3">
            <text:p text:style-name="P225">Iš jų</text:p>
          </table:table-cell>
          <table:covered-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able:number-columns-spanned="2">
            <text:p text:style-name="P232">Išlaidoms</text:p>
          </table:table-cell>
          <table:covered-table-cell/>
          <table:table-cell table:style-name="TableCell233" table:number-rows-spanned="2">
            <text:p text:style-name="P234"/>
            <text:p text:style-name="P235">Turtui įsigyti</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Iš viso</text:p>
          </table:table-cell>
          <table:table-cell table:style-name="TableCell243">
            <text:p text:style-name="P244">Iš jų darbo užmokesčiui</text:p>
          </table:table-cell>
          <table:covered-table-cell>
            <text:p text:style-name="P245"/>
          </table:covered-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row>
        <table:table-row table:style-name="TableRow261">
          <table:table-cell table:style-name="TableCell262">
            <text:p text:style-name="P263">1.</text:p>
          </table:table-cell>
          <table:table-cell table:style-name="TableCell264">
            <text:p text:style-name="P265">Visagino savivaldybės administracijos direktorius<text:s/></text:p>
          </table:table-cell>
          <table:table-cell table:style-name="TableCell266">
            <text:p text:style-name="P267"/>
          </table:table-cell>
          <table:table-cell table:style-name="TableCell268">
            <text:p text:style-name="P269">513,995</text:p>
          </table:table-cell>
          <table:table-cell table:style-name="TableCell270">
            <text:p text:style-name="P271">513,995</text:p>
          </table:table-cell>
          <table:table-cell table:style-name="TableCell272">
            <text:p text:style-name="P273">225,133</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text:span text:style-name="T281">iš jų šioms perduotoms funkcijoms vykdyti:</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2.</text:p>
          </table:table-cell>
          <table:table-cell table:style-name="TableCell295">
            <text:p text:style-name="P296">Archyvinių dokumentų tvarkymas</text:p>
          </table:table-cell>
          <table:table-cell table:style-name="TableCell297">
            <text:p text:style-name="P298">01</text:p>
          </table:table-cell>
          <table:table-cell table:style-name="TableCell299">
            <text:p text:style-name="P300">8,910</text:p>
          </table:table-cell>
          <table:table-cell table:style-name="TableCell301">
            <text:p text:style-name="P302">8,910</text:p>
          </table:table-cell>
          <table:table-cell table:style-name="TableCell303">
            <text:p text:style-name="P304">6,100</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Iš viso:</text:p>
          </table:table-cell>
          <table:table-cell table:style-name="TableCell312">
            <text:p text:style-name="P313"/>
          </table:table-cell>
          <table:table-cell table:style-name="TableCell314">
            <text:p text:style-name="P315">973,502</text:p>
          </table:table-cell>
          <table:table-cell table:style-name="TableCell316">
            <text:p text:style-name="P317">973,502</text:p>
          </table:table-cell>
          <table:table-cell table:style-name="TableCell318">
            <text:p text:style-name="P319">456,370</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Iš jų:</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01 programa</text:p>
          </table:table-cell>
          <table:table-cell table:style-name="TableCell342">
            <text:p text:style-name="P343"/>
          </table:table-cell>
          <table:table-cell table:style-name="TableCell344">
            <text:p text:style-name="P345">197,196</text:p>
          </table:table-cell>
          <table:table-cell table:style-name="TableCell346">
            <text:p text:style-name="P347">197,196</text:p>
          </table:table-cell>
          <table:table-cell table:style-name="TableCell348">
            <text:p text:style-name="P349">141,060</text:p>
          </table:table-cell>
          <table:table-cell table:style-name="TableCell350">
            <text:p text:style-name="P351">0,000“</text:p>
          </table:table-cell>
        </table:table-row>
      </table:table>
      <text:p text:style-name="P352"/>
      <text:p text:style-name="P353">3.6.<text:s/><text:span text:style-name="T354">2.3 priedą „Visagino savivaldybės 2018 m. lėšos švietimo įstaigoms<text:s/></text:span>mokymo reikmėms finansuoti<text:span text:style-name="T355">“ ir išdėstyti jį nauja redakcija (pridedama);</text:span></text:p>
      <text:p text:style-name="P356"><text:span text:style-name="T357">3.7</text:span><text:span text:style-name="T358">. 2.4 priedą „Visagino savivaldybės 2018 m. aplinkos apsaugos rėmimo specialiosios programos biudžeto išlaidos“ ir išdėstyti jį nauja redakcija (pridedama);</text:span></text:p>
      <text:p text:style-name="P359"><text:span text:style-name="T360">3.8</text:span><text:span text:style-name="T361">. 2.6 priedą „Visagino savivaldybės 2018 m. lėšos iš dotacijos savivaldybėms iš Europos Sąjungos finansinės paramos lėšų“ ir išdėstyti jį nauja redakcija (pridedama).</text:span></text:p>
      <text:p text:style-name="P362"/>
      <text:p text:style-name="P363"/>
      <text:p text:style-name="P364"/>
      <text:p text:style-name="P365">Savivaldybės merė <text:s text:c="23"/><text:tab/><text:tab/><text:tab/><text:tab/><text:s text:c="5"/>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3T12:10:00Z</meta:creation-date>
    <dc:date>2018-09-03T12:10:00Z</dc:date>
    <meta:template xlink:href="Normal.dotm" xlink:type="simple"/>
    <meta:editing-cycles>2</meta:editing-cycles>
    <meta:editing-duration>PT0S</meta:editing-duration>
    <meta:document-statistic meta:page-count="3" meta:paragraph-count="119" meta:word-count="1046" meta:character-count="8125" meta:row-count="312" meta:non-whitespace-character-count="7198"/>
  </office:meta>
</office:document-meta>
</file>