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text-indent="0.5909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punctuation-wrap="simple" fo:text-align="justify" style:vertical-align="baseline" fo:text-indent="0.5909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/>
    </style:style>
    <style:style style:name="P34" style:parent-style-name="Normal" style:family="paragraph">
      <style:paragraph-properties style:punctuation-wrap="simple" fo:text-align="justify" style:vertical-align="baseline"/>
    </style:style>
    <style:style style:name="P35" style:parent-style-name="Normal" style:family="paragraph">
      <style:paragraph-properties style:punctuation-wrap="simple" fo:text-align="justify" style:vertical-align="baseline"/>
    </style:style>
    <style:style style:name="P36" style:parent-style-name="Normal" style:family="paragraph">
      <style:paragraph-properties style:punctuation-wrap="simple" fo:text-align="justify" style:vertical-align="baselin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master-page-name="MP1" style:family="paragraph">
      <style:paragraph-properties fo:widows="0" fo:orphans="0" fo:break-before="page" fo:text-indent="3.5041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style:punctuation-wrap="simple" style:vertical-align="baseline" fo:text-indent="3.5041in"/>
      <style:text-properties fo:color="#000000"/>
    </style:style>
    <style:style style:name="P49" style:parent-style-name="Normal" style:family="paragraph">
      <style:paragraph-properties style:punctuation-wrap="simple" style:vertical-align="baseline" fo:text-indent="3.5041in"/>
      <style:text-properties fo:color="#000000"/>
    </style:style>
    <style:style style:name="P50" style:parent-style-name="Normal" style:family="paragraph">
      <style:paragraph-properties style:punctuation-wrap="simple" style:vertical-align="baseline" fo:text-indent="3.5041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style:font-weight-complex="bold"/>
    </style:style>
    <style:style style:name="P54" style:parent-style-name="Normal" style:family="paragraph">
      <style:paragraph-properties style:punctuation-wrap="simple" fo:text-align="justify" style:vertical-align="baseline"/>
      <style:text-properties fo:font-weight="bold" style:font-weight-asian="bold" style:font-weight-complex="bold" fo:text-transform="uppercase" fo:color="#000000"/>
    </style:style>
    <style:style style:name="P55" style:parent-style-name="Normal" style:family="paragraph">
      <style:paragraph-properties style:punctuation-wrap="simple" fo:text-align="center" style:vertical-align="baseline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style:punctuation-wrap="simple" fo:text-align="justify" style:vertical-align="baseline"/>
      <style:text-properties fo:text-transform="uppercase" fo:color="#000000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 fo:background-color="#FFFFFF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style:punctuation-wrap="simple" fo:text-align="center" style:vertical-align="baselin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1"><text:span text:style-name="T12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<text:span text:style-name="T15">LIETUVOS RESPUBLIKOS ŠVIETIMO, MOKSLO IR SPORTO MINISTRAS</text:span></text:p>
      <text:p text:style-name="P16"/>
      <text:p text:style-name="P17">ĮSAKYMAS</text:p>
      <text:p text:style-name="P18"><text:span text:style-name="T19">DĖL ŪKIO LĖŠŲ APSKAIČIAVIMO VIENAM MOKINIUI, BESIMOKANČIAM PAGAL FORMALIOJO PROFESINIO MOKYMO PROGRAMĄ ARBA JOS MODULĮ, METODIKOS<text:s/></text:span><text:span text:style-name="T20">PATVIRTINIMO</text:span></text:p>
      <text:p text:style-name="P21"/>
      <text:h text:style-name="P22" text:outline-level="3"><text:span text:style-name="T23">2024 m. sausio 8 d. Nr.<text:s/></text:span><text:span text:style-name="T24">V-14</text:span></text:h>
      <text:p text:style-name="P25">Vilnius</text:p>
      <text:p text:style-name="P26"/>
      <text:p text:style-name="P27"><text:span text:style-name="T28">Vadovaudamasis Lietuvos Respublikos profesinio mokymo įstatymo 36 straipsnio 14 dalies 2 punktu ir<text:s/></text:span><text:span text:style-name="T29">39 straipsnio 3 dalies<text:s/></text:span><text:span text:style-name="T30">2 punktu,</text:span></text:p>
      <text:p text:style-name="P31"><text:span text:style-name="T32">t v i r t i n u Ūkio lėšų apskaičiavimo vienam mokiniui, besimokančiam pagal formaliojo profesinio mokymo programą arba jos modulį, metodiką (pridedama).</text:span></text:p>
      <text:p text:style-name="P33"/>
      <text:p text:style-name="P34"/>
      <text:p text:style-name="P35"/>
      <text:p text:style-name="P36"><text:span text:style-name="T37">Švietimo, mokslo ir sporto ministras</text:span><text:span text:style-name="T38"><text:tab/></text:span><text:span text:style-name="T39"><text:tab/><text:s text:c="22"/></text:span><text:span text:style-name="T40"><text:tab/>Gintautas Jakštas</text:span></text:p>
      <text:p text:style-name="P41"><text:span text:style-name="T47">PATVIRTINTA</text:span></text:p>
      <text:p text:style-name="P48">Lietuvos Respublikos švietimo, mokslo ir<text:s/></text:p>
      <text:p text:style-name="P49">sporto ministro 2024 m. sausio 8 d.<text:s/></text:p>
      <text:p text:style-name="P50"><text:span text:style-name="T51">įsakymu Nr.</text:span><text:span text:style-name="T52"><text:s/></text:span><text:span text:style-name="T53">V-14</text:span></text:p>
      <text:p text:style-name="P54"/>
      <text:p text:style-name="P55"><text:span text:style-name="T56">ŪKIO LĖŠŲ APSKAIČIAVIMO VIENAM MOKINIUI, BESIMOKANČIAM PAGAL FORMALIOJO PROFESINIO MOKYMO PROGRAMĄ ARBA JOS MODULĮ, METODIKA</text:span></text:p>
      <text:p text:style-name="P57"/>
      <text:p text:style-name="P58"><text:span text:style-name="T59">1</text:span><text:span text:style-name="T60">.<text:s/></text:span><text:span text:style-name="T61">Ūkio lėšų apskaičiavimo vienam mokiniui, besimokančiam pagal formaliojo profesinio mokymo programą arba jos modulį, metodika (toliau – Metodika) reglamentuoja ūkio lėšų apskaičiavimą vienam mokiniui, besimokančiam pagal formaliojo profesinio mokymo programą arba jos modulį, išskyrus atvejus,<text:s/></text:span><text:span text:style-name="T62">kai asmuo mokosi vienoje iš valstybės finansuojamų profesinio mokymo vietų, kurių skaičius nustatomas Lietuvos Respublikos profesinio mokymo įstatymo 18 straipsnio 2 dalyje nustatyta tvarka</text:span><text:span text:style-name="T63"><text:s/>(toliau – mokinys).</text:span></text:p>
      <text:p text:style-name="P64"><text:span text:style-name="T65">2</text:span><text:span text:style-name="T66">.<text:s/></text:span><text:span text:style-name="T67">Metodika taikoma:</text:span></text:p>
      <text:p text:style-name="P68"><text:span text:style-name="T69">2.1</text:span><text:span text:style-name="T70">.<text:s/></text:span><text:span text:style-name="T71">Profesinio mokymo įstatymo 36 straipsnio 14 dalyje nurodytais atvejais,</text:span><text:span text:style-name="T72"><text:s/></text:span><text:span text:style-name="T73">valstybės institucijoms ir įstaigoms ar savivaldybėms<text:s/></text:span><text:span text:style-name="T74">apskaičiuojant<text:s/></text:span><text:span text:style-name="T75">ūkio lėšas, įtraukiamas į lėšų sumą, skiriamą apmokėti už profesinio mokymo paslaugas;</text:span></text:p>
      <text:p text:style-name="P76"><text:span text:style-name="T77">2.2</text:span><text:span text:style-name="T78">.<text:s/></text:span><text:span text:style-name="T79">Profesinio mokymo įstatymo 39 straipsnio 3 dalyje nurodytais atvejais,</text:span><text:span text:style-name="T80"><text:s/></text:span><text:span text:style-name="T81">valstybinėms ir savivaldybių profesinio mokymo įstaigoms<text:s/></text:span><text:span text:style-name="T82">ir kitoms valstybinėms ar savivaldybių švietimo įstaigoms,<text:s/></text:span><text:span text:style-name="T83">vykdančioms valstybės finansuojamas formaliojo profesinio mokymo programas, apskaičiuojant<text:s/></text:span><text:span text:style-name="T84">ūkio lėšas, įtraukiamas į užmokestį už profesinį mokymą pagal formaliojo profesinio mokymo programas arba jų modulius.</text:span></text:p>
      <text:p text:style-name="P85"><text:span text:style-name="T86">3</text:span><text:span text:style-name="T87">.<text:s/></text:span>Metodikoje vartojamos sąvokos<text:s/><text:span text:style-name="T88">atitinka<text:s/></text:span>Profesinio mokymo įstatyme ir Lietuvos Respublikos švietimo įstatyme<text:span text:style-name="T89"><text:s/>vartojamas sąvokas.</text:span></text:p>
      <text:p text:style-name="P90"><text:span text:style-name="T91">4</text:span><text:span text:style-name="T92">. Pagal Metodiką apskaičiuojamos ūkio lėšos apima lėšas,<text:s/></text:span>skiriamas šioms ūkio išlaidoms padengti:<text:span text:style-name="T93"><text:s/>geriamojo vandens ir nuotekų tvarkymo;<text:s/></text:span><text:span text:style-name="T94">k</text:span><text:span text:style-name="T95">aršto vandens ir šildymo (įskaitant šildymui ir karštam vandeniui ruošti reikalingo kuro įsigijimą, atvežimą ir paruošimą);</text:span><text:span text:style-name="T96"><text:s/></text:span><text:span text:style-name="T97">elektros energijos (skirtos apšvietimui, šildymui ir kitoms reikmėms).</text:span></text:p>
      <text:p text:style-name="P98">5. Ūkio l<text:span text:style-name="T99">ėšos mokiniui,</text:span><text:s/>tenkančios vienam mokymosi kreditui, apskaičiuojamos sąlyginį ūkio lėšų vienam mokymosi kreditui koeficientą 0,0255 padauginus iš bazinės socialinės išmokos (gautas dydis eurais apvalinamas iki dviejų skaičių po kablelio).</text:p>
      <text:p text:style-name="P100"><text:span text:style-name="T101">6</text:span><text:span text:style-name="T102">. Ūkio<text:s/></text:span>lėšos mokiniui skaičiuojamos ūkio lėšų sumą, apskaičiuotą vadovaujantis Metodikos 5 punktu, padauginus iš mokymosi kreditų skaičiaus, tenkančio mokiniui pagal formaliojo profesinio mokymo programą arba<text:s/><text:span text:style-name="T103">jos modulį (išskyrus kreditų skaičių, atitinkantį laiką, kuomet<text:s/></text:span>formaliojo profesinio mokymo programos (jos dalies) arba<text:s/><text:span text:style-name="T104">jos modulio (jo dalies) įgyvendinimą numatyta organizuoti<text:s/></text:span>nuotoliniu būdu). Tais atvejais, kai formaliojo profesinio mokymo programos apimtis nėra apibrėžta mokymosi kreditų skaičiumi, laikoma, kad formaliojo profesinio mokymo programos 22 valandos atitinka vieną mokymosi kreditą.</text:p>
      <text:p text:style-name="P105">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1">
      <style:page-layout-properties fo:page-width="8.268in" fo:page-height="11.693in" style:print-orientation="portrait" fo:margin-top="1in" fo:margin-left="1in" fo:margin-bottom="1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4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4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/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/></draw:text-box></draw:frame></text:p>
      </style:footer>
    </style:master-page>
    <style:master-page style:name="MP1" style:page-layout-name="PL1">
      <style:header>
        <text:p text:style-name="P42"/>
        <text:p text:style-name="P43"/>
      </style:header>
      <style:footer>
        <text:p text:style-name="P45"><draw:frame draw:style-name="F46" text:anchor-type="paragraph" svg:y="0.0006in" draw:z-index="0"><draw:text-box fo:min-height="0in" fo:min-width="0in"><text:p text:style-name="P44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kevičienė Jolita | ŠMSM</meta:initial-creator>
    <dc:creator>adlibuser</dc:creator>
    <meta:creation-date>2024-01-08T06:50:00Z</meta:creation-date>
    <dc:date>2024-01-08T06:50:00Z</dc:date>
    <meta:template xlink:href="Normal.dotm" xlink:type="simple"/>
    <meta:editing-cycles>2</meta:editing-cycles>
    <meta:editing-duration>PT0S</meta:editing-duration>
    <meta:document-statistic meta:page-count="3" meta:paragraph-count="27" meta:word-count="436" meta:character-count="3383" meta:row-count="87" meta:non-whitespace-character-count="2974"/>
  </office:meta>
</office:document-meta>
</file>