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3"/>
    </style:style>
    <style:style style:name="P2"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3" style:parent-style-name="Normal" style:family="paragraph">
      <style:paragraph-properties style:snap-to-layout-grid="false" fo:text-align="center"/>
      <style:text-properties fo:hyphenate="false"/>
    </style:style>
    <style:style style:name="T4" style:parent-style-name="DefaultParagraphFont" style:family="text">
      <style:text-properties style:font-size-complex="12pt" fo:language="en" fo:country="US" style:language-asian="ar" style:country-asian="SA"/>
    </style:style>
    <style:style style:name="P5"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6" style:parent-style-name="Normal" style:family="paragraph">
      <style:paragraph-properties style:line-height-at-least="0.2222in"/>
      <style:text-properties style:font-size-complex="12pt" style:language-asian="ar" style:country-asian="SA" fo:hyphenate="false"/>
    </style:style>
    <style:style style:name="P7" style:parent-style-name="Normal" style:family="paragraph">
      <style:paragraph-properties fo:keep-with-next="always" fo:text-align="center" style:line-height-at-least="0.2222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line-height-at-least="0.2222in"/>
      <style:text-properties fo:hyphenate="false"/>
    </style:style>
    <style:style style:name="T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0" style:parent-style-name="Normal" style:family="paragraph">
      <style:paragraph-properties fo:text-align="justify" style:line-height-at-least="0.2222in"/>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line-height-at-least="0.2222in"/>
      <style:text-properties fo:hyphenate="false"/>
    </style:style>
    <style:style style:name="T12" style:parent-style-name="DefaultParagraphFont" style:family="text">
      <style:text-properties style:font-size-complex="12pt" fo:background-color="#FFFFFF" fo:language="en" fo:country="US" style:language-asian="ar" style:country-asian="SA"/>
    </style:style>
    <style:style style:name="T13" style:parent-style-name="DefaultParagraphFont" style:family="text">
      <style:text-properties style:font-size-complex="12pt" fo:background-color="#FFFFFF" style:language-asian="ar" style:country-asian="SA"/>
    </style:style>
    <style:style style:name="T14" style:parent-style-name="DefaultParagraphFont" style:family="text">
      <style:text-properties style:font-size-complex="12pt" fo:background-color="#FFFFFF" fo:language="en" fo:country="US" style:language-asian="ar" style:country-asian="SA"/>
    </style:style>
    <style:style style:name="T15" style:parent-style-name="DefaultParagraphFont" style:family="text">
      <style:text-properties style:font-weight-complex="bold"/>
    </style:style>
    <style:style style:name="P16" style:parent-style-name="Normal" style:family="paragraph">
      <style:paragraph-properties fo:text-align="center" style:line-height-at-least="0.2222in"/>
      <style:text-properties style:font-size-complex="12pt" style:language-asian="ar" style:country-asian="SA" fo:hyphenate="false"/>
    </style:style>
    <style:style style:name="P17" style:parent-style-name="Normal" style:family="paragraph">
      <style:paragraph-properties style:line-height-at-least="0.2222in"/>
      <style:text-properties style:font-size-complex="12pt" style:language-asian="ar" style:country-asian="SA" fo:hyphenate="false"/>
    </style:style>
    <style:style style:name="P18" style:parent-style-name="Normal" style:family="paragraph">
      <style:paragraph-properties fo:text-align="justify" style:line-height-at-least="0.2222in" fo:text-indent="0.7916in">
        <style:tab-stops>
          <style:tab-stop style:type="left" style:position="0.7916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style:line-height-at-least="0.2222in" fo:text-indent="0.7916in">
        <style:tab-stops>
          <style:tab-stop style:type="left" style:position="0.7916in"/>
        </style:tab-stops>
      </style:paragraph-properties>
      <style:text-properties fo:hyphenate="false"/>
    </style:style>
    <style:style style:name="T21" style:parent-style-name="DefaultParagraphFont" style:family="text">
      <style:text-properties fo:font-style="italic" style:font-style-asian="italic" style:font-style-complex="italic"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weight-complex="bold" style:font-size-complex="12pt" style:language-asian="en" style:country-asian="GB"/>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style:line-height-at-least="0.2222in" fo:text-indent="0.7916in">
        <style:tab-stops>
          <style:tab-stop style:type="left" style:position="0.7916in"/>
        </style:tab-stops>
      </style:paragraph-properties>
      <style:text-properties fo:hyphenate="false"/>
    </style:style>
    <style:style style:name="T27" style:parent-style-name="DefaultParagraphFont" style:family="text">
      <style:text-properties fo:font-style="italic" style:font-style-asian="italic" style:font-style-complex="italic"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line-height-at-least="0.2222in" fo:text-indent="0.7916in">
        <style:tab-stops>
          <style:tab-stop style:type="left" style:position="0.7916in"/>
        </style:tab-stops>
      </style:paragraph-properties>
      <style:text-properties fo:hyphenate="false"/>
    </style:style>
    <style:style style:name="T30" style:parent-style-name="DefaultParagraphFont" style:family="text">
      <style:text-properties fo:font-style="italic" style:font-style-asian="italic" style:font-style-complex="italic"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line-height-at-least="0.2222in" fo:text-indent="0.7916in">
        <style:tab-stops>
          <style:tab-stop style:type="left" style:position="0.7916in"/>
        </style:tab-stops>
      </style:paragraph-properties>
      <style:text-properties fo:hyphenate="false"/>
    </style:style>
    <style:style style:name="T33" style:parent-style-name="DefaultParagraphFont" style:family="text">
      <style:text-properties fo:font-style="italic" style:font-style-asian="italic" style:font-style-complex="italic"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line-height-at-least="0.2222in" fo:text-indent="0.7916in">
        <style:tab-stops>
          <style:tab-stop style:type="left" style:position="0.7916in"/>
        </style:tab-stops>
      </style:paragraph-properties>
      <style:text-properties fo:hyphenate="false"/>
    </style:style>
    <style:style style:name="T36" style:parent-style-name="DefaultParagraphFont" style:family="text">
      <style:text-properties fo:font-style="italic" style:font-style-asian="italic" style:font-style-complex="italic"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line-height-at-least="0.2222in" fo:text-indent="0.7916in">
        <style:tab-stops>
          <style:tab-stop style:type="left" style:position="0.7916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line-height-at-least="0.2222in" fo:text-indent="0.7916in">
        <style:tab-stops>
          <style:tab-stop style:type="left" style:position="0.7916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style:line-height-at-least="0.2222in" fo:text-indent="0.7875in">
        <style:tab-stops>
          <style:tab-stop style:type="left" style:position="0.7916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style:line-height-at-least="0.2222in"/>
      <style:text-properties fo:hyphenate="false"/>
    </style:style>
    <style:style style:name="P49" style:parent-style-name="Normal" style:family="paragraph">
      <style:paragraph-properties style:line-height-at-least="0.2222in"/>
      <style:text-properties fo:hyphenate="false"/>
    </style:style>
    <style:style style:name="P50" style:parent-style-name="Normal" style:family="paragraph">
      <style:paragraph-properties style:line-height-at-least="0.2222in"/>
      <style:text-properties fo:hyphenate="false"/>
    </style:style>
    <style:style style:name="P51" style:parent-style-name="Normal" style:family="paragraph">
      <style:paragraph-properties style:line-height-at-least="0.2222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
      <text:p text:style-name="P3"><text:span text:style-name="T4"><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ETNINĖS KULTŪROS GLOBOS TARYBA</text:p>
      <text:p text:style-name="P6"/>
      <text:p text:style-name="P7">NUTARIMAS</text:p>
      <text:p text:style-name="P8"><text:span text:style-name="T9">DĖL 2026 METŲ PASKELBIMO ATMINTINAIS KANKLIŲ METAIS</text:span></text:p>
      <text:p text:style-name="P10"/>
      <text:p text:style-name="P11"><text:span text:style-name="T12">2025 m.<text:s/></text:span><text:span text:style-name="T13">saus</text:span><text:span text:style-name="T14">io 14 d.<text:s/></text:span><text:span text:style-name="T15">TN-1</text:span></text:p>
      <text:p text:style-name="P16">Vilnius</text:p>
      <text:p text:style-name="P17"/>
      <text:p text:style-name="P18"><text:span text:style-name="T19">Etninės kultūros globos taryba,</text:span></text:p>
      <text:p text:style-name="P20"><text:span text:style-name="T21">atsižvelgdama<text:s/></text:span><text:span text:style-name="T22">į Lietuvos Respublikos Seimo 2024 m. gruodžio 19 d. rezoliuciją Nr. XV-97 „Dėl 2026 metais minimų Lietuvai svarbių įvykių ir asmenybių sukakčių“, kurioje pažymėta</text:span><text:span text:style-name="T23">, kad 1906 m. Skriaudžiuose buvo įkurtas pirmasis Lietuvoje kanklių ansamblis ir 2026 m. minimos 120-osios šio ansamblio įkūrimo metinės, todėl Lietuvos Respublikos Seimas<text:s/></text:span><text:span text:style-name="T24">kviečia 2026 metais pažymėti Kanklių ansamblio sukaktį</text:span><text:span text:style-name="T25">;</text:span></text:p>
      <text:p text:style-name="P26"><text:span text:style-name="T27">primindama</text:span><text:span text:style-name="T28">, kad mūsų šalyje kanklės nuo seno vertintos kaip ypatingas muzikos instrumentas, o kankliavimas Lietuvoje yra išlikęs kaip ilgametę savito muzikavimo tradiciją tęsiantis gyvasis kultūros paveldo reiškinys;</text:span></text:p>
      <text:p text:style-name="P29"><text:span text:style-name="T30">remdamasi<text:s/></text:span><text:span text:style-name="T31">tuo, kad Skriaudžiuose įkurtas pirmasis Lietuvos kanklių ansamblis padarė didelę įtaką tautiškumo stiprinimui ir muzikavimo kanklėmis plėtrai, nuo XX a. pradžios kanklės yra laikomos lietuvių kultūros bei Lietuvos nepriklausomybės simboliu ir iki šiol tebenaudojamos taip tautinio identiteto ženklas;</text:span></text:p>
      <text:p text:style-name="P32"><text:span text:style-name="T33">įvertindama<text:s/></text:span><text:span text:style-name="T34">tai, kad kankliavimo tradicijos tęstinumu rūpinasi įvairios kanklininkų bendruomenės, plečiasi kankliavimo raiška, didėja kanklių gamybos meistrų poreikis, o šios srities puoselėtojai siekia Kanklių ir kankliavimo tradiciją įrašyti į Lietuvos nematerialaus kultūros paveldo vertybių sąvadą;<text:s/></text:span></text:p>
      <text:p text:style-name="P35"><text:span text:style-name="T36">siekdama<text:s/></text:span><text:span text:style-name="T37">aktualizuoti kanklių reikšmę visai Lietuvai, užtikrinti kankliavimo tradicijos tęstinumą ir didinti šio kultūros paveldo žinomumą visuomenėje,<text:s/></text:span></text:p>
      <text:p text:style-name="P38"><text:span text:style-name="T39">n u t a r i a:</text:span></text:p>
      <text:p text:style-name="P40"><text:span text:style-name="T41">1.</text:span><text:span text:style-name="T42"><text:tab/>Paskelbti 2026 metus atmintinais Kanklių metais, papildant ir prisidedant prie Lietuvos Respublikos Seimo rezoliucijos dėl Skriaudžių kanklių ansamblio 120-ies metų sukakties minėjimo 2026 metais;</text:span></text:p>
      <text:p text:style-name="P43"><text:span text:style-name="T44">2</text:span><text:span text:style-name="T45">.</text:span><text:span text:style-name="T46"><text:tab/>Siūlyti Lietuvos Respublikos valstybės institucijoms, savivaldybėms, žiniasklaidos priemonėms, nevyriausybinėms organizacijoms, užsienio lietuvių bendruomenėms aktyviai prisidėti prie atmintinų Kanklių</text:span><text:span text:style-name="T47"><text:s/>metų įgyvendinimo 2026 metais.</text:span></text:p>
      <text:p text:style-name="P48"/>
      <text:p text:style-name="P49"/>
      <text:p text:style-name="P50"/>
      <text:p text:style-name="P51"><text:span text:style-name="T52">Tarybos pirmininkė</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Dalia Urb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5-01-22T11:41:00Z</meta:creation-date>
    <dc:date>2025-01-22T11:41:00Z</dc:date>
    <meta:print-date>2024-03-14T08:13:00Z</meta:print-date>
    <meta:template xlink:href="Normal.dotm" xlink:type="simple"/>
    <meta:editing-cycles>2</meta:editing-cycles>
    <meta:editing-duration>PT0S</meta:editing-duration>
    <meta:document-statistic meta:page-count="2" meta:paragraph-count="14" meta:word-count="283" meta:character-count="2092" meta:row-count="33" meta:non-whitespace-character-count="1823"/>
  </office:meta>
</office:document-meta>
</file>