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text-properties style:font-size-complex="12pt"/>
    </style:style>
    <style:style style:name="P39" style:parent-style-name="Normal" style:family="paragraph">
      <style:paragraph-properties style:punctuation-wrap="simple" fo:text-align="justify" style:vertical-align="baseline" fo:line-height="115%"/>
      <style:text-properties style:font-size-complex="12pt"/>
    </style:style>
    <style:style style:name="P40"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gegužės<text:s/><text:span text:style-name="T24">3</text:span><text:s/>d. Nr.<text:s/><text:span text:style-name="T25">V-503</text:span></text:p>
      <text:p text:style-name="P26"/>
      <text:p text:style-name="P27">Vilnius</text:p>
      <text:p text:style-name="P28"/>
      <text:p text:style-name="P29"/>
      <text:p text:style-name="P30"/>
      <text:p text:style-name="P31"><text:span text:style-name="T32">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text:s/></text:span>atsižvelgdama į Nacionalinės švietimo agentūros 2024 m. balandžio 9 d. raštą Nr. SD-1103 „Dėl institucijos, vykdančios mokytojų ir švietimo pagalbą teikiančių specialistų kvalifikacijos tobulinimą, veiklos akreditacijos“,<text:s/></text:p>
      <text:p text:style-name="Normal"/>
      <text:p text:style-name="P33"><text:span text:style-name="T34">a k r e d i t u o j u <text:s/>Kauno rajono švietimo centr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
      <text:p text:style-name="P36"/>
      <text:p text:style-name="P37"/>
      <text:p text:style-name="P38">Socialinės apsaugos ir darbo ministrė,<text:s/></text:p>
      <text:p text:style-name="P39">laikinai einanti švietimo, mokslo ir sporto ministro pareigas<text:tab/><text:tab/>Monika Navic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5-03T05:15:00Z</meta:creation-date>
    <dc:date>2024-05-03T05:15: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3" meta:word-count="192" meta:character-count="1573" meta:row-count="24" meta:non-whitespace-character-count="1394"/>
  </office:meta>
</office:document-meta>
</file>